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5.076cm" fo:margin-left="0.411cm" fo:margin-right="0.513cm" table:align="margins" style:writing-mode="lr-tb"/>
    </style:style>
    <style:style style:name="Tabela1.A" style:family="table-column">
      <style:table-column-properties style:column-width="3.284cm" style:rel-column-width="14280*"/>
    </style:style>
    <style:style style:name="Tabela1.B" style:family="table-column">
      <style:table-column-properties style:column-width="3.279cm" style:rel-column-width="14257*"/>
    </style:style>
    <style:style style:name="Tabela1.C" style:family="table-column">
      <style:table-column-properties style:column-width="4.263cm" style:rel-column-width="18529*"/>
    </style:style>
    <style:style style:name="Tabela1.D" style:family="table-column">
      <style:table-column-properties style:column-width="4.249cm" style:rel-column-width="18469*"/>
    </style:style>
    <style:style style:name="Tabela1.A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/>
    </style:style>
    <style:style style:name="Tabela1.C1.1.1" style:family="table-cell">
      <style:table-cell-properties style:vertical-align="middle" fo:padding-left="0.123cm" fo:padding-right="0.123cm" fo:padding-top="0cm" fo:padding-bottom="0cm" fo:border="0.088cm solid #000000"/>
    </style:style>
    <style:style style:name="Tabela1.C1.1.2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88cm solid #000000"/>
    </style:style>
    <style:style style:name="Tabela1.C1.2.2" style:family="table-cell">
      <style:table-cell-properties style:vertical-align="middle" fo:padding-left="0.123cm" fo:padding-right="0.123cm" fo:padding-top="0cm" fo:padding-bottom="0cm" fo:border-left="0.088cm solid #000000" fo:border-right="0.088cm solid #000000" fo:border-top="none" fo:border-bottom="0.088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0.035cm solid #000000"/>
    </style:style>
    <style:style style:name="Tabela1.D2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0.035cm solid #000000"/>
    </style:style>
    <style:style style:name="Tabela1.A3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0.088cm solid #000000"/>
    </style:style>
    <style:style style:name="Tabela1.D3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2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2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 style:list-style-name="WW8Num5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24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27" style:family="paragraph" style:parent-style-name="Heading_20_1">
      <style:paragraph-properties fo:line-height="15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iejscowość:</text:span> ................................. <text:span text:style-name="T1">dnia:</text:span> ..........................</text:p>
      <text:p text:style-name="P2"/>
      <text:p text:style-name="P2"/>
      <text:p text:style-name="P2"/>
      <text:p text:style-name="P2"/>
      <text:p text:style-name="P2"><text:tab/><text:tab/><text:tab/><text:tab/><text:tab/><text:tab/><text:tab/><text:span text:style-name="T10">Starosta Sierpecki</text:span></text:p>
      <text:p text:style-name="P2"><text:span text:style-name="T10"/></text:p>
      <text:p text:style-name="P8"/>
      <text:h text:style-name="P27" text:outline-level="1">W N I O S E K</text:h>
      <text:p text:style-name="P9">o wydanie /zmianę zaświadczenia na przewozy na potrzeby własne.</text:p>
      <text:p text:style-name="P1"><text:tab/></text:p>
      <text:p text:style-name="P26">Na podstawie art. 33 ustawy z dnia 6 września 2001r. o transporcie drogowym (Dz. U. <text:s/>z 2012r., poz. 1265 z późn. zm.) wnoszę <text:s/>o <text:s/>wydanie/zmianę <text:s/>zaświadczenia <text:s/>na <text:s/>przewozy <text:s/>drogowe na potrzeby własne:</text:p>
      <text:p text:style-name="P26"/>
      <text:p text:style-name="P6">A: Dane do zaświadczenia.</text:p>
      <text:list xml:id="list29371255" text:style-name="WW8Num5">
        <text:list-item>
          <text:p text:style-name="P23">Oznaczenie przedsiębiorcy, jego adres i siedziba albo miejsce zamieszkania: .....................</text:p>
          <text:p text:style-name="P23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3">Informacja o wpisie do CEIDG albo numer w rejestrze przedsiębiorców w KRS: ...............</text:p>
          <text:p text:style-name="P23">.................................................................................................................................................</text:p>
        </text:list-item>
        <text:list-item>
          <text:p text:style-name="P23">Numer identyfikacji podatkowej (NIP) ..................................................................................</text:p>
        </text:list-item>
        <text:list-item>
          <text:p text:style-name="P23">Rodzaj i zakres wykonywania przewozów drogowych na potrzeby własne: .........................</text:p>
          <text:p text:style-name="P23">.................................................................................................................................................</text:p>
        </text:list-item>
        <text:list-item>
          <text:p text:style-name="P23">Rodzaj i liczba pojazdów samochodowych: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Przewóz </text:p>
            <text:p text:style-name="P3">na potrzeby własne</text:p>
          </table:table-cell>
          <table:table-cell table:style-name="Tabela1.A1" office:value-type="string">
            <text:p text:style-name="P3">Postawić „x” dla wnioskowanego przewozu</text:p>
          </table:table-cell>
          <table:table-cell table:number-columns-spanned="2">
            <table:table table:is-sub-table="true">
              <table:table-column table:style-name="Tabela1.C"/>
              <table:table-column table:style-name="Tabela1.D"/>
              <table:table-row>
                <table:table-cell table:style-name="Tabela1.C1.1.1" table:number-columns-spanned="2" office:value-type="string">
                  <text:p text:style-name="P3">Rodzaj i liczba pojazdów*</text:p>
                </table:table-cell>
                <table:covered-table-cell/>
              </table:table-row>
              <table:table-row>
                <table:table-cell table:style-name="Tabela1.C1.1.2" office:value-type="string">
                  <text:p text:style-name="P3">Pojazd samochodowy przewożący więcej</text:p>
                  <text:p text:style-name="P3">niż 9 osób</text:p>
                  <text:p text:style-name="P3">łącznie z kierowcą</text:p>
                </table:table-cell>
                <table:table-cell table:style-name="Tabela1.C1.2.2" office:value-type="string">
                  <text:p text:style-name="P3">Pojazd samochodowy o d.m.c. powyżej 3,5 t przewożący rzeczy**</text:p>
                </table:table-cell>
              </table:table-row>
            </table:table>
          </table:table-cell>
          <table:covered-table-cell/>
        </table:table-row>
        <table:table-row>
          <table:table-cell table:style-name="Tabela1.A2" office:value-type="string">
            <text:p text:style-name="P1">Krajowy osób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1">Krajowy rzeczy</text:p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</table:table>
      <text:p text:style-name="P4"><text:tab/><text:tab/><text:tab/><text:tab/><text:tab/></text:p>
      <text:list xml:id="list30220982" text:continue-numbering="true" text:style-name="WW8Num5">
        <text:list-item>
          <text:p text:style-name="P24">Wnioskowana liczba wypisów – (zgodna z liczbą pojazdów samochodowych którymi dysponuje przedsiębiorca): .....................................................................................................</text:p>
        </text:list-item>
      </text:list>
      <text:p text:style-name="P7"/>
      <text:p text:style-name="P7">B. Do wniosku dołączam:</text:p>
      <text:p text:style-name="P6"><text:soft-page-break/></text:p>
      <text:p text:style-name="P15">1. Oświadczenie o zatrudnieniu kierowców lub oświadczenie o zamiarze współpracy z osobami niezatrudnionymi przez przedsiębiorcę, lecz wykonującymi <text:s/>osobiście przewóz na jego rzecz, wobec których nie orzeczono zakazu wykonywania zawodu kierowcy oraz wykaz zatrudnionych kierowców,</text:p>
      <text:p text:style-name="P17">2. <text:s/>Wykaz pojazdów samochodowych zawierający następujące informacje:<text:span text:style-name="T7"> </text:span></text:p>
      <text:list xml:id="list29371868" text:style-name="L1">
        <text:list-item>
          <text:p text:style-name="P25">markę, typ;</text:p>
        </text:list-item>
        <text:list-item>
          <text:p text:style-name="P25">rodzaj/przeznaczenie;</text:p>
        </text:list-item>
        <text:list-item>
          <text:p text:style-name="P25">numer rejestracyjny;</text:p>
        </text:list-item>
        <text:list-item>
          <text:p text:style-name="P25">numer Vin;</text:p>
        </text:list-item>
        <text:list-item>
          <text:p text:style-name="P25">wskazanie rodzaju tytułu prawnego do dysponowania pojazdem.</text:p>
        </text:list-item>
      </text:list>
      <text:p text:style-name="P15"/>
      <text:p text:style-name="P15"/>
      <text:p text:style-name="P18">* <text:s text:c="4"/>- wpisać liczbę pojazdów</text:p>
      <text:p text:style-name="P18">** <text:s text:c="2"/>- dotyczy również zespołu pojazdów oraz pojazdów specjalnych.</text:p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5">................................................................</text:span></text:p>
      <text:p text:style-name="P19"><text:s text:c="5"/>Pieczęć i podpis wnioskodawcy:</text:p>
      <text:p text:style-name="P5"/>
      <text:p text:style-name="P5"/>
      <text:p text:style-name="P5"/>
      <text:p text:style-name="P5"/>
      <text:p text:style-name="P11"/>
      <text:p text:style-name="P12"><text:span text:style-name="T2">Zaświadczenie na przewozy drogowe na potrzeby własne Nr </text:span><text:span text:style-name="T3">……</text:span><text:span text:style-name="T2">...................................... oraz wypisy </text:span></text:p>
      <text:p text:style-name="P12"><text:span text:style-name="T2">w liczbie </text:span><text:span text:style-name="T3">…………….</text:span><text:span text:style-name="T2"> otrzymałem/am w dniu </text:span><text:span text:style-name="T3">…………………..………</text:span></text:p>
      <text:p text:style-name="P14"/>
      <text:p text:style-name="P13"><text:s text:c="130"/>…………………………………………………</text:p>
      <text:p text:style-name="P11"><text:span text:style-name="T3"><text:s text:c="161"/></text:span><text:span text:style-name="T4">(podpis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Nr</dc:title>
    <meta:initial-creator>Starostwo Powiatowe</meta:initial-creator>
    <meta:creation-date>2002-02-04T14:04:00</meta:creation-date>
    <dc:date>2014-03-20T10:07:06.98</dc:date>
    <meta:print-date>2014-03-20T09:05:17.89</meta:print-date>
    <dc:language>pl-PL</dc:language>
    <meta:editing-cycles>27</meta:editing-cycles>
    <meta:editing-duration>PT04H05M53S</meta:editing-duration>
    <meta:document-statistic meta:table-count="1" meta:image-count="0" meta:object-count="0" meta:page-count="2" meta:paragraph-count="43" meta:word-count="266" meta:character-count="3208"/>
    <meta:user-defined meta:name="Info 1"/>
    <meta:user-defined meta:name="Info 2"/>
    <meta:user-defined meta:name="Info 3"/>
    <meta:user-defined meta:name="Info 4"/>
  </office:meta>
</office:document-meta>
</file>