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8674f" officeooo:paragraph-rsid="0018674f"/>
    </style:style>
    <style:style style:name="P2" style:family="paragraph" style:parent-style-name="Standard">
      <style:paragraph-properties fo:text-align="start" style:justify-single-word="false"/>
      <style:text-properties officeooo:rsid="0018674f" officeooo:paragraph-rsid="0018674f"/>
    </style:style>
    <style:style style:name="P3" style:family="paragraph" style:parent-style-name="Standard">
      <style:paragraph-properties fo:text-align="start" style:justify-single-word="false"/>
      <style:text-properties fo:font-size="9pt" fo:font-weight="bold" officeooo:rsid="0018674f" officeooo:paragraph-rsid="0018674f" style:font-size-asian="7.84999990463257pt" style:font-weight-asian="bold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9pt" fo:font-weight="normal" officeooo:rsid="0018674f" officeooo:paragraph-rsid="0018674f" style:font-size-asian="7.84999990463257pt" style:font-weight-asian="normal" style:font-size-complex="9pt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officeooo:paragraph-rsid="0018674f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18674f" officeooo:paragraph-rsid="0018674f" style:font-size-asian="10.5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fo:font-weight="normal" officeooo:rsid="0018674f" officeooo:paragraph-rsid="0018674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officeooo:rsid="0018674f" officeooo:paragraph-rsid="0018674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rsid="0018674f" officeooo:paragraph-rsid="0018674f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18674f" officeooo:paragraph-rsid="0018674f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4pt" fo:font-weight="bold" officeooo:rsid="0018674f" officeooo:paragraph-rsid="0018674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18674f" officeooo:paragraph-rsid="0018674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96a84" officeooo:paragraph-rsid="00196a84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.5pt" fo:font-weight="normal" officeooo:rsid="00196a84" officeooo:paragraph-rsid="00196a84" style:font-size-asian="10.5pt" style:font-weight-asian="normal" style:font-size-complex="10.5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font-name="Times New Roman1" style:text-underline-style="none"/>
    </style:style>
    <style:style style:name="T3" style:family="text">
      <style:text-properties style:font-name="Times New Roman" style:text-underline-style="none"/>
    </style:style>
    <style:style style:name="T4" style:family="text">
      <style:text-properties fo:font-size="12pt" style:text-underline-style="none" fo:font-weight="bold" officeooo:rsid="0018674f" style:font-size-asian="10.5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erpc, dnia ........................</text:p>
      <text:p text:style-name="P2"/>
      <text:p text:style-name="P3"/>
      <text:p text:style-name="P3">Dane współmalzonków, będących współwłaścicielami pojazdu</text:p>
      <text:p text:style-name="P3"/>
      <text:p text:style-name="P4"/>
      <text:p text:style-name="P4">......................................................................................................................................................</text:p>
      <text:p text:style-name="P4"><text:s text:c="50"/>Imiona i nazwiska</text:p>
      <text:p text:style-name="P4"/>
      <text:p text:style-name="P4">......................................................................................................................................................<text:line-break/> <text:s text:c="40"/>Kod pocztowy, miejscowość, adres</text:p>
      <text:p text:style-name="P4"/>
      <text:p text:style-name="P4">.....................................................................................................................................................</text:p>
      <text:p text:style-name="P4"><text:s text:c="51"/>Nr PESEL</text:p>
      <text:p text:style-name="P4"/>
      <text:p text:style-name="P4">....................................................................................................................................................</text:p>
      <text:p text:style-name="P4"><text:s text:c="51"/>telefon/e-mail</text:p>
      <text:p text:style-name="P4"/>
      <text:p text:style-name="P4"/>
      <text:p text:style-name="P11">Starosta Sierpecki</text:p>
      <text:p text:style-name="P11"/>
      <text:p text:style-name="P12">WNIOSEK</text:p>
      <text:p text:style-name="P10">o wydanie decyzji w zakresie zmiany współwłasnosci pojazdu stanowiącego wspólnotę majątkową małżonków</text:p>
      <text:p text:style-name="P6"/>
      <text:p text:style-name="P6">Dotyczy pojazdu o nr rejestracyjnym |<text:span text:style-name="T1">___|___|___|___|___|___|___|</text:span></text:p>
      <text:p text:style-name="P6"><text:span text:style-name="T1"/></text:p>
      <text:p text:style-name="P6"><text:span text:style-name="T1">Marka, typ, model |___|___|___|___|___|___|___|___|___|___|___|___|___|___|___|___|___|___|___|</text:span></text:p>
      <text:p text:style-name="P6"><text:span text:style-name="T1"/></text:p>
      <text:p text:style-name="P6"><text:span text:style-name="T1">Nr VIN pojazdu |___|___|___|___|___|___|___|___|___|___|___|___|___|___|___|___|___|</text:span></text:p>
      <text:p text:style-name="P6"><text:span text:style-name="T1"/></text:p>
      <text:p text:style-name="P6"><text:span text:style-name="T1">Uprzedzeni o odpowiedzialnosci karnej wynikającej z art. 233Kk*) oświadczamy, że wyżej opisany pojazd został nabyty w trakcie trwania wspólnoty mażeńskiej ze środków stanowiacych majatek wspólny.</text:span></text:p>
      <text:p text:style-name="P6"><text:span text:style-name="T1">Oświadczamy, że nie została zniesiona wsółwłasność ustawowa pomiędzy nami jako małżonkami. </text:span></text:p>
      <text:p text:style-name="P6"><text:span text:style-name="T1">W związku z tym zgodnie wnosimy o:</text:span></text:p>
      <text:list xml:id="list2004928062" text:style-name="L1">
        <text:list-item>
          <text:p text:style-name="P7"><text:span text:style-name="T1">dopisanie do dowodu rejestracyjnego współwłaściciela męża/ żony</text:span></text:p>
        </text:list-item>
        <text:list-item>
          <text:p text:style-name="P7"><text:span text:style-name="T1">wykreslenie z dowodu rejestracyjnego męża/ żony</text:span></text:p>
        </text:list-item>
      </text:list>
      <text:p text:style-name="P6"><text:span text:style-name="T1"/></text:p>
      <text:p text:style-name="P6"><text:span text:style-name="T1">................................................................................................................................................................</text:span></text:p>
      <text:p text:style-name="P8"><text:span text:style-name="T1">imię i nazwisko, nr PESEL</text:span></text:p>
      <text:p text:style-name="P8"><text:span text:style-name="T1"/></text:p>
      <text:p text:style-name="P6"><text:span text:style-name="T1">.......................................................... <text:s text:c="53"/>................................................</text:span></text:p>
      <text:p text:style-name="P6"><text:span text:style-name="T1"><text:s text:c="6"/>Podpis czytelny małżonki <text:s text:c="67"/>Podpis czytelny małżonka</text:span></text:p>
      <text:p text:style-name="P6"><text:span text:style-name="T1"/></text:p>
      <text:list xml:id="list1855788181" text:style-name="L3">
        <text:list-item>
          <text:p text:style-name="P5"><text:span text:style-name="T4">Do wniosku dolączono dowód opłaty skarbowej w wysokości 10,00 zł.</text:span></text:p>
        </text:list-item>
      </text:list>
      <text:p text:style-name="P9"><text:span text:style-name="T1"/></text:p>
      <text:p text:style-name="P9"><text:span text:style-name="T1">Pouczenie: *) art. 233 Kk</text:span></text:p>
      <text:p text:style-name="P14"><text:span text:style-name="T1">§1. Kto składając zeznanie majace służyć za dowód w postępowaniu sądowym lub innym postępowaniu prowadzonym na podstawie ustawy, zeznaje nieprawdę lub zataja prawdę, podlega karze pozbwienia wolności od 6 miesięcy do lat 8.</text:span></text:p>
      <text:p text:style-name="P14"><text:span text:style-name="T1">§1a. Jeżeli sprawca czynu określonego w § 1 zeznaje nieprawdę lub zataja prawdę z obawy przed odpowiedzialnością karną grożącą jemu samemu lub jego najbliższym, podlega karze pozbawienia wolności od 3 miesięcy do lat 5.</text:span></text:p>
      <text:p text:style-name="P13"><text:span text:style-name="T2">§2. Warunkiem odpowiedzialności jest, aby przyjmujący zeznanie, działając <text:s/>w zakresie swoich uprawnień, uprzedził zeznającego o odpowioedzialności karnej za fałszywe zeznanie lub odebrał od niego przyrzecz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5S</meta:editing-duration>
    <meta:editing-cycles>3</meta:editing-cycles>
    <meta:generator>LibreOffice/5.4.3.2$Windows_X86_64 LibreOffice_project/92a7159f7e4af62137622921e809f8546db437e5</meta:generator>
    <dc:date>2021-01-08T09:14:31.942000000</dc:date>
    <meta:print-date>2021-01-08T09:14:39.451000000</meta:print-date>
    <meta:document-statistic meta:table-count="0" meta:image-count="0" meta:object-count="0" meta:page-count="1" meta:paragraph-count="29" meta:word-count="231" meta:character-count="2967" meta:non-whitespace-character-count="2447"/>
    <meta:user-defined meta:name="Info 1"/>
    <meta:user-defined meta:name="Info 2"/>
    <meta:user-defined meta:name="Info 3"/>
    <meta:user-defined meta:name="Info 4"/>
  </office:meta>
</office:document-meta>
</file>