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 fo:font-size="5pt" style:font-size-asian="5pt"/>
    </style:style>
    <style:style style:name="TableColumn3" style:family="table-column">
      <style:table-column-properties style:column-width="7.0875in" style:use-optimal-column-width="false"/>
    </style:style>
    <style:style style:name="Table2" style:family="table">
      <style:table-properties style:width="7.0875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margin-bottom="0in" fo:line-height="100%"/>
      <style:text-properties fo:font-weight="bold" style:font-weight-asian="bold" style:font-weight-complex="bold" fo:color="#000000" fo:font-size="8pt" style:font-size-asian="8pt"/>
    </style:style>
    <style:style style:name="P7" style:parent-style-name="Textbody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Hiperłącze" style:family="text">
      <style:text-properties fo:font-weight="bold" style:font-weight-asian="bold" style:font-weight-complex="bold" fo:color="#000000"/>
    </style:style>
    <style:style style:name="T10" style:parent-style-name="Hiperłącze" style:family="text">
      <style:text-properties fo:font-weight="bold" style:font-weight-asian="bold" style:font-weight-complex="bold" fo:color="#000000"/>
    </style:style>
    <style:style style:name="P11" style:parent-style-name="Textbody" style:family="paragraph">
      <style:paragraph-properties fo:margin-bottom="0in" fo:line-height="100%"/>
      <style:text-properties fo:font-size="2pt" style:font-size-asian="2p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5pt" style:font-size-asian="5pt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fo:font-weight="bold" style:font-weight-asian="bold" fo:font-size="5pt" style:font-size-asian="5pt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size="2pt" style:font-size-asian="2pt"/>
    </style:style>
    <style:style style:name="P23" style:parent-style-name="Normalny" style:family="paragraph">
      <style:text-properties text:display="none" fo:font-size="11pt" style:font-size-asian="11pt"/>
    </style:style>
    <style:style style:name="TableColumn25" style:family="table-column">
      <style:table-column-properties style:column-width="2.625in" style:use-optimal-column-width="false"/>
    </style:style>
    <style:style style:name="TableColumn26" style:family="table-column">
      <style:table-column-properties style:column-width="4.459in" style:use-optimal-column-width="false"/>
    </style:style>
    <style:style style:name="Table24" style:family="table">
      <style:table-properties style:width="7.08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00"/>
    </style:style>
    <style:style style:name="P30" style:parent-style-name="TableContents" style:family="paragraph">
      <style:text-properties fo:font-weight="bold" style:font-weight-asian="bold" style:font-weight-complex="bold" fo:color="#000000"/>
    </style:style>
    <style:style style:name="P31" style:parent-style-name="TableContents" style:family="paragraph">
      <style:text-properties fo:font-weight="bold" style:font-weight-asian="bold" style:font-weight-complex="bold" fo:color="#000000"/>
    </style:style>
    <style:style style:name="P32" style:parent-style-name="TableContents" style:family="paragraph">
      <style:text-properties fo:font-weight="bold" style:font-weight-asian="bold" style:font-weight-complex="bold" fo:color="#000000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extbody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fo:color="#000000"/>
    </style:style>
    <style:style style:name="P35" style:parent-style-name="TableContents" style:family="paragraph">
      <style:paragraph-properties fo:widows="0" fo:orphans="0" fo:text-align="justify"/>
    </style:style>
    <style:style style:name="T36" style:parent-style-name="Domyślnaczcionkaakapitu" style:family="text">
      <style:text-properties style:font-name="Liberation Serif" fo:color="#000000"/>
    </style:style>
    <style:style style:name="P37" style:parent-style-name="TableContents" style:family="paragraph">
      <style:paragraph-properties fo:widows="0" fo:orphans="0" fo:text-align="justify"/>
    </style:style>
    <style:style style:name="TableRow38" style:family="table-row">
      <style:table-row-properties style:min-row-height="0.4541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P41" style:parent-style-name="TableContents" style:family="paragraph">
      <style:text-properties fo:font-weight="bold" style:font-weight-asian="bold" style:font-weight-complex="bold"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extbod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44" style:parent-style-name="StrongEmphasis" style:family="text">
      <style:text-properties fo:font-weight="normal" style:font-weight-asian="normal" style:font-weight-complex="normal" fo:color="#000000"/>
    </style:style>
    <style:style style:name="T45" style:parent-style-name="StrongEmphasis" style:family="text">
      <style:text-properties fo:color="#000000"/>
    </style:style>
    <style:style style:name="T46" style:parent-style-name="StrongEmphasis" style:family="text">
      <style:text-properties fo:color="#000000"/>
    </style:style>
    <style:style style:name="P47" style:parent-style-name="Textbod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fo:font-size="2pt" style:font-size-asian="2pt"/>
    </style:style>
    <style:style style:name="P48" style:parent-style-name="Textbod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P49" style:parent-style-name="Textbod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fo:font-size="5pt" style:font-size-asian="5pt"/>
    </style:style>
    <style:style style:name="P50" style:parent-style-name="Textbody" style:family="paragraph">
      <style:paragraph-properties fo:text-align="justify" fo:margin-bottom="0in"/>
    </style:style>
    <style:style style:name="P51" style:parent-style-name="Textbody" style:family="paragraph">
      <style:paragraph-properties fo:text-align="justify" fo:margin-bottom="0in"/>
    </style:style>
    <style:style style:name="P52" style:parent-style-name="Textbod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P54" style:parent-style-name="Textbod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P56" style:parent-style-name="Textbody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P58" style:parent-style-name="Textbody" style:family="paragraph">
      <style:paragraph-properties fo:text-align="justify" fo:margin-bottom="0in"/>
      <style:text-properties fo:font-size="5pt" style:font-size-asian="5pt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  <style:text-properties fo:font-size="5pt" style:font-size-asian="5pt"/>
    </style:style>
    <style:style style:name="P61" style:parent-style-name="Textbod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62" style:parent-style-name="StrongEmphasis" style:family="text">
      <style:text-properties fo:color="#000000"/>
    </style:style>
    <style:style style:name="P63" style:parent-style-name="Textbody" style:family="paragraph">
      <style:paragraph-properties fo:text-align="justify" fo:margin-bottom="0in"/>
      <style:text-properties fo:font-size="2pt" style:font-size-asian="2pt"/>
    </style:style>
    <style:style style:name="P64" style:parent-style-name="Textbody" style:family="paragraph">
      <style:paragraph-properties fo:text-align="justify" fo:margin-bottom="0in"/>
    </style:style>
    <style:style style:name="P65" style:parent-style-name="Textbody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P70" style:parent-style-name="Textbody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P72" style:parent-style-name="Textbod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P74" style:parent-style-name="Textbody" style:family="paragraph">
      <style:paragraph-properties fo:text-align="justify" fo:margin-bottom="0in"/>
    </style:style>
    <style:style style:name="P75" style:parent-style-name="Textbody" style:family="paragraph">
      <style:paragraph-properties fo:text-align="justify" fo:margin-bottom="0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color="#000000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T82" style:parent-style-name="Domyślnaczcionkaakapitu" style:family="text">
      <style:text-properties style:font-name="Liberation Serif" fo:color="#000000"/>
    </style:style>
    <style:style style:name="T83" style:parent-style-name="Domyślnaczcionkaakapitu" style:family="text">
      <style:text-properties fo:color="#000000" fo:font-size="12pt" style:font-size-asian="12pt" style:font-size-complex="12pt"/>
    </style:style>
    <style:style style:name="P84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000000"/>
    </style:style>
    <style:style style:name="P88" style:parent-style-name="TableContents" style:family="paragraph">
      <style:text-properties fo:font-weight="bold" style:font-weight-asian="bold" style:font-weight-complex="bold" fo:color="#000000"/>
    </style:style>
    <style:style style:name="P89" style:parent-style-name="TableContents" style:family="paragraph">
      <style:text-properties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 fo:color="#000000"/>
    </style:style>
    <style:style style:name="P93" style:parent-style-name="TableContents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color="#000000"/>
    </style:style>
    <style:style style:name="P95" style:parent-style-name="TableContents" style:family="paragraph">
      <style:paragraph-properties fo:text-align="justify"/>
    </style:style>
    <style:style style:name="T96" style:parent-style-name="Domyślnaczcionkaakapitu" style:family="text">
      <style:text-properties style:font-name-complex="Times New Roman" fo:color="#000000"/>
    </style:style>
    <style:style style:name="P97" style:parent-style-name="TableContents" style:family="paragraph">
      <style:paragraph-properties fo:text-align="justify"/>
    </style:style>
    <style:style style:name="T98" style:parent-style-name="Domyślnaczcionkaakapitu" style:family="text">
      <style:text-properties style:font-name-complex="Times New Roman" fo:color="#000000"/>
    </style:style>
    <style:style style:name="P99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100" style:parent-style-name="TableContents" style:family="paragraph">
      <style:paragraph-properties fo:text-align="justify"/>
      <style:text-properties style:font-name-complex="Times New Roman" fo:color="#000000"/>
    </style:style>
    <style:style style:name="P101" style:parent-style-name="TableContents" style:family="paragraph">
      <style:paragraph-properties fo:text-align="justify"/>
      <style:text-properties style:font-name-complex="Times New Roman" fo:color="#000000"/>
    </style:style>
    <style:style style:name="P102" style:parent-style-name="TableContents" style:family="paragraph">
      <style:paragraph-properties fo:text-align="justify"/>
    </style:style>
    <style:style style:name="T103" style:parent-style-name="Domyślnaczcionkaakapitu" style:family="text">
      <style:text-properties style:font-name-complex="Times New Roman" fo:color="#000000"/>
    </style:style>
    <style:style style:name="T104" style:parent-style-name="Domyślnaczcionkaakapitu" style:family="text">
      <style:text-properties style:font-name-complex="Times New Roman" fo:color="#000000"/>
    </style:style>
    <style:style style:name="P105" style:parent-style-name="TableContents" style:family="paragraph">
      <style:paragraph-properties fo:text-align="justify"/>
    </style:style>
    <style:style style:name="T106" style:parent-style-name="Domyślnaczcionkaakapitu" style:family="text">
      <style:text-properties style:font-name-complex="Times New Roman" fo:color="#000000"/>
    </style:style>
    <style:style style:name="P107" style:parent-style-name="TableContents" style:family="paragraph">
      <style:paragraph-properties fo:text-align="justify"/>
      <style:text-properties style:font-name-complex="Times New Roman" fo:color="#000000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fo:color="#000000" style:letter-kerning="false"/>
    </style:style>
    <style:style style:name="T110" style:parent-style-name="Hiperłącze" style:family="text">
      <style:text-properties style:font-name-complex="Times New Roman" style:letter-kerning="false"/>
    </style:style>
    <style:style style:name="T111" style:parent-style-name="Domyślnaczcionkaakapitu" style:family="text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color="#000000"/>
    </style:style>
    <style:style style:name="P115" style:parent-style-name="TableContents" style:family="paragraph">
      <style:text-properties fo:font-weight="bold" style:font-weight-asian="bold" style:font-weight-complex="bold" fo:color="#000000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extbody" style:family="paragraph">
      <style:text-properties fo:color="#000000" style:language-asian="pl" style:country-asian="P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000000"/>
    </style:style>
    <style:style style:name="P121" style:parent-style-name="TableContents" style:family="paragraph">
      <style:text-properties fo:font-weight="bold" style:font-weight-asian="bold" style:font-weight-complex="bold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Bezodstępów" style:family="paragraph">
      <style:paragraph-properties fo:text-align="justify"/>
      <style:text-properties fo:color="#000000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color="#000000"/>
    </style:style>
    <style:style style:name="P127" style:parent-style-name="TableContents" style:family="paragraph">
      <style:text-properties fo:font-weight="bold" style:font-weight-asian="bold" style:font-weight-complex="bold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extbody" style:family="paragraph">
      <style:paragraph-properties fo:text-align="justify" fo:line-height="100%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color="#000000"/>
    </style:style>
    <style:style style:name="P143" style:parent-style-name="TableContents" style:family="paragraph">
      <style:text-properties fo:font-weight="bold" style:font-weight-asian="bold" style:font-weight-complex="bold"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color="#000000"/>
    </style:style>
    <style:style style:name="P149" style:parent-style-name="TableContents" style:family="paragraph">
      <style:text-properties fo:font-weight="bold" style:font-weight-asian="bold" style:font-weight-complex="bold"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Bezodstępów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7" style:parent-style-name="Domyślnaczcionkaakapitu" style:family="text">
      <style:text-properties fo:color="#000000" fo:font-size="12pt" style:font-size-asian="12pt" style:font-size-complex="12pt"/>
    </style:style>
    <style:style style:name="T158" style:parent-style-name="Domyślnaczcionkaakapitu" style:family="text">
      <style:text-properties style:font-name="Liberation Serif" fo:color="#000000"/>
    </style:style>
    <style:style style:name="T159" style:parent-style-name="Domyślnaczcionkaakapitu" style:family="text">
      <style:text-properties fo:color="#000000" fo:font-size="12pt" style:font-size-asian="12pt" style:font-size-complex="12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text:span text:style-name="T10"><text:s/></text:span>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<text:s text:c="52"/>KARTA USŁUGI <text:s text:c="53"/>Nr karty <text:s/>G 1</text:span><text:span text:style-name="T17">4</text:span></text:p>
          </table:table-cell>
        </table:table-row>
        <table:table-row table:style-name="TableRow18">
          <table:table-cell table:style-name="TableCell19">
            <text:p text:style-name="P20"/>
            <text:p text:style-name="P21">SCALANIE I WYMIANA GRUNTÓW</text:p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odstawa prawna</text:p>
            <text:p text:style-name="P30"/>
            <text:p text:style-name="P31"/>
            <text:p text:style-name="P32"/>
          </table:table-cell>
          <table:table-cell table:style-name="TableCell33">
            <text:p text:style-name="P34">Sprawy scalania i wymiany gruntów reguluje<text:s/>ustawa z dnia <text:s text:c="11"/>26 marca 1982 r. o scalaniu i wymianie gruntów (Dz. U. z 2018 r. poz. 908 z późn. zm. ).</text:p>
            <text:p text:style-name="P35">Ustawa z dnia 14 czerwca 1960 r. Kodeks postępowania administracyjnego<text:s/><text:span text:style-name="T36">(Dz.U. z 2020 r. poz. 256 z późn. zm.).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Wymagane dokumenty:</text:p>
            <text:p text:style-name="P41"/>
          </table:table-cell>
          <table:table-cell table:style-name="TableCell42">
            <text:p text:style-name="P43"><text:span text:style-name="T44">1.</text:span><text:span text:style-name="T45">Scala</text:span><text:span text:style-name="T46">nie gruntów:</text:span></text:p>
            <text:p text:style-name="P47"/>
            <text:p text:style-name="P48">Wniosek większości właścicieli gospodarstw rolnych położonych na projektowanym obszarze scalenia lub wniosek właścicieli gruntów, których łączny obszar przekracza połowę powierzchni projektowanego obszaru scalania. W szczególnych przypadkach<text:s/>(art. 4 ustawy scaleniowej) postępowanie może być wszczęte przez starostę z urzędu.</text:p>
            <text:p text:style-name="P49"/>
            <text:p text:style-name="P50">Wniosek powinien zawierać:</text:p>
            <text:p text:style-name="P51">- dane składającego wniosek niezbędne do kontaktu,</text:p>
            <text:p text:style-name="P52"><text:span text:style-name="T53">-<text:s/></text:span>prośba o wszczęcie postępowania scaleniowego,</text:p>
            <text:p text:style-name="P54"><text:span text:style-name="T55">-</text:span><text:s/>oznaczenie nieruchomości,</text:p>
            <text:p text:style-name="P56"><text:span text:style-name="T57">-</text:span><text:s/>data i czytelny<text:s/>podpis.</text:p>
            <text:p text:style-name="P58"/>
            <text:p text:style-name="P59">W przypadku współwłasności małżeńskiej każdy ze współmałżonków musi podpisać wniosek, w przypadku współwłasności - wszyscy współwłaściciele nieruchomości powinni złożyć swoje podpisy.</text:p>
            <text:p text:style-name="P60"/>
            <text:p text:style-name="P61"><text:span text:style-name="StrongEmphasis">2.<text:s/></text:span><text:span text:style-name="T62">Wymiana gruntów</text:span></text:p>
            <text:p text:style-name="P63"/>
            <text:p text:style-name="P64">Wniosek podpisany przez wszystkich właścicieli</text:p>
            <text:p text:style-name="P65">i współwłaścicieli gruntów proponowany do wymiany, powinien zawierać:</text:p>
            <text:p text:style-name="P66"><text:span text:style-name="T67">-</text:span><text:s/>dane składającego wniosek niezbędne do kontaktu,</text:p>
            <text:p text:style-name="P68"><text:span text:style-name="T69">-</text:span><text:s/>prośba o przeprowadzenie wymiany gruntów,</text:p>
            <text:p text:style-name="P70"><text:span text:style-name="T71">-</text:span><text:s/>oznaczenie nieruchomości,</text:p>
            <text:p text:style-name="P72"><text:span text:style-name="T73">-</text:span><text:s/>data i czytelny podpis.</text:p>
            <text:p text:style-name="P74">kopia mapy ewidencyjnej lub wyrysy gruntów wnioskowanych do wymiany.</text:p>
            <text:p text:style-name="P75"/>
          </table:table-cell>
        </table:table-row>
        <table:table-row table:style-name="TableRow76">
          <table:table-cell table:style-name="TableCell77">
            <text:p text:style-name="P78">Opłaty:</text:p>
          </table:table-cell>
          <table:table-cell table:style-name="TableCell79">
            <text:p text:style-name="P80"><text:span text:style-name="T81">Wniosek nie podlega opłacie skarbowej, zgodnie z art. 2 ust. 1 pkt 1 lit. h ustawy z dnia 16 listopada 2006 r. o opłacie skarbowej<text:s/></text:span><text:span text:style-name="T82">(Dz.U. z 2020 r. poz. 1546 z późn. zm.)</text:span><text:span text:style-name="T83">.</text:span></text:p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Miejsce załatwiania sprawy:</text:p>
            <text:p text:style-name="P88"/>
            <text:p text:style-name="P89"/>
          </table:table-cell>
          <table:table-cell table:style-name="TableCell90">
            <text:p text:style-name="P91"><text:span text:style-name="T92">Wnioski można składać na jeden z poniższych sposobów:</text:span></text:p>
            <text:p text:style-name="P93"><text:span text:style-name="T94">- drogą elektroniczną przy pomocy skrzynki kontaktowej ePUAP, opatrując wniosek kwalifikowanym podpisem elektronicznym albo podpisem potwierdzonym profilem zaufanym ePUAP,</text:span></text:p>
            <text:p text:style-name="P95"><text:span text:style-name="T96">- przesłać pocztą tradycyjną,</text:span></text:p>
            <text:p text:style-name="P97"><text:span text:style-name="T98">- złożyć bezpośrednio w urzędzie w godzinach jego pracy - Starostwo Powiatowe w Sierpcu, ul. Świętokrzyska 2a, <text:s text:c="24"/>09-200 Sierpc, Kancelaria Ogólna.</text:span></text:p>
            <text:p text:style-name="P99"/>
            <text:p text:style-name="P100">Sprawę załatwia:</text:p>
            <text:p text:style-name="P101">Wydział Geodezji i Gospodarki Nieruchomościami,</text:p>
            <text:p text:style-name="P102"><text:span text:style-name="T103">ul. Świętokrzyska 2a,</text:span><text:span text:style-name="T104"><text:s/>09-200 Sierpc, parter, pokój nr 5.</text:span></text:p>
            <text:p text:style-name="P105"><text:span text:style-name="T106">Osoba merytoryczna:</text:span></text:p>
            <text:p text:style-name="P107">Inspektor Agnieszka Maciejewska tel. 24 275-91-17</text:p>
            <text:p text:style-name="P108"><text:span text:style-name="T109">e-mail:<text:s/></text:span><text:a xlink:href="mailto:a.maciejewska@powiat.sierpc.pl" office:target-frame-name="_top" xlink:show="replace"><text:span text:style-name="T110">a.maciejewska@powiat.sierpc.pl</text:span></text:a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Termin składania dokumentów:</text:p>
            <text:p text:style-name="P115"/>
          </table:table-cell>
          <table:table-cell table:style-name="TableCell116">
            <text:p text:style-name="P117">W dni robocze: poniedziałek – piątek w godz. 7.30 – 15.30.</text:p>
          </table:table-cell>
        </table:table-row>
        <table:table-row table:style-name="TableRow118">
          <table:table-cell table:style-name="TableCell119">
            <text:p text:style-name="P120">Termin rozpatrzenia sprawy:</text:p>
            <text:p text:style-name="P121"/>
          </table:table-cell>
          <table:table-cell table:style-name="TableCell122">
            <text:p text:style-name="P123">Termin załatwiania wniosku w sprawie przeprowadzenia scalania <text:s text:c="4"/>lub wymiany gruntów określony jest w postanowieniu <text:s text:c="23"/>o wszczęciu tego postępowania. Zakończenie tych<text:s/>prac i wejście rolników w nowy stan powinno uwzględniać terminy agrotechniczne objęcia w posiadanie gruntów wydzielonych <text:s text:c="12"/>w wyniku scalania lub wymiany.</text:p>
          </table:table-cell>
        </table:table-row>
        <table:table-row table:style-name="TableRow124">
          <table:table-cell table:style-name="TableCell125">
            <text:p text:style-name="P126">Tryb odwoławczy:</text:p>
            <text:p text:style-name="P127"/>
          </table:table-cell>
          <table:table-cell table:style-name="TableCell128">
            <text:p text:style-name="P129">Od decyzji służy odwołanie do Wojewody Mazowieckiego <text:s text:c="13"/>w<text:s/>Warszawie <text:s/>za <text:s text:c="2"/>pośrednictwem <text:s/>Starosty <text:s/>Sierpeckiego <text:s text:c="17"/>w terminie 14 dni od dnia jej doręczenia.</text:p>
          </table:table-cell>
        </table:table-row>
        <table:table-row table:style-name="TableRow130">
          <table:table-cell table:style-name="TableCell131">
            <text:p text:style-name="P132">Uwagi i dodatkowe informacje:</text:p>
          </table:table-cell>
          <table:table-cell table:style-name="TableCell133">
            <text:p text:style-name="P134">Zarówno scalenie jak i wymiana gruntów są zabiegami urządzeniowo rolnymi, mającymi na celu tworzenie korzystniejszych warunków gospodarowania w rolnictwie <text:s text:c="19"/>i leśnictwie poprzez poprawę struktury obszarowej gospodarstw rolnych, lasów i gruntów leśnych, racjonalne ukształtowanie rozłogów gruntów, dostosowanie granic nieruchomości do systemu urządzeń<text:s/>melioracji wodnych, dróg oraz rzeźby terenu.</text:p>
          </table:table-cell>
        </table:table-row>
        <table:table-row table:style-name="TableRow135">
          <table:table-cell table:style-name="TableCell136">
            <text:p text:style-name="P137">Formularze wniosków i druki do pobrania:</text:p>
          </table:table-cell>
          <table:table-cell table:style-name="TableCell138">
            <text:p text:style-name="P139">Wnioskodawca pisze wniosek odręcznie lub komputerowo.</text:p>
          </table:table-cell>
        </table:table-row>
        <table:table-row table:style-name="TableRow140">
          <table:table-cell table:style-name="TableCell141">
            <text:p text:style-name="P142">Godziny otwarcia urzędu:</text:p>
            <text:p text:style-name="P143"/>
          </table:table-cell>
          <table:table-cell table:style-name="TableCell144">
            <text:p text:style-name="P145">poniedziałek – piątek w godz. 7.30 - 15.30</text:p>
          </table:table-cell>
        </table:table-row>
        <table:table-row table:style-name="TableRow146">
          <table:table-cell table:style-name="TableCell147">
            <text:p text:style-name="P148">Godziny przyjęć interesantów:</text:p>
            <text:p text:style-name="P149"/>
          </table:table-cell>
          <table:table-cell table:style-name="TableCell150">
            <text:p text:style-name="P151">poniedziałek<text:s/>– piątek w godz. 7.30 - 15.30</text:p>
          </table:table-cell>
        </table:table-row>
        <table:table-row table:style-name="TableRow152">
          <table:table-cell table:style-name="TableCell153">
            <text:p text:style-name="P154">Informacja o dokonywaniu opłat:</text:p>
          </table:table-cell>
          <table:table-cell table:style-name="TableCell155">
            <text:p text:style-name="P156"><text:span text:style-name="T157">Wniosek nie podlega opłacie skarbowej, zgodnie z art. 2 ust. 1 pkt 1 lit. h ustawy z dnia 16 listopada 2006 r. o opłacie <text:s text:c="2"/>skarbowej<text:s/></text:span><text:span text:style-name="T158">(Dz.U. z 2020 r. poz. 1546 z późn. zm.)</text:span><text:span text:style-name="T159">.</text:span></text:p>
          </table:table-cell>
        </table:table-row>
      </table:table>
      <text:p text:style-name="Standard"/>
      <text:p text:style-name="P160"/>
      <text:p text:style-name="Standard"><text:span text:style-name="T161">Agnieszka Maciej</text:span><text:span text:style-name="T162">ewska <text:s text:c="19"/>Wojciech Rzeszotarski<text:s/></text:span><text:span text:style-name="T163"><text:s text:c="15"/>…………………………….</text:span></text:p>
      <text:p text:style-name="P164"/>
      <text:p text:style-name="Standard"><text:span text:style-name="T165">Opracowała <text:s text:c="8"/></text:span><text:span text:style-name="T166"><text:tab/></text:span><text:span text:style-name="T167"><text:tab/><text:s text:c="23"/>Sprawdził <text:s/></text:span><text:span text:style-name="T168"><text:tab/></text:span><text:span text:style-name="T169"><text:tab/></text:span><text:span text:style-name="T170"><text:tab/><text:s text:c="11"/>Zatwierdzi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Bezodstępów" style:display-name="Bez odstępów" style:family="paragraph">
      <style:text-properties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Rzeszotarski</meta:initial-creator>
    <dc:creator>Wojciech Rzeszotarski</dc:creator>
    <meta:creation-date>2021-01-04T12:22:00Z</meta:creation-date>
    <dc:date>2021-01-04T12:44:00Z</dc:date>
    <meta:print-date>2021-01-04T12:27:00Z</meta:print-date>
    <meta:template xlink:href="Normal.dotm" xlink:type="simple"/>
    <meta:editing-cycles>5</meta:editing-cycles>
    <meta:editing-duration>PT360S</meta:editing-duration>
    <meta:document-statistic meta:page-count="2" meta:paragraph-count="8" meta:word-count="631" meta:character-count="4412" meta:row-count="31" meta:non-whitespace-character-count="3789"/>
  </office:meta>
</office:document-meta>
</file>