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200%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00%"/>
      <style:text-properties fo:font-style="italic" style:font-style-asian="italic" style:font-style-complex="italic"/>
    </style:style>
    <style:style style:name="P12" style:family="paragraph" style:parent-style-name="Standard">
      <style:paragraph-properties fo:line-height="150%"/>
      <style:text-properties fo:font-size="9pt" style:font-size-asian="9pt" style:font-size-complex="9pt"/>
    </style:style>
    <style:style style:name="P13" style:family="paragraph" style:parent-style-name="Standard">
      <style:paragraph-properties fo:line-height="150%"/>
      <style:text-properties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ierpc, dnia</text:span> ....................................................</text:p>
      <text:p text:style-name="Standard"/>
      <text:p text:style-name="Standard"/>
      <text:p text:style-name="P2">......................................................................................</text:p>
      <text:p text:style-name="P5"><text:s text:c="9"/><text:span text:style-name="T2">(Nazwisko, imię lub nazwa jednostki składającej projekt)</text:span></text:p>
      <text:p text:style-name="P3">......................................................................................</text:p>
      <text:p text:style-name="P6"><text:span text:style-name="T3">......................................................................................</text:span><text:tab/><text:tab/><text:span text:style-name="T4">Starostwo Powiatowe</text:span></text:p>
      <text:p text:style-name="Standard"><text:span text:style-name="T6"><text:s text:c="18"/></text:span><text:span text:style-name="T2"><text:s text:c="7"/>(Adres zamieszkania, siedziba)</text:span><text:tab/><text:tab/><text:tab/><text:tab/> <text:s text:c="22"/><text:span text:style-name="T4">w Sierpcu</text:span></text:p>
      <text:p text:style-name="Standard"/>
      <text:p text:style-name="Standard"/>
      <text:p text:style-name="Standard"/>
      <text:p text:style-name="P7">W N I O S E K</text:p>
      <text:p text:style-name="Standard"/>
      <text:p text:style-name="Standard"><text:tab/><text:span text:style-name="T5">Proszę o zatwierdzenie projektu czasowej / stałej * organizacji ruchu dla drogi:</text:span></text:p>
      <text:p text:style-name="Standard"/>
      <text:p text:style-name="P8">1. Kategoria drogi: .................................................................................................................................</text:p>
      <text:p text:style-name="P8">2. Numer i przebieg drogi lub nazwa ulicy: ..........................................................................................</text:p>
      <text:p text:style-name="P8">3. Kilometraż: ........................................................................................................................................</text:p>
      <text:p text:style-name="P8">4. Przewidywany termin wprowadzenia czasowej organizacji ruchu: ..................................................</text:p>
      <text:p text:style-name="P8">5. Przewidywany termin wprowadzenia nowej, stałej organizacji ruchu: ............................................</text:p>
      <text:p text:style-name="P8">6. Przewidywany termin przywrócenia poprzedniej stałej organizacji ruchu: ......................................</text:p>
      <text:p text:style-name="P8"/>
      <text:p text:style-name="P10">Uwaga.</text:p>
      <text:p text:style-name="P9"><text:tab/>Jednostka wprowadzająca organizację ruchu zobowiązana jest zawiadomić organ zarządzający ruchem, zarząd drogi oraz właściwego komendanta Policji o terminie jej wprowadzenia, co najmniej na 7 dni przed dniem wprowadzenia organizacji ruchu, a w przypadku robót związanych z utrzymaniem drogi niewymagających całkowitego zamknięcia jezdni dla ruchu pojazdów, co najmniej na 24 godziny przed rozpoczęciem prac, podając datę, czas i miejsce wykonania <text:s/>(§ 12, <text:s/>ust. <text:s/>1 <text:s/>i <text:s/>2 <text:s/>Rozporządzenia <text:s/>Ministra <text:s/>Infrastruktury <text:s/>z <text:s/>dnia 23 września 2003r. w sprawie szczegółowych warunków zarządzania ruchem na drogach oraz wykonywania nadzoru nad tym zarządzaniem).</text:p>
      <text:p text:style-name="P11"/>
      <text:p text:style-name="P11">* - niepotrzebny skreślić.</text:p>
      <text:p text:style-name="P6"/>
      <text:p text:style-name="P4">......................................................................................</text:p>
      <text:p text:style-name="P12"><text:tab/><text:tab/><text:tab/><text:tab/><text:tab/><text:tab/><text:tab/><text:tab/> <text:s text:c="7"/>(Podpis wnioskodawcy)</text:p>
      <text:p text:style-name="P13"><text:s text:c="175"/></text:p>
      <text:p text:style-name="P14">Termin w którym powinna zostać wprowadzona zatwierdzona organizacja ruchu: ......................................... .</text:p>
      <text:p text:style-name="P14">Data zawiadomienia: .......................................................................................................................................... .</text:p>
      <text:p text:style-name="P14">Rzeczywisty termin wprowadzenia zatwierdzonej organizacji ruchu: .............................................................. .</text:p>
      <text:p text:style-name="P14">Termin przywrócenia poprzedniej organizacji ruchu: 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  <meta:creation-date>2006-06-14T08:50:46</meta:creation-date>
    <dc:date>2013-05-21T13:33:20.09</dc:date>
    <meta:print-date>2013-05-21T13:30:13.58</meta:print-date>
    <dc:language>pl-PL</dc:language>
    <meta:editing-cycles>8</meta:editing-cycles>
    <meta:editing-duration>PT01H05M16S</meta:editing-duration>
    <meta:document-statistic meta:table-count="0" meta:image-count="0" meta:object-count="0" meta:page-count="1" meta:paragraph-count="24" meta:word-count="205" meta:character-count="2892"/>
    <meta:user-defined meta:name="Info 1"/>
    <meta:user-defined meta:name="Info 2"/>
    <meta:user-defined meta:name="Info 3"/>
    <meta:user-defined meta:name="Info 4"/>
  </office:meta>
</office:document-meta>
</file>