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fo:font-size="10.5pt" fo:font-weight="bold" officeooo:rsid="001934e8" officeooo:paragraph-rsid="001934e8" style:font-size-asian="9.14999961853027pt" style:font-weight-asian="bold" style:font-size-complex="10.5pt" style:font-weight-complex="bold"/>
    </style:style>
    <style:style style:name="P2" style:family="paragraph" style:parent-style-name="Standard">
      <style:paragraph-properties fo:line-height="150%" fo:text-align="end" style:justify-single-word="false"/>
      <style:text-properties fo:font-size="13pt" fo:font-weight="normal" officeooo:rsid="001934e8" officeooo:paragraph-rsid="001934e8" style:font-size-asian="11.3500003814697pt" style:font-weight-asian="normal" style:font-size-complex="13pt" style:font-weight-complex="normal"/>
    </style:style>
    <style:style style:name="P3" style:family="paragraph" style:parent-style-name="Standard">
      <style:paragraph-properties fo:line-height="150%" fo:text-align="start" style:justify-single-word="false"/>
      <style:text-properties fo:font-size="13pt" fo:font-weight="normal" officeooo:rsid="001934e8" officeooo:paragraph-rsid="001934e8" style:font-size-asian="11.3500003814697pt" style:font-weight-asian="normal" style:font-size-complex="13pt" style:font-weight-complex="normal"/>
    </style:style>
    <style:style style:name="P4" style:family="paragraph" style:parent-style-name="Standard">
      <style:paragraph-properties fo:line-height="150%" fo:text-align="start" style:justify-single-word="false"/>
      <style:text-properties fo:font-size="13pt" fo:font-weight="bold" officeooo:rsid="001934e8" officeooo:paragraph-rsid="001934e8" style:font-size-asian="11.3500003814697pt" style:font-weight-asian="bold" style:font-size-complex="13pt" style:font-weight-complex="bold"/>
    </style:style>
    <style:style style:name="P5" style:family="paragraph" style:parent-style-name="Standard">
      <style:paragraph-properties fo:line-height="150%" fo:text-align="start" style:justify-single-word="false"/>
      <style:text-properties fo:font-size="13pt" fo:font-weight="bold" officeooo:rsid="001bea99" officeooo:paragraph-rsid="001bea99" style:font-size-asian="11.3500003814697pt" style:font-weight-asian="bold" style:font-size-complex="13pt" style:font-weight-complex="bold"/>
    </style:style>
    <style:style style:name="P6" style:family="paragraph" style:parent-style-name="Standard">
      <style:paragraph-properties fo:line-height="150%" fo:text-align="start" style:justify-single-word="false"/>
      <style:text-properties fo:font-size="10.5pt" fo:font-weight="bold" officeooo:rsid="001934e8" officeooo:paragraph-rsid="001934e8" style:font-size-asian="10.5pt" style:font-weight-asian="bold" style:font-size-complex="10.5pt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fo:font-size="15pt" fo:font-weight="bold" officeooo:rsid="001bea99" officeooo:paragraph-rsid="001bea99" style:font-size-asian="15pt" style:font-weight-asian="bold" style:font-size-complex="15pt" style:font-weight-complex="bold"/>
    </style:style>
    <style:style style:name="P8" style:family="paragraph" style:parent-style-name="Standard">
      <style:paragraph-properties fo:line-height="150%" fo:text-align="start" style:justify-single-word="false"/>
      <style:text-properties fo:font-size="12pt" fo:font-weight="normal" officeooo:rsid="001934e8" officeooo:paragraph-rsid="001bea99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line-height="150%" fo:text-align="start" style:justify-single-word="false"/>
      <style:text-properties fo:font-size="12pt" fo:font-weight="normal" officeooo:rsid="001bea99" officeooo:paragraph-rsid="001bea99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line-height="150%" fo:text-align="end" style:justify-single-word="false"/>
      <style:text-properties fo:font-size="12pt" fo:font-weight="normal" officeooo:rsid="001bea99" officeooo:paragraph-rsid="001bea99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line-height="150%" fo:text-align="end" style:justify-single-word="false"/>
      <style:text-properties fo:font-size="12pt" fo:font-weight="bold" officeooo:rsid="001bea99" officeooo:paragraph-rsid="001bea99" style:font-size-asian="10.5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T3" style:family="text">
      <style:text-properties fo:font-size="10.5pt" style:font-size-complex="10.5pt"/>
    </style:style>
    <style:style style:name="T4" style:family="text">
      <style:text-properties fo:font-size="10.5pt" officeooo:rsid="001bea99" style:font-size-complex="10.5pt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2pt" style:font-size-asian="10.5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WNIOSEK O ZWROT</text:p>
      <text:p text:style-name="P7">elektronicznie zatrzymanego dowodu rejestracyjnego/ pozwolenia czasowego *** przez organ kontroli drogowej</text:p>
      <text:p text:style-name="P2"/>
      <text:p text:style-name="P2">Sierpc, dnia .................................</text:p>
      <text:p text:style-name="P3">........................................................</text:p>
      <text:p text:style-name="P3">........................................................</text:p>
      <text:p text:style-name="P6"><text:s text:c="3"/>Imie i nazwisko lub nazwa własciciela</text:p>
      <text:p text:style-name="P3">.......................................................</text:p>
      <text:p text:style-name="P3">......................................................</text:p>
      <text:p text:style-name="P1"><text:span text:style-name="T1"><text:s text:c="15"/></text:span><text:s text:c="4"/>Adres właściciela <text:s text:c="5"/><text:span text:style-name="T1"><text:s text:c="74"/></text:span><text:span text:style-name="T6">STAROSTA SIERPECKI</text:span></text:p>
      <text:p text:style-name="P3">.....................................................</text:p>
      <text:p text:style-name="P4"><text:span text:style-name="T1"><text:s/></text:span><text:span text:style-name="T2"><text:s text:c="3"/></text:span><text:span text:style-name="T5"><text:s text:c="4"/>Nr PESEL lub REGON **</text:span></text:p>
      <text:p text:style-name="P4"><text:span text:style-name="T2"/></text:p>
      <text:p text:style-name="P5"><text:span text:style-name="T2">Proszę o zwrot elektronicznie zatrzymanego </text:span><text:span text:style-name="T5">dowodu rejestracyjnego/ pozwolenia czasowego***</text:span><text:span text:style-name="T2"> <text:s/>przez organ kontroli drogowej w dniu: ................................... .</text:span></text:p>
      <text:p text:style-name="P5"><text:span text:style-name="T2"/></text:p>
      <text:p text:style-name="P8">1. Rodzaj pojazdu i przeznaczenie: ........................................................................................ .</text:p>
      <text:p text:style-name="P8">2. Marka, typ, model: .............................................................................................................. .</text:p>
      <text:p text:style-name="P8">3. Rok produkcji: ..................................................................................................................... .</text:p>
      <text:p text:style-name="P8">4. Nr identyfikacyjny VIN/ nr nadwozia (podwozia): ............................................................. .</text:p>
      <text:p text:style-name="P8"><text:span text:style-name="T3">5. Dotychczasowy nr rejesytracyjny: ........................................................................................ .</text:span></text:p>
      <text:p text:style-name="P8"><text:span text:style-name="T4">6</text:span><text:span text:style-name="T3">. Rodzaj paliwa: benzyna, olej napedowy ( zaznaczyć właściwe)</text:span></text:p>
      <text:p text:style-name="P8"><text:span text:style-name="T3"/></text:p>
      <text:p text:style-name="P9"><text:span text:style-name="T3">Do wniosku załączam nastepujące dokumenty:</text:span></text:p>
      <text:p text:style-name="P9"><text:span text:style-name="T3">1. ......................................................................................................................................................................</text:span></text:p>
      <text:p text:style-name="P9"><text:span text:style-name="T3">2. .......................................................................................................................................................................</text:span></text:p>
      <text:p text:style-name="P9"><text:span text:style-name="T3"/></text:p>
      <text:p text:style-name="P10"><text:span text:style-name="T3">........................................................</text:span></text:p>
      <text:p text:style-name="P11"><text:span text:style-name="T3">Podpis właściciela, właścicieli </text:span></text:p>
      <text:p text:style-name="P10"><text:span text:style-name="T3"/></text:p>
      <text:p text:style-name="P9"><text:span text:style-name="T3">* Wypełnia własciciel</text:span></text:p>
      <text:p text:style-name="P9"><text:span text:style-name="T3">** Numer REGON podaje sie, gdy właściciel jest przedsiębiorcą</text:span></text:p>
      <text:p text:style-name="P9"><text:span text:style-name="T3">***Niepotrzebne skreślić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7M9S</meta:editing-duration>
    <meta:editing-cycles>3</meta:editing-cycles>
    <meta:generator>LibreOffice/5.4.3.2$Windows_X86_64 LibreOffice_project/92a7159f7e4af62137622921e809f8546db437e5</meta:generator>
    <dc:date>2021-01-08T12:28:15.435000000</dc:date>
    <meta:print-date>2021-01-08T12:28:19.420000000</meta:print-date>
    <meta:document-statistic meta:table-count="0" meta:image-count="0" meta:object-count="0" meta:page-count="1" meta:paragraph-count="26" meta:word-count="123" meta:character-count="2084" meta:non-whitespace-character-count="1876"/>
    <meta:user-defined meta:name="Info 1"/>
    <meta:user-defined meta:name="Info 2"/>
    <meta:user-defined meta:name="Info 3"/>
    <meta:user-defined meta:name="Info 4"/>
  </office:meta>
</office:document-meta>
</file>