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1"/>Sierpc, dnia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....................................................................</text:p>
      <text:p text:style-name="Standard"><text:s text:c="14"/>( nazwisko <text:s/>i <text:s/>imię )</text:p>
      <text:p text:style-name="Standard"/>
      <text:p text:style-name="Standard"/>
      <text:p text:style-name="Standard"><text:s text:c="4"/>....................................................................</text:p>
      <text:p text:style-name="Standard"><text:s text:c="23"/>( adres )</text:p>
      <text:p text:style-name="Standard"/>
      <text:p text:style-name="Standard"/>
      <text:p text:style-name="Standard"><text:s text:c="4"/>....................................................................</text:p>
      <text:p text:style-name="Standard"/>
      <text:p text:style-name="Standard"/>
      <text:p text:style-name="Standard"/>
      <text:p text:style-name="Standard"><text:s text:c="85"/><text:span text:style-name="T1">STAROSTA <text:s text:c="2"/>SIERPECKI</text:span></text:p>
      <text:p text:style-name="P1"/>
      <text:p text:style-name="P1"/>
      <text:p text:style-name="P1"><text:s text:c="30"/><text:span text:style-name="T2">Proszę <text:s/>o <text:s/>wydanie <text:s/>zaświadczenia, że..............................................................</text:span></text:p>
      <text:p text:style-name="P2"/>
      <text:p text:style-name="P2"/>
      <text:p text:style-name="P2"><text:s text:c="21"/>...........................................................................................................................................</text:p>
      <text:p text:style-name="P2"><text:s/></text:p>
      <text:p text:style-name="P2"/>
      <text:p text:style-name="P2"><text:s text:c="21"/>posiadali ( ał, ła ) <text:s/>gospodarstwo <text:s/>rolne <text:s/>o <text:s/>pow. .................................. ha <text:s text:c="2"/>położone</text:p>
      <text:p text:style-name="P2"/>
      <text:p text:style-name="P2"/>
      <text:p text:style-name="P2"><text:s text:c="21"/>w......................................................................................gmina........................................</text:p>
      <text:p text:style-name="P2"><text:s text:c="23"/></text:p>
      <text:p text:style-name="P2"/>
      <text:p text:style-name="P2"><text:s text:c="38"/>Zaświadczenie <text:s/>niniejsze <text:s text:c="2"/>potrzebne <text:s/>jest <text:s/>celem <text:s/>przedłożenia</text:p>
      <text:p text:style-name="P2"/>
      <text:p text:style-name="P2"/>
      <text:p text:style-name="P2"><text:s text:c="21"/>w <text:s/>......................................... <text:s/>.</text:p>
      <text:p text:style-name="P2"/>
      <text:p text:style-name="P2"><text:s text:c="105"/></text:p>
      <text:p text:style-name="P2"><text:s text:c="102"/>........................................................</text:p>
      <text:p text:style-name="P2"><text:s text:c="123"/>(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5-08-03T12:02:30</meta:creation-date>
    <dc:creator>Krystyna Stawicka</dc:creator>
    <dc:date>2014-02-03T15:23:53</dc:date>
    <meta:printed-by>Krystyna Stawicka</meta:printed-by>
    <meta:print-date>2014-02-03T15:23:26</meta:print-date>
    <meta:editing-cycles>11</meta:editing-cycles>
    <meta:editing-duration>PT1H50M38S</meta:editing-duration>
    <meta:document-statistic meta:character-count="1688" meta:image-count="0" meta:object-count="0" meta:page-count="1" meta:paragraph-count="43" meta:table-count="0" meta:word-count="37"/>
    <meta:user-defined meta:name="Info 1"/>
    <meta:user-defined meta:name="Info 2"/>
    <meta:user-defined meta:name="Info 3"/>
    <meta:user-defined meta:name="Info 4"/>
  </office:meta>
</office:document-meta>
</file>