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2a073" officeooo:paragraph-rsid="0012a07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2a073" officeooo:paragraph-rsid="0012a073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12a073" officeooo:paragraph-rsid="0012a07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officeooo:rsid="0012a073" officeooo:paragraph-rsid="0012a073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2a073" officeooo:paragraph-rsid="0012a07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462ac" officeooo:paragraph-rsid="001462a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weight="normal" officeooo:rsid="001462ac" officeooo:paragraph-rsid="001462ac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5pt" fo:font-weight="normal" officeooo:rsid="0012a073" officeooo:paragraph-rsid="0012a073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2a073" officeooo:paragraph-rsid="0012a0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2a073" officeooo:paragraph-rsid="0012a073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12a073" officeooo:paragraph-rsid="0012a07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12a073" officeooo:paragraph-rsid="0012a073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1462ac" officeooo:paragraph-rsid="001462a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bold" officeooo:rsid="0012a073" officeooo:paragraph-rsid="0012a07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fo:font-weight="normal" officeooo:rsid="0012a073" officeooo:paragraph-rsid="0012a073" style:font-size-asian="16pt" style:font-weight-asian="normal" style:font-size-complex="16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12a073" officeooo:paragraph-rsid="0012a073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3pt" fo:font-weight="normal" officeooo:rsid="001462ac" officeooo:paragraph-rsid="001462ac" style:font-size-asian="13pt" style:font-weight-asian="normal" style:font-size-complex="13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62a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NIOSEK</text:p>
      <text:p text:style-name="P1">o wydanie wtórnika dowodu rejestracyjnego</text:p>
      <text:p text:style-name="P3"/>
      <text:p text:style-name="P4">Sierpc, dnia .........................</text:p>
      <text:p text:style-name="P4"/>
      <text:p text:style-name="P5">..........................................................</text:p>
      <text:p text:style-name="P5"/>
      <text:p text:style-name="P5">..........................................................</text:p>
      <text:p text:style-name="P14"><text:s text:c="6"/>Imię, nazwisko lub nazwa własciciela</text:p>
      <text:p text:style-name="P9"><text:span text:style-name="T1"/></text:p>
      <text:p text:style-name="P9"><text:span text:style-name="T1">...........................................................</text:span></text:p>
      <text:p text:style-name="P9"><text:span text:style-name="T1"/></text:p>
      <text:p text:style-name="P9"><text:span text:style-name="T1">...........................................................</text:span></text:p>
      <text:p text:style-name="P10"><text:s text:c="18"/>Adres właściciela</text:p>
      <text:p text:style-name="P10"/>
      <text:p text:style-name="P2">.......................................................... <text:s text:c="28"/><text:span text:style-name="T2">STAROSTA SIERPECKI</text:span></text:p>
      <text:p text:style-name="P11"><text:s text:c="13"/>Nr PESEL lub REGON</text:p>
      <text:p text:style-name="P11"/>
      <text:p text:style-name="P11"/>
      <text:p text:style-name="P15"><text:s text:c="5"/><text:span text:style-name="T5"><text:s text:c="2"/>Proszę o wydanie wtórnika dowodu rejestracyjnego do samochodu, motocykla, ciągnika, przyczepy, motoroweru**.</text:span></text:p>
      <text:list xml:id="list1815272880" text:style-name="L1">
        <text:list-header>
          <text:p text:style-name="P8"/>
        </text:list-header>
        <text:list-item>
          <text:p text:style-name="P16">Rodzaj pojazdu i przeznaczenie:................................................................. .</text:p>
        </text:list-item>
        <text:list-item>
          <text:p text:style-name="P16">Marka, typ, model: ..................................................................................... .</text:p>
        </text:list-item>
        <text:list-item>
          <text:p text:style-name="P16">Rok produkcji: ........................................................................................... .</text:p>
        </text:list-item>
        <text:list-item>
          <text:p text:style-name="P16">Nr identyfikacyjny VIN/nr nadwozia( podwozia)...................................... .</text:p>
        </text:list-item>
        <text:list-item>
          <text:p text:style-name="P16">Dotychczasowy nr rejestracyjny: .............................................................. <text:s/>.</text:p>
        </text:list-item>
        <text:list-item>
          <text:p text:style-name="P16">Numer karty pojazdu: ............................................................................... <text:s text:c="2"/>.</text:p>
        </text:list-item>
        <text:list-item>
          <text:p text:style-name="P16">Barwa nadwozia ( kolor pojazdu): ............................................................ <text:s/>.</text:p>
        </text:list-item>
        <text:list-item>
          <text:p text:style-name="P16">Rodzaj paliwa: benzyna, olej napędowy<text:span text:style-name="T3">(zaznaczyc właściwe)</text:span></text:p>
        </text:list-item>
      </text:list>
      <text:p text:style-name="P17"><text:s text:c="2"/>Utraconego ( uszkodzonego) w następujących okolicznościach ***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 text:c="12"/><text:span text:style-name="T4">Pouczony o odpowiedzialności karnej z art. 233KK za składanie fałszywych zeznań oswiadczam, że dowód rejestracyjny nie został zatrzymany przez policję.</text:span></text:p>
      <text:p text:style-name="P6"/>
      <text:p text:style-name="P7">................................................................</text:p>
      <text:p text:style-name="P6"><text:s text:c="88"/>Podpis właściciela</text:p>
      <text:p text:style-name="P13"/>
      <text:p text:style-name="P13">* Numer REGON podaje się, gdy własciciel jest przedsiebiorcą</text:p>
      <text:p text:style-name="P13">** Niepotrzebne skreslić</text:p>
      <text:p text:style-name="P13">***Wypełnia własciciel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1S</meta:editing-duration>
    <meta:editing-cycles>3</meta:editing-cycles>
    <meta:generator>LibreOffice/5.4.3.2$Windows_X86_64 LibreOffice_project/92a7159f7e4af62137622921e809f8546db437e5</meta:generator>
    <dc:date>2021-01-08T10:02:07.332000000</dc:date>
    <meta:document-statistic meta:table-count="0" meta:image-count="0" meta:object-count="0" meta:page-count="2" meta:paragraph-count="28" meta:word-count="135" meta:character-count="2193" meta:non-whitespace-character-count="1916"/>
    <meta:user-defined meta:name="Info 1"/>
    <meta:user-defined meta:name="Info 2"/>
    <meta:user-defined meta:name="Info 3"/>
    <meta:user-defined meta:name="Info 4"/>
  </office:meta>
</office:document-meta>
</file>