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0.5pt" fo:font-weight="bold" officeooo:rsid="001934e8" officeooo:paragraph-rsid="001934e8" style:font-size-asian="9.14999961853027pt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size="13pt" fo:font-weight="normal" officeooo:rsid="001934e8" officeooo:paragraph-rsid="001934e8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3pt" fo:font-weight="normal" officeooo:rsid="001934e8" officeooo:paragraph-rsid="001934e8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fo:font-weight="bold" officeooo:rsid="001934e8" officeooo:paragraph-rsid="001934e8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fo:font-size="10.5pt" fo:font-weight="bold" officeooo:rsid="000c8e5b" officeooo:paragraph-rsid="000c8e5b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0.5pt" fo:font-weight="bold" officeooo:rsid="000c8e5b" officeooo:paragraph-rsid="000c8e5b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0.5pt" fo:font-weight="bold" officeooo:rsid="001934e8" officeooo:paragraph-rsid="001934e8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fo:font-weight="normal" officeooo:rsid="000c8e5b" officeooo:paragraph-rsid="000c8e5b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font-size="14pt" fo:font-weight="normal" officeooo:rsid="000c8e5b" officeooo:paragraph-rsid="000c8e5b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6pt" fo:font-weight="bold" officeooo:rsid="000c8e5b" officeooo:paragraph-rsid="000c8e5b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erpc, dnia .................................</text:p>
      <text:p text:style-name="P3">........................................................</text:p>
      <text:p text:style-name="P3">........................................................</text:p>
      <text:p text:style-name="P7"><text:s text:c="3"/>Imie i nazwisko lub nazwa własciciela</text:p>
      <text:p text:style-name="P3">.......................................................</text:p>
      <text:p text:style-name="P3">......................................................</text:p>
      <text:p text:style-name="P1"><text:s text:c="19"/>Adres właściciela <text:s/><text:span text:style-name="T1"><text:s text:c="78"/></text:span><text:span text:style-name="T4">STAROSTA SIERPECKI</text:span></text:p>
      <text:p text:style-name="P3">.....................................................</text:p>
      <text:p text:style-name="P4"><text:s/><text:span text:style-name="T3"><text:s text:c="7"/>Nr PESEL lub REGON **</text:span></text:p>
      <text:p text:style-name="P4"><text:span text:style-name="T2"/></text:p>
      <text:p text:style-name="P10">WNIOSEK</text:p>
      <text:p text:style-name="P10"/>
      <text:p text:style-name="P8">Proszę o wydanie decyzji o nadaniu numerów identyfikacyjnych ( nadwozia, podwozia- ramy)* oraz na wykonanie tabliczki znamionowej zastępczej w pojeździe:</text:p>
      <text:p text:style-name="P8"><text:span text:style-name="T5">Rodzaj:</text:span> .................................................................................................................</text:p>
      <text:p text:style-name="P8"><text:span text:style-name="T5">Marka, typ:</text:span> ...........................................................................................................</text:p>
      <text:p text:style-name="P8"><text:span text:style-name="T5">Nr rejestracyjny: </text:span>...................................................................................................</text:p>
      <text:p text:style-name="P8">Do wniosku załączam następujące dokumenty:</text:p>
      <text:p text:style-name="P8">1. .............................................................................................................................</text:p>
      <text:p text:style-name="P8">2. ............................................................................................................................</text:p>
      <text:p text:style-name="P8"><text:s/></text:p>
      <text:p text:style-name="P8"><text:s text:c="4"/>Jako SKP, która wykona nabicie nr nadwozia, podwozia- ramy oraz umieści tabliczkę znamionową zastępczą proponuję</text:p>
      <text:p text:style-name="P8">SKP ....................................................................................................... w .............................. . </text:p>
      <text:p text:style-name="P8"/>
      <text:p text:style-name="P8"/>
      <text:p text:style-name="P9">.............................................</text:p>
      <text:p text:style-name="P5">Czytelny podpis wnioskodawcy</text:p>
      <text:p text:style-name="P6">* Niepotrzebne skreslić</text:p>
      <text:p text:style-name="P6">** Numer REGON podaje się, gdy właścicielem pojazdu jest przedsiębior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4S</meta:editing-duration>
    <meta:editing-cycles>3</meta:editing-cycles>
    <meta:generator>LibreOffice/5.4.3.2$Windows_X86_64 LibreOffice_project/92a7159f7e4af62137622921e809f8546db437e5</meta:generator>
    <dc:date>2021-01-08T12:06:15.079000000</dc:date>
    <meta:document-statistic meta:table-count="0" meta:image-count="0" meta:object-count="0" meta:page-count="1" meta:paragraph-count="24" meta:word-count="98" meta:character-count="1764" meta:non-whitespace-character-count="1574"/>
    <meta:user-defined meta:name="Info 1"/>
    <meta:user-defined meta:name="Info 2"/>
    <meta:user-defined meta:name="Info 3"/>
    <meta:user-defined meta:name="Info 4"/>
  </office:meta>
</office:document-meta>
</file>