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866cm" table:align="center" style:writing-mode="lr-tb"/>
    </style:style>
    <style:style style:name="Tabela1.A" style:family="table-column">
      <style:table-column-properties style:column-width="15.914cm"/>
    </style:style>
    <style:style style:name="Tabela1.B" style:family="table-column">
      <style:table-column-properties style:column-width="1.951cm"/>
    </style:style>
    <style:style style:name="Tabela1.1" style:family="table-row">
      <style:table-row-properties style:min-row-height="1.233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0.709cm" style:keep-together="true" fo:keep-together="auto"/>
    </style:style>
    <style:style style:name="Tabela1.3" style:family="table-row">
      <style:table-row-properties style:min-row-height="0.91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paragraph-properties fo:line-height="115%"/>
      <style:text-properties style:font-name="Arial1" fo:font-size="8pt" fo:font-style="italic" style:font-size-asian="8pt" style:font-style-asian="italic" style:font-name-complex="Arial2" style:font-size-complex="8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1" fo:font-size="8pt" style:font-size-asian="8pt" style:language-asian="en" style:country-asian="US" style:font-name-complex="Arial2" style:font-size-complex="8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1" fo:font-size="8pt" style:font-size-asian="8pt" style:language-asian="en" style:country-asian="US" style:font-name-complex="Arial2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8pt" style:font-size-asian="8pt" style:language-asian="en" style:country-asian="US" style:font-name-complex="Arial2" style:font-size-complex="8pt"/>
    </style:style>
    <style:style style:name="P9" style:family="paragraph" style:parent-style-name="Standard">
      <style:paragraph-properties>
        <style:tab-stops>
          <style:tab-stop style:position="1.905cm"/>
          <style:tab-stop style:position="2.223cm"/>
          <style:tab-stop style:position="2.858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pt" style:font-size-asian="10pt" style:language-asian="en" style:country-asian="US" style:font-name-complex="Arial2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style:language-asian="ar" style:country-asian="SA" fo:hyphenate="false" fo:hyphenation-remain-char-count="2" fo:hyphenation-push-char-count="2"/>
    </style:style>
    <style:style style:name="P16" style:family="paragraph" style:parent-style-name="Standard">
      <style:paragraph-properties>
        <style:tab-stops>
          <style:tab-stop style:position="1.905cm"/>
          <style:tab-stop style:position="2.223cm"/>
          <style:tab-stop style:position="2.858cm"/>
        </style:tab-stops>
      </style:paragraph-properties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margin-left="0.25cm" fo:margin-right="0cm" fo:text-align="justify" style:justify-single-word="false" fo:text-indent="-0.25cm" style:auto-text-indent="false"/>
    </style:style>
    <style:style style:name="P1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53cm solid #00000a"/>
      <style:text-properties style:font-name="Arial1" fo:font-size="10pt" style:font-size-asian="10pt" style:font-name-complex="Arial2" style:font-size-complex="10pt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1" fo:font-size="16pt" fo:font-weight="bold" style:font-size-asian="16pt" style:font-weight-asian="bold" style:font-name-complex="Arial2" style:font-size-complex="16pt"/>
    </style:style>
    <style:style style:name="T2" style:family="text">
      <style:text-properties style:font-name="Arial1" fo:font-size="10pt" style:font-size-asian="10pt" style:font-name-complex="Arial2" style:font-size-complex="10pt"/>
    </style:style>
    <style:style style:name="T3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4" style:family="text">
      <style:text-properties style:font-name="Arial1" fo:font-size="8pt" style:font-size-asian="8pt" style:font-name-complex="Arial2" style:font-size-complex="8pt"/>
    </style:style>
    <style:style style:name="T5" style:family="text">
      <style:text-properties style:font-name="Arial1" fo:font-size="8pt" style:font-size-asian="8pt" style:language-asian="en" style:country-asian="US" style:font-name-complex="Arial2" style:font-size-complex="8pt"/>
    </style:style>
    <style:style style:name="T6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7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8" style:family="text">
      <style:text-properties fo:font-size="8pt" style:font-size-asian="8pt" style:language-asian="ar" style:country-asian="SA" style:font-size-complex="8pt"/>
    </style:style>
    <style:style style:name="T9" style:family="text">
      <style:text-properties style:language-asian="ar" style:country-asian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WNIOSEK O UDZIELENIE/ZMIANĘ LICENCJI/WYDANIE DODATKOWEGO WYPISU NA WYKONYWANIE KRAJOWEGO TRANSPORTU DROGOWEGO OSÓB*)</text:span></text:p>
      <text:p text:style-name="Standard"><text:span text:style-name="T2">*) niepotrzebne skreślić</text:span></text:p>
      <text:p text:style-name="P2"><text:span text:style-name="T2"><text:s text:c="128"/></text:span><text:span text:style-name="T4"><text:s/>…………………………………………………….</text:span></text:p>
      <text:p text:style-name="Standard"><text:span text:style-name="T3"><text:s text:c="144"/></text:span><text:span text:style-name="T6">(miejscowość, data)</text:span></text:p>
      <text:p text:style-name="P3"><text:span text:style-name="T6">……………………………………………………………………..</text:span></text:p>
      <text:p text:style-name="P3"><text:span text:style-name="T6"><text:s text:c="15"/>(oznaczenie przedsiębiorcy – nazwa)</text:span></text:p>
      <text:p text:style-name="P5"/>
      <text:p text:style-name="P3"><text:span text:style-name="T6">……………………………………………………………………..</text:span></text:p>
      <text:p text:style-name="P5"/>
      <text:p text:style-name="Standard"><text:span text:style-name="T6">……………………………………………………………………..</text:span></text:p>
      <text:p text:style-name="Standard"><text:span text:style-name="T6"><text:s text:c="8"/>(adres i siedziba albo miejsce zamieszkania) <text:s text:c="5"/><text:tab/><text:tab/><text:tab/><text:tab/><text:tab/></text:span><text:span text:style-name="T7">Starosta Sierpecki</text:span></text:p>
      <text:p text:style-name="P5"/>
      <text:p text:style-name="P3"><text:span text:style-name="T6">……………………………………………………………………..</text:span></text:p>
      <text:p text:style-name="P3"><text:span text:style-name="T3"><text:s text:c="17"/></text:span><text:span text:style-name="T6"><text:s text:c="2"/>(wpis do CEIDG lub nr KRS)</text:span></text:p>
      <text:p text:style-name="P5"/>
      <text:p text:style-name="P3"><text:span text:style-name="T6">……………………………………………………………………..</text:span></text:p>
      <text:p text:style-name="P3"><text:span text:style-name="T3"><text:s text:c="2"/><text:tab/> <text:s text:c="12"/></text:span><text:span text:style-name="T6"><text:s text:c="5"/>(NIP)</text:span></text:p>
      <text:p text:style-name="P3"><text:span text:style-name="T6">……………………………………………………………………..</text:span></text:p>
      <text:p text:style-name="P3"><text:span text:style-name="T6"><text:s text:c="32"/>(nr telefonu)</text:span><text:span text:style-name="T3"><text:tab/><text:tab/><text:tab/><text:tab/><text:tab/><text:tab/></text:span></text:p>
      <text:p text:style-name="P13"><text:span text:style-name="T2">Proszę o wydanie/zmianę licencji/wydania dodatkowego wypisu*) na wykonywanie krajowego transportu drogowego w zakresie przewozu osób.</text:span></text:p>
      <text:p text:style-name="P13"><text:span text:style-name="T3">(zakreślić właściwy kwadrat)</text:span></text:p>
      <text:p text:style-name="P10"/>
      <text:p text:style-name="P13"><text:span text:style-name="T2">na okres …………………………………………………… </text:span><text:span text:style-name="T3">(wpisać okres do 50 lat, nie krótszy niż 2 lata)</text:span><text:span text:style-name="T2">, który będzie wykonywany pojazdami pozostającymi w dyspozycji wnioskodawcy </text:span><text:span text:style-name="T3">(wpisać liczbę pojazdów poszczególnych rodzajów).</text:span></text:p>
      <text:p text:style-name="P10"/>
      <text:p text:style-name="P10"><text:bookmark text:name="_GoBack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/>
            <text:p text:style-name="P1"><text:span text:style-name="T5">Rodzaj pojazdu samochodowego</text:span></text:p>
          </table:table-cell>
          <table:table-cell table:style-name="Tabela1.A1" office:value-type="string">
            <text:p text:style-name="P6"/>
            <text:p text:style-name="P4"><text:span text:style-name="T5">Ilość pojazdów</text:span></text:p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13"><text:span text:style-name="T5">1. Samochód osobowy</text:span></text:p>
            <text:p text:style-name="P8"/>
          </table:table-cell>
          <table:table-cell table:style-name="Tabela1.A1" office:value-type="string">
            <text:p text:style-name="P7"/>
          </table:table-cell>
        </table:table-row>
        <table:table-row table:style-name="Tabela1.3">
          <table:table-cell table:style-name="Tabela1.A1" office:value-type="string">
            <text:p text:style-name="P7"/>
            <text:p text:style-name="P13"><text:span text:style-name="T5">2. Pojazd samochodowy przeznaczony konstrukcyjnie do przewozu powyżej 7 i nie więcej niż 9 osób łącznie z kierowcą</text:span></text:p>
          </table:table-cell>
          <table:table-cell table:style-name="Tabela1.A1" office:value-type="string">
            <text:p text:style-name="P7"/>
          </table:table-cell>
        </table:table-row>
      </table:table>
      <text:p text:style-name="P15"/>
      <text:p text:style-name="P14"><text:span text:style-name="T9">Wnioskuje o wydanie następującej ilości wypisów z licencji: </text:span><text:span text:style-name="T8">……………</text:span><text:span text:style-name="T9"> sztuk.</text:span></text:p>
      <text:p text:style-name="P11"/>
      <text:p text:style-name="P13"><text:span text:style-name="T4">Do wniosku dołączam:</text:span></text:p>
      <text:p text:style-name="P18"><text:span text:style-name="T4">1. Oświadczenie osoby zarządzającej transportem oraz <text:s/>kopię certyfikatu kompetencji zawodowej.</text:span></text:p>
      <text:p text:style-name="P18"><text:span text:style-name="T4">2. Oświadczenie członków organu zarządzającego osoby prawnej, osoby zarządzającej spółką jawną lub komandytową, a w przypadku innego przedsiębiorcy – osoby prowadzącej działalność gospodarczą, że spełniają wymóg dobrej reputacji*).</text:span></text:p>
      <text:p text:style-name="P13"><text:span text:style-name="T4">3. Dokumenty potwierdzające spełnienie warunku zdolności finansowej:</text:span></text:p>
      <text:p text:style-name="P13"><text:span text:style-name="T4"><text:s text:c="4"/>- roczne sprawozdanie finansowe</text:span></text:p>
      <text:p text:style-name="P13"><text:span text:style-name="T4"><text:s text:c="4"/>lub w drodze odstępstwa</text:span></text:p>
      <text:p text:style-name="Standard"><text:span text:style-name="T4"><text:s text:c="4"/>- gwarancja bankowa/ubezpieczenie odpowiedzialności zawodowej przewoźnika *).</text:span></text:p>
      <text:p text:style-name="P18"><text:span text:style-name="T4">4. Oświadczenie o zamiarze zatrudnienia kierowców lub o zamiarze współpracy z osobami niezatrudnionymi przez przedsiębiorcę, leczy wykonującymi osobiście przewóz na jego rzecz, wobec których nie orzeczono zakazu wykonywania zawodu kierowcy. <text:s text:c="3"/></text:span></text:p>
      <text:p text:style-name="Standard"><text:span text:style-name="T4">5. Wykaz pojazdów.</text:span></text:p>
      <text:p text:style-name="P16"><text:span text:style-name="T4">6. Pełnomocnictwo (tylko gdy strona działa przez ustawowego lub statutowego przedstawiciela).</text:span></text:p>
      <text:p text:style-name="P16"><text:span text:style-name="T4">7. Dowód wpłaty za wydanie licencji i wypisów.</text:span></text:p>
      <text:p text:style-name="P16"><text:span text:style-name="T4">8. Inne …………………………………………………………………………………………………………….</text:span></text:p>
      <text:p text:style-name="P9"/>
      <text:p text:style-name="P9"/>
      <text:p text:style-name="P16"><text:span text:style-name="T4">…………………………………………………………….</text:span><text:span text:style-name="T2"> <text:s text:c="40"/></text:span><text:span text:style-name="T4"><text:s/>………………………………………………………………………..</text:span></text:p>
      <text:p text:style-name="P16"><text:span text:style-name="T2"><text:s text:c="4"/></text:span><text:span text:style-name="T6">(data, pieczęć i podpis przyjmującego wniosek) <text:s text:c="50"/>(czytelny podpis wnioskodawcy – pełnym imieniem i nazwiskiem)</text:span></text:p>
      <text:p text:style-name="P19"/>
      <text:p text:style-name="P12"/>
      <text:p text:style-name="P17"><text:span text:style-name="T2">Licencja w liczbie </text:span><text:span text:style-name="T4">………</text:span><text:span text:style-name="T2"> oraz wypisy w liczbie </text:span><text:span text:style-name="T4">…………….</text:span><text:span text:style-name="T2"> otrzymałem/am w dniu </text:span><text:span text:style-name="T4">…………………..………</text:span><text:span text:style-name="T2"> godz. </text:span><text:span text:style-name="T4">…………………</text:span></text:p>
      <text:p text:style-name="P2"><text:span text:style-name="T4"><text:s text:c="164"/>…………………………………………………</text:span></text:p>
      <text:p text:style-name="P13"><text:span text:style-name="T4"><text:s text:c="184"/></text:span><text:span text:style-name="T6">(podpis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27cm" fo:margin-right="1.27cm" style:writing-mode="lr-tb" style:layout-grid-color="#c0c0c0" style:layout-grid-lines="273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nika Fabisiak</meta:initial-creator>
    <meta:editing-cycles>7</meta:editing-cycles>
    <meta:print-date>2013-08-21T09:57:16.19</meta:print-date>
    <meta:creation-date>2013-06-24T06:10:00</meta:creation-date>
    <dc:date>2013-08-21T09:58:00.80</dc:date>
    <meta:editing-duration>PT00H01M21S</meta:editing-duration>
    <meta:generator>OpenOffice.ux.pl/3.2$Win32 OpenOffice.org_project/320m12$Build-39483</meta:generator>
    <meta:document-statistic meta:table-count="1" meta:image-count="0" meta:object-count="0" meta:page-count="1" meta:paragraph-count="40" meta:word-count="288" meta:character-count="3223"/>
    <meta:template xlink:type="simple" xlink:actuate="onRequest" xlink:title="Normal" xlink:href=""/>
  </office:meta>
</office:document-meta>
</file>