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 fo:margin-bottom="0in" fo:line-height="150%"/>
    </style:style>
    <style:style style:name="P11" style:parent-style-name="Textbody" style:family="paragraph">
      <style:paragraph-properties fo:text-align="justify" fo:margin-bottom="0in" fo:line-height="150%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WW8Num1" style:family="paragraph">
      <style:paragraph-properties fo:text-align="justify" fo:margin-bottom="0in"/>
    </style:style>
    <style:style style:name="P15" style:parent-style-name="Textbody" style:list-style-name="WW8Num1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dnia ……………..</text:p>
      <text:p text:style-name="Standard"/>
      <text:p text:style-name="Standard"/>
      <text:p text:style-name="Standard"/>
      <text:p text:style-name="Standard">…………………………….</text:p>
      <text:p text:style-name="Standard"/>
      <text:p text:style-name="Standard">…………………………….</text:p>
      <text:p text:style-name="Standard"/>
      <text:p text:style-name="Standard">……………………………</text:p>
      <text:p text:style-name="Standard"><text:s text:c="3"/>(imię i nazwisko, adres)</text:p>
      <text:p text:style-name="Standard"/>
      <text:p text:style-name="Standard"/>
      <text:p text:style-name="Standard"/>
      <text:p text:style-name="Standard"><text:tab/><text:tab/><text:tab/><text:tab/><text:tab/><text:tab/><text:tab/><text:span text:style-name="T2">Starosta Sierpecki</text:span></text:p>
      <text:p text:style-name="P3"><text:tab/><text:tab/><text:tab/><text:tab/><text:tab/><text:tab/><text:tab/>ul. Świętokrzyska 2a</text:p>
      <text:p text:style-name="P4"><text:s text:c="5"/><text:tab/><text:tab/><text:tab/><text:tab/><text:tab/><text:tab/><text:tab/>09 – 200 <text:s/>Sierpc</text:p>
      <text:p text:style-name="Standard"/>
      <text:p text:style-name="Standard"/>
      <text:p text:style-name="Standard"/>
      <text:p text:style-name="Standard"/>
      <text:p text:style-name="P5">Wniosek</text:p>
      <text:p text:style-name="P6">o ustalenie i wypłacenie odszkodowania według zasad i trybu obowiązującego</text:p>
      <text:p text:style-name="P7">przy wywłaszczeniu nieruchomości za nieruchomość wydzieloną pod drogę publiczną</text:p>
      <text:p text:style-name="P8"/>
      <text:p text:style-name="P9"/>
      <text:p text:style-name="P10"><text:tab/>Na podstawie <text:s/>art. 98 ust. 3 ustawy z dnia 21 sierpnia 1997 r. o gospodarce nieruchomościami<text:line-break/>wnoszę o ustalenie odszkodowania za nieruchomość położoną<text:line-break/>w ……………………………gm. …...................................., oznaczoną jako działka o numerze<text:line-break/>ewidencyjnym …............................. o pow. …………….. ha, powstałą w wyniku podziału<text:line-break/>geodezyjnego zatwierdzonego decyzją ……………………………………...........................………<text:line-break/>nr ……………………................…………. <text:s/>z dnia …………………..…, pod drogę publiczną -<text:line-break/>- gminną/wojewódzką/krajową*.</text:p>
      <text:p text:style-name="P11"><text:tab/>Z uwagi na to, że nie doszło do uzgodnienia wysokości odszkodowania za powyższą<text:line-break/>nieruchomość <text:s/>z obecnym właścicielem drogi, wniosek jest w pełni uzasadniony.</text:p>
      <text:p text:style-name="P12"/>
      <text:p text:style-name="P13">Załącznik:</text:p>
      <text:list text:style-name="WW8Num1">
        <text:list-item>
          <text:p text:style-name="P14">kopia decyzji zatwierdzającej projekt podziału,</text:p>
        </text:list-item>
        <text:list-item>
          <text:p text:style-name="P15">protokół z rokowań.</text:p>
        </text:list-item>
      </text:list>
      <text:p text:style-name="P16"/>
      <text:p text:style-name="P17"/>
      <text:p text:style-name="P18"/>
      <text:p text:style-name="P19"/>
      <text:p text:style-name="P20"><text:tab/><text:tab/><text:tab/><text:tab/><text:tab/><text:tab/><text:tab/><text:tab/><text:tab/>……………………………</text:p>
      <text:p text:style-name="P21"><text:tab/><text:tab/><text:tab/><text:tab/><text:tab/><text:tab/><text:tab/><text:tab/><text:tab/><text:s text:c="3"/>(podpis wnioskodawcy) <text:s text:c="4"/></text:p>
      <text:p text:style-name="P22"/>
      <text:p text:style-name="Standard">* - niepotrzebne skreślić</text:p>
      <text:p text:style-name="Standard">Załącznik do<text:s/>karty usług G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3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3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7T08:29:00Z</meta:creation-date>
    <dc:date>2021-01-07T08:29:00Z</dc:date>
    <meta:print-date>2021-01-04T09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219" meta:row-count="8" meta:non-whitespace-character-count="1047"/>
  </office:meta>
</office:document-meta>
</file>