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6a775" style:font-name-complex="Arial1"/>
    </style:style>
    <style:style style:name="P2" style:family="paragraph" style:parent-style-name="Default">
      <style:text-properties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16a775"/>
    </style:style>
    <style:style style:name="P4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6a775" style:font-weight-asian="bold" style:font-name-complex="Arial1" style:font-weight-complex="bold"/>
    </style:style>
    <style:style style:name="P5" style:family="paragraph" style:parent-style-name="Default">
      <style:text-properties style:use-window-font-color="true" style:font-name="Times New Roman" fo:font-weight="bold" officeooo:paragraph-rsid="0016a775" style:font-weight-asian="bold" style:font-name-complex="Arial1" style:font-weight-complex="bold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6a775" style:font-name-complex="Arial1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6a775" style:font-name-complex="Arial1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9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0pt" officeooo:paragraph-rsid="0016a775" style:font-size-asian="10pt" style:font-name-complex="Arial1" style:font-size-complex="10pt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Times New Roman" fo:font-size="10pt" officeooo:paragraph-rsid="0016a775" style:font-size-asian="10pt" style:font-name-complex="Arial1" style:font-size-complex="10pt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6a775" style:font-name-complex="Arial1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6a775" style:font-style-asian="italic" style:font-weight-asian="bold" style:font-name-complex="Arial1" style:font-weight-complex="bold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6a775" style:font-style-asian="italic" style:font-weight-asian="bold" style:font-name-complex="Arial1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6a775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tyle="normal" officeooo:paragraph-rsid="0016a775" style:font-style-asian="normal" style:font-name-complex="Arial1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tyle="normal" officeooo:paragraph-rsid="0016a775" style:font-style-asian="normal" style:font-style-complex="normal"/>
    </style:style>
    <style:style style:name="P18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16a775" style:font-size-asian="10pt" style:font-name-complex="Arial1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tyle="italic" officeooo:paragraph-rsid="0016a775" style:font-style-asian="italic" style:font-name-complex="Arial1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6a775"/>
    </style:style>
    <style:style style:name="P21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6a775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6a775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6a775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6a775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6a775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6a775" style:font-name-complex="Arial1"/>
    </style:style>
    <style:style style:name="P27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6a775"/>
    </style:style>
    <style:style style:name="P28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6a775"/>
    </style:style>
    <style:style style:name="P29" style:family="paragraph" style:parent-style-name="Default" style:master-page-name="Standard">
      <style:paragraph-properties style:page-number="auto" fo:break-before="page"/>
      <style:text-properties style:font-name="Times New Roman" officeooo:paragraph-rsid="0016a775"/>
    </style:style>
    <style:style style:name="P30" style:family="paragraph" style:parent-style-name="Default" style:list-style-name="WWNum3">
      <style:paragraph-properties fo:text-align="justify" style:justify-single-word="false"/>
      <style:text-properties style:font-name="Times New Roman" officeooo:paragraph-rsid="0016a775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 style:font-weight-complex="bold"/>
    </style:style>
    <style:style style:name="T4" style:family="text">
      <style:text-properties style:use-window-font-color="true" style:font-name-complex="Arial1"/>
    </style:style>
    <style:style style:name="T5" style:family="text">
      <style:text-properties style:use-window-font-color="true" fo:font-size="12pt" officeooo:rsid="000a2f74" style:font-size-asian="12pt" style:font-name-complex="Arial1" style:font-size-complex="12pt"/>
    </style:style>
    <style:style style:name="T6" style:family="text">
      <style:text-properties style:use-window-font-color="true" fo:font-size="10pt" style:font-size-asian="10pt" style:font-name-complex="Arial1" style:font-size-complex="10pt"/>
    </style:style>
    <style:style style:name="T7" style:family="text">
      <style:text-properties style:use-window-font-color="true" fo:font-size="8pt" fo:font-style="italic" style:font-size-asian="8pt" style:font-style-asian="italic" style:font-name-complex="Arial1" style:font-size-complex="8pt"/>
    </style:style>
    <style:style style:name="T8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name-complex="Arial1" style:font-size-complex="12pt" style:font-weight-complex="bold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fo:font-size="8pt" fo:font-style="italic" style:font-size-asian="8pt" style:font-style-asian="italic" style:font-name-complex="Arial1" style:font-size-complex="8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officeooo:rsid="000b68eb" style:font-weight-asian="normal" style:font-weight-complex="normal"/>
    </style:style>
    <style:style style:name="T16" style:family="text">
      <style:text-properties style:font-name="Times New Roman" officeooo:rsid="000b68eb"/>
    </style:style>
    <style:style style:name="T1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s text:c="95"/></text:span><text:span text:style-name="T3">____________________________</text:span></text:p>
      <text:p text:style-name="P11"><text:s text:c="10"/>(miejscowość, data) </text:p>
      <text:p text:style-name="P1">_________________________________</text:p>
      <text:p text:style-name="P2"><text:s text:c="12"/>(pełna nazwa <text:s/>klubu sportowego, adres siedziby) </text:p>
      <text:p text:style-name="P1">_________________________________<text:line-break/> </text:p>
      <text:p text:style-name="P1">_________________________________</text:p>
      <text:p text:style-name="P12"/>
      <text:p text:style-name="P12"/>
      <text:p text:style-name="P12"/>
      <text:p text:style-name="P12"/>
      <text:p text:style-name="P14"><text:tab/><text:tab/>Starosta Sierpecki </text:p>
      <text:p text:style-name="P13"><text:tab/><text:tab/>ul. Świętokrzyska 2a </text:p>
      <text:p text:style-name="P13"><text:tab/><text:tab/>09-200 Sierpc</text:p>
      <text:p text:style-name="P5"/>
      <text:p text:style-name="P5"/>
      <text:p text:style-name="P5"/>
      <text:p text:style-name="P4">WNIOSEK <text:s/></text:p>
      <text:p text:style-name="P4"/>
      <text:p text:style-name="P6"><text:tab/></text:p>
      <text:p text:style-name="P15"><text:span text:style-name="T4">Proszę o wydanie zaświadczenia o wpisie do Ewidencji uczniowskich klubów sportowych* / Ewidencji klubów sportowych działających w formie stowarzyszenia, których statuty nie przewidują prowadzenia działalności gospodarczej*, prowadzonej przez Starostę </text:span><text:span text:style-name="T5">Sierpeckiego</text:span><text:span text:style-name="T4">, dla klubu sportowego o nazwie:</text:span></text:p>
      <text:p text:style-name="P6"/>
      <text:p text:style-name="P7">___________________________________________________________________</text:p>
      <text:p text:style-name="P8">(pełna nazwa <text:s/>klubu sportowego)</text:p>
      <text:p text:style-name="P8"/>
      <text:p text:style-name="P7">z siedzibą:</text:p>
      <text:p text:style-name="P7">___________________________________________________________________</text:p>
      <text:p text:style-name="P8">(dokładny adres siedziby klubu sportowego, nr telefonu kontaktowego, e-mail)</text:p>
      <text:p text:style-name="P7"/>
      <text:p text:style-name="P7">___________________________________________________________________</text:p>
      <text:p text:style-name="P6"/>
      <text:p text:style-name="P7"><text:tab/>Zaświadczenie wydane zostanie w interesie publicznym, w celu*: ___________________________________________________________________</text:p>
      <text:p text:style-name="P7"/>
      <text:p text:style-name="P7">Inny cel*: ____________________________________________________________</text:p>
      <text:p text:style-name="P7"/>
      <text:p text:style-name="P7">___________________________________________________________________</text:p>
      <text:p text:style-name="P3"><text:span text:style-name="T6">(</text:span><text:span text:style-name="T7">wpisać cel wydania zaświadczenia)</text:span></text:p>
      <text:p text:style-name="P10"/>
      <text:p text:style-name="P9"><text:tab/></text:p>
      <text:p text:style-name="P10"/>
      <text:p text:style-name="P24"/>
      <text:p text:style-name="P24"/>
      <text:p text:style-name="P24"/>
      <text:p text:style-name="P25"><text:span text:style-name="T8"><text:s text:c="72"/></text:span><text:span text:style-name="T9">_______________________________</text:span></text:p>
      <text:p text:style-name="P25"><text:span text:style-name="T10"><text:s text:c="108"/></text:span><text:span text:style-name="T11">(czytelny podpis osoby upoważnionej do złożenia wniosku)<text:line-break/> <text:s text:c="116"/></text:span></text:p>
      <text:p text:style-name="P18"/>
      <text:p text:style-name="P26">Załączniki:</text:p>
      <text:list xml:id="list4110509020" text:style-name="WWNum3">
        <text:list-item>
          <text:p text:style-name="P30"><text:span text:style-name="T12">dowód uiszczenia opłaty skarbowej </text:span><text:span text:style-name="T13">(jeśli dotyczy).</text:span></text:p>
        </text:list-item>
      </text:list>
      <text:p text:style-name="P18"/>
      <text:p text:style-name="P19">* niepotrzebne skreślić</text:p>
      <text:p text:style-name="P27"/>
      <text:p text:style-name="P20">OBOWIĄZEK INFORMACYJNY RODO</text:p>
      <text:p text:style-name="P21">INFORMACJA ADMINISTRATORA O PRZETWARZANIU DANYCH OSOBOWYCH</text:p>
      <text:p text:style-name="P28"><text:span text:style-name="Strong_20_Emphasis"><text:span text:style-name="T15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6"> informuję, że:</text:span></text:span></text:p>
      <text:p text:style-name="P22">1. Administratorem Pana/Pani danych osobowych jest Starosta Sierpecki z siedzibą w Sierpcu, ul. Świętokrzyska 2a, tel. 24 275 91 01, fax 24 275 91 00 wew. 144, email: starosta@powiat.sierpc.pl</text:p>
      <text:p text:style-name="P23"><text:span text:style-name="T14">2. Inspektorem ochrony danych osobowych jest Jarosław Dołhun, email: </text:span><text:span text:style-name="Strong_20_Emphasis"><text:span text:style-name="T14">ido@powiat.sierpc.pl l</text:span></text:span><text:span text:style-name="T14">ub listownie: Starostwo Powiatowe w Sierpcu, ul. Świętokrzyska 2a, 09-200 Sierpc.</text:span></text:p>
      <text:p text:style-name="P22">3. Przetwarzamy Państwa dane osobowe wyłącznie w celu wykonania zadań Administratora, które wynikają z przepisów prawa oraz zadań realizowanych w interesie publicznym.</text:p>
      <text:p text:style-name="P22">4. Podanie danych jest dobrowolne, ale niezbędne do prowadzenia sprawy w Starostwie Powiatowym w Sierpcu.</text:p>
      <text:p text:style-name="P22">5. Odbiorcami Państwa danych mogą być tylko instytucje uprawnione na podstawie przepisów prawa lub podmioty, którym administrator powierzył przetwarzanie danych na podstawie zawartej umowy.</text:p>
      <text:p text:style-name="P22">6.Mają Państwo prawo dostępu do treści swoich danych oraz prawo ich sprostowania, usunięcia, ograniczenia przetwarzania, przenoszenia i wniesienia sprzeciwu.</text:p>
      <text:p text:style-name="P22">7. Mają Państwo prawo wniesienia skargi do organu nadzorczego, tj. Prezesa Urzędu Ochrony Danych Osobowych. Mogą to Państwo zrobić, jeśli uznają, że przetwarzamy dane osobowe z narus<text:span text:style-name="T17">zeniem przepisów prawa.</text:span></text:p>
      <text:p text:style-name="P17">8. Jeżeli przetwarzamy dane osobowe na podstawie udzielonej nam zgody, mogą ją Państwo w dowolnym momencie wycofać (bez wpływu na zgodność z prawem przetwarzania przed jej wycofaniem).</text:p>
      <text:p text:style-name="P16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51:48.307000000</meta:creation-date>
    <dc:date>2020-12-30T08:52:40.271000000</dc:date>
    <meta:editing-duration>PT52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0" meta:word-count="371" meta:character-count="3701" meta:non-whitespace-character-count="2935"/>
  </office:meta>
</office:document-meta>
</file>