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732cm" fo:margin-left="0cm" fo:margin-right="-0.032cm" style:page-number="auto" table:align="margins" style:writing-mode="lr-tb"/>
    </style:style>
    <style:style style:name="Tabela1.A" style:family="table-column">
      <style:table-column-properties style:column-width="0.757cm" style:rel-column-width="1927*"/>
    </style:style>
    <style:style style:name="Tabela1.B" style:family="table-column">
      <style:table-column-properties style:column-width="7.685cm" style:rel-column-width="19573*"/>
    </style:style>
    <style:style style:name="Tabela1.C" style:family="table-column">
      <style:table-column-properties style:column-width="2.244cm" style:rel-column-width="5714*"/>
    </style:style>
    <style:style style:name="Tabela1.D" style:family="table-column">
      <style:table-column-properties style:column-width="3.699cm" style:rel-column-width="9420*"/>
    </style:style>
    <style:style style:name="Tabela1.E" style:family="table-column">
      <style:table-column-properties style:column-width="3.374cm" style:rel-column-width="8593*"/>
    </style:style>
    <style:style style:name="Tabela1.F" style:family="table-column">
      <style:table-column-properties style:column-width="4.233cm" style:rel-column-width="10781*"/>
    </style:style>
    <style:style style:name="Tabela1.G" style:family="table-column">
      <style:table-column-properties style:column-width="3.741cm" style:rel-column-width="952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9" style:family="table-row">
      <style:table-row-properties style:min-row-height="0.12cm" fo:keep-together="auto"/>
    </style:style>
    <style:style style:name="Tabela1.C34" style:family="table-cell" style:data-style-name="N10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3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4pt" fo:language="pl" fo:country="PL" fo:font-style="italic" fo:font-weight="bold" style:font-name-asian="Verdana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fo:font-style="italic" fo:font-weight="bold" style:font-name-asian="Verdana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officeooo:rsid="001f3b41" officeooo:paragraph-rsid="001f3b41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Table_20_Contents" style:list-style-name="L1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officeooo:rsid="00215a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"><text:s text:c="437"/>L.p</text:p>
            </table:table-cell>
            <table:table-cell table:style-name="Tabela1.A1" office:value-type="string">
              <text:p text:style-name="P3">Nazwa klubu</text:p>
            </table:table-cell>
            <table:table-cell table:style-name="Tabela1.A1" office:value-type="string">
              <text:p text:style-name="P3">Poczta</text:p>
            </table:table-cell>
            <table:table-cell table:style-name="Tabela1.A1" office:value-type="string">
              <text:p text:style-name="P3">Miejscowość, ulica</text:p>
            </table:table-cell>
            <table:table-cell table:style-name="Tabela1.A1" office:value-type="string">
              <text:p text:style-name="P3">Oznaczenie akt</text:p>
            </table:table-cell>
            <table:table-cell table:style-name="Tabela1.A1" office:value-type="string">
              <text:p text:style-name="P3">Rodzaj stowarzyszenia</text:p>
            </table:table-cell>
            <table:table-cell table:style-name="Tabela1.G1" office:value-type="string">
              <text:p text:style-name="P3">Rodzaj działalności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2820420229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Międzyszkolny Klub Sportowy "Mazur" <text:s text:c="19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ucharskiego 2 </text:p>
          </table:table-cell>
          <table:table-cell table:style-name="Tabela1.A2" office:value-type="string">
            <text:p text:style-name="P4">ORS.4141.1.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21801484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y Klub Sportowy "Przyszłość" <text:s text:c="25"/>przy SP <text:s/>w Gójsku</text:p>
          </table:table-cell>
          <table:table-cell table:style-name="Tabela1.A2" office:value-type="string">
            <text:p text:style-name="P4">09-216 Gójsk</text:p>
          </table:table-cell>
          <table:table-cell table:style-name="Tabela1.A2" office:value-type="string">
            <text:p text:style-name="P4">Szkoła Podstawowa w Gójsku</text:p>
          </table:table-cell>
          <table:table-cell table:style-name="Tabela1.A2" office:value-type="string">
            <text:p text:style-name="P4">ORS.4141.2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49123812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y Klub Sportowy "START" <text:s text:c="23"/>przy SP <text:s/>w Podlesiu</text:p>
          </table:table-cell>
          <table:table-cell table:style-name="Tabela1.A2" office:value-type="string">
            <text:p text:style-name="P4">09-216 Gójsk</text:p>
          </table:table-cell>
          <table:table-cell table:style-name="Tabela1.A2" office:value-type="string">
            <text:p text:style-name="P4">Szkoła Podstawowa w Podlesiu</text:p>
          </table:table-cell>
          <table:table-cell table:style-name="Tabela1.A2" office:value-type="string">
            <text:p text:style-name="P4">ORS.4141.3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08968666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y Klub Sportowy ,,Maratończyk” <text:s text:c="13"/>przy SP w Słupi</text:p>
          </table:table-cell>
          <table:table-cell table:style-name="Tabela1.A2" office:value-type="string">
            <text:p text:style-name="P4">09-209 Słupia</text:p>
          </table:table-cell>
          <table:table-cell table:style-name="Tabela1.A2" office:value-type="string">
            <text:p text:style-name="P4">Szkoła Podstawowa w Słupi</text:p>
          </table:table-cell>
          <table:table-cell table:style-name="Tabela1.A2" office:value-type="string">
            <text:p text:style-name="P4">ORS.4141.4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57136669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y Klub Sportowy ,,Grąbczaki” <text:s text:c="17"/>przy SP <text:s text:c="2"/>w Grąbcu</text:p>
          </table:table-cell>
          <table:table-cell table:style-name="Tabela1.A2" office:value-type="string">
            <text:p text:style-name="P4">09-226 Grąbiec</text:p>
          </table:table-cell>
          <table:table-cell table:style-name="Tabela1.A2" office:value-type="string">
            <text:p text:style-name="P4">Szkoła Podstawowa w Grąbcu</text:p>
          </table:table-cell>
          <table:table-cell table:style-name="Tabela1.A2" office:value-type="string">
            <text:p text:style-name="P4">ORS.4141.5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01583043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8">Uczniowski Klub Sportowy "FALA" przy Gimnazjum w Szczutowie</text:p>
          </table:table-cell>
          <table:table-cell table:style-name="Tabela1.A2" office:value-type="string">
            <text:p text:style-name="P8">09-227 Szczutowo</text:p>
          </table:table-cell>
          <table:table-cell table:style-name="Tabela1.A2" office:value-type="string">
            <text:p text:style-name="P8">Gimnazjum w Szczutowie</text:p>
          </table:table-cell>
          <table:table-cell table:style-name="Tabela1.A2" office:value-type="string">
            <text:p text:style-name="P8">ORS.4141.6. 2000</text:p>
          </table:table-cell>
          <table:table-cell table:style-name="Tabela1.A2" office:value-type="string">
            <text:p text:style-name="P9">Uczniowski klub sportowy <text:span text:style-name="T1">wykreślono z ewidencji 20.02.2014</text:span></text:p>
          </table:table-cell>
          <table:table-cell table:style-name="Tabela1.G2" office:value-type="string">
            <text:p text:style-name="P9">kultura fizyczna, sport </text:p>
          </table:table-cell>
        </table:table-row>
        <table:table-row table:style-name="Tabela1.1">
          <table:table-cell table:style-name="Tabela1.A2" office:value-type="string">
            <text:list xml:id="list11111224737697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o – Parafialny Klub sportowy ,,Ostrowia” przy SP <text:s/>w Ostrowach</text:p>
          </table:table-cell>
          <table:table-cell table:style-name="Tabela1.A2" office:value-type="string">
            <text:p text:style-name="P4">09-211 Goleszyn</text:p>
          </table:table-cell>
          <table:table-cell table:style-name="Tabela1.A2" office:value-type="string">
            <text:p text:style-name="P4">Ostrowy</text:p>
          </table:table-cell>
          <table:table-cell table:style-name="Tabela1.A2" office:value-type="string">
            <text:p text:style-name="P4">ORS.4141.7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61039635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Parafialny Klub Sportowy "BARTŁOMIEJ" <text:s text:c="11"/>przy Parafii w Jeżewie</text:p>
          </table:table-cell>
          <table:table-cell table:style-name="Tabela1.A2" office:value-type="string">
            <text:p text:style-name="P4">09-226 Jeżewo</text:p>
          </table:table-cell>
          <table:table-cell table:style-name="Tabela1.A2" office:value-type="string">
            <text:p text:style-name="P4">Jeżewo 6</text:p>
          </table:table-cell>
          <table:table-cell table:style-name="Tabela1.A2" office:value-type="string">
            <text:p text:style-name="P4">ORS.4141.8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02787218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o-Ludowy Klub Sportowy ,,Olimpia” <text:s text:c="13"/>w Gozdow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ul. K. Gozdawy 21</text:p>
          </table:table-cell>
          <table:table-cell table:style-name="Tabela1.A2" office:value-type="string">
            <text:p text:style-name="P4">ORS.4141.9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58115134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y Klub Sportowy ,,Olimpijczyk” Jeżewo</text:p>
          </table:table-cell>
          <table:table-cell table:style-name="Tabela1.A2" office:value-type="string">
            <text:p text:style-name="P4"><text:s/>09-226 Jeżewo</text:p>
          </table:table-cell>
          <table:table-cell table:style-name="Tabela1.A2" office:value-type="string">
            <text:p text:style-name="P4">Szkoła Podstawowa w Jeżewie</text:p>
          </table:table-cell>
          <table:table-cell table:style-name="Tabela1.A2" office:value-type="string">
            <text:p text:style-name="P4">ORS.4141.10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11111245794077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zkolny Klub Sportowy "MEGA-GIM" <text:s text:c="20"/>w Zawidzu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ul. Mazowiecka 47</text:p>
          </table:table-cell>
          <table:table-cell table:style-name="Tabela1.A2" office:value-type="string">
            <text:p text:style-name="P4">ORS.4141.11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77376595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"DWÓJKA"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38 a</text:p>
          </table:table-cell>
          <table:table-cell table:style-name="Tabela1.A2" office:value-type="string">
            <text:p text:style-name="P4">ORS.4141.12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098651873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,,Serw” w Ligowie</text:p>
          </table:table-cell>
          <table:table-cell table:style-name="Tabela1.A2" office:value-type="string">
            <text:p text:style-name="P4">09-228 Ligowo</text:p>
          </table:table-cell>
          <table:table-cell table:style-name="Tabela1.A2" office:value-type="string">
            <text:p text:style-name="P4">Szkoła Podstawowa w Ligowie</text:p>
          </table:table-cell>
          <table:table-cell table:style-name="Tabela1.A2" office:value-type="string">
            <text:p text:style-name="P4">ORS.4141.13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67642343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,,Orlęta” <text:s text:c="23"/>w Mochowie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Mochowo 31</text:p>
          </table:table-cell>
          <table:table-cell table:style-name="Tabela1.A2" office:value-type="string">
            <text:p text:style-name="P4">ORS.4141.1. 200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50804501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,,Orlęta” <text:s text:c="24"/>przy <text:s/>G M <text:s text:c="2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Braci Tułodzieckich 2</text:p>
          </table:table-cell>
          <table:table-cell table:style-name="Tabela1.A2" office:value-type="string">
            <text:p text:style-name="P4">ORS.4141.2. <text:s/>200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39780333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o-Ludowy Klub Sportowy ,,Lew” <text:s text:c="11"/>przy <text:s/>G P w Rosciszewie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ul. Reymonta 4</text:p>
          </table:table-cell>
          <table:table-cell table:style-name="Tabela1.A2" office:value-type="string">
            <text:p text:style-name="P4">ORS.4141.1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13371491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,,Lider” <text:s text:c="21"/>przy GP <text:s/>w Gozdow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ul. K. Gozdawy 21</text:p>
          </table:table-cell>
          <table:table-cell table:style-name="Tabela1.A2" office:value-type="string">
            <text:p text:style-name="P4">ORS.4141.2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79936162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,,Pogoń Słupia”</text:p>
          </table:table-cell>
          <table:table-cell table:style-name="Tabela1.A2" office:value-type="string">
            <text:p text:style-name="P4">09-209 Łęg</text:p>
          </table:table-cell>
          <table:table-cell table:style-name="Tabela1.A2" office:value-type="string">
            <text:p text:style-name="P4">Słupia 42</text:p>
          </table:table-cell>
          <table:table-cell table:style-name="Tabela1.A2" office:value-type="string">
            <text:p text:style-name="P4">ORS.4141.4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40261618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8">Ludowo-Uczniowski Klub Sportowy ,,Piast” <text:s text:c="10"/>przy SP w Borkowie Kościelnym</text:p>
          </table:table-cell>
          <table:table-cell table:style-name="Tabela1.A2" office:value-type="string">
            <text:p text:style-name="P8">09-200 Sierpc</text:p>
          </table:table-cell>
          <table:table-cell table:style-name="Tabela1.A2" office:value-type="string">
            <text:p text:style-name="P8">ul. Szkolna 2</text:p>
          </table:table-cell>
          <table:table-cell table:style-name="Tabela1.A2" office:value-type="string">
            <text:p text:style-name="P8">ORS.4141.5. <text:s/>2002</text:p>
          </table:table-cell>
          <table:table-cell table:style-name="Tabela1.A2" office:value-type="string">
            <text:p text:style-name="P9">Uczniowski klub sportowy <text:span text:style-name="T1">wykreślono z ewidencji 11.05.2018</text:span></text:p>
          </table:table-cell>
          <table:table-cell table:style-name="Tabela1.G2" office:value-type="string">
            <text:p text:style-name="P9">kultura fizyczna, sport </text:p>
          </table:table-cell>
        </table:table-row>
        <table:table-row table:style-name="Tabela1.1">
          <table:table-cell table:style-name="Tabela1.A2" office:value-type="string">
            <text:list xml:id="list11111221443584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"JUNIOR" <text:s text:c="20"/>przy SP w Lelicach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ul. Szkolna 1</text:p>
          </table:table-cell>
          <table:table-cell table:style-name="Tabela1.A2" office:value-type="string">
            <text:p text:style-name="P4">ORS.4141.1. 200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42627100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y Klub Sportowy ,,Błękitni” Gójsk</text:p>
          </table:table-cell>
          <table:table-cell table:style-name="Tabela1.A2" office:value-type="string">
            <text:p text:style-name="P4">09-227 Gójsk</text:p>
          </table:table-cell>
          <table:table-cell table:style-name="Tabela1.A2" office:value-type="string">
            <text:p text:style-name="P4">ul. Lipnowska 3b</text:p>
          </table:table-cell>
          <table:table-cell table:style-name="Tabela1.A2" office:value-type="string">
            <text:p text:style-name="P4">ORS.4141.2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11111222789579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y Klub Sportowy "SPARTA" w Mochowie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Mochowo Parcele</text:p>
            <text:p text:style-name="P5">ul. Sportowa 8</text:p>
          </table:table-cell>
          <table:table-cell table:style-name="Tabela1.A2" office:value-type="string">
            <text:p text:style-name="P4">ORS.4141.3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14713508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o-Uczniowski Klub Sportowy "TROPS"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ul. Niepodległości 2</text:p>
          </table:table-cell>
          <table:table-cell table:style-name="Tabela1.A2" office:value-type="string">
            <text:p text:style-name="P4">ORS.4141.4. 200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90865181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y Klub Sportowy "CZARNI" w Rempin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Rempin </text:p>
          </table:table-cell>
          <table:table-cell table:style-name="Tabela1.A2" office:value-type="string">
            <text:p text:style-name="P4">ORS.4141.5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42607753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"JUTRZENKA" <text:s text:c="12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nstytucji 3-go Maja</text:p>
          </table:table-cell>
          <table:table-cell table:style-name="Tabela1.A2" office:value-type="string">
            <text:p text:style-name="P4">ORS.4141.1. 2004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26955955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y klub Sportowy ,,Sparta”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ul. Ogrodowa 8</text:p>
          </table:table-cell>
          <table:table-cell table:style-name="Tabela1.A2" office:value-type="string">
            <text:p text:style-name="P4">ORS.4141.2. 2004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77381370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Stowarzyszenie Klub Sportowy GRYF</text:p>
          </table:table-cell>
          <table:table-cell table:style-name="Tabela1.A2" office:value-type="string">
            <text:p text:style-name="P4">09-200 <text:s/>Sierpc</text:p>
          </table:table-cell>
          <table:table-cell table:style-name="Tabela1.A2" office:value-type="string">
            <text:p text:style-name="P4">ul. Płocka 38 a</text:p>
          </table:table-cell>
          <table:table-cell table:style-name="Tabela1.A2" office:value-type="string">
            <text:p text:style-name="P4">ORS.4141.1. 2005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29">
          <table:table-cell table:style-name="Tabela1.A2" office:value-type="string">
            <text:list xml:id="list11111208043720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y Klub Sportowy ,,Kasztelan” Białe Błoto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Białe Błoto</text:p>
          </table:table-cell>
          <table:table-cell table:style-name="Tabela1.A2" office:value-type="string">
            <text:p text:style-name="P4">ORS.4141.1. 2006</text:p>
          </table:table-cell>
          <table:table-cell table:style-name="Tabela1.A2" office:value-type="string">
            <text:p text:style-name="P6">Przerejestrowany do KRS <text:s/>OZ.4220. 1. 2014 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60842707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o-Uczniowski Klub Sportowy „LUKS” <text:s text:c="47"/>w Borkowie Kościelnym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zkolna 2</text:p>
          </table:table-cell>
          <table:table-cell table:style-name="Tabela1.A2" office:value-type="string">
            <text:p text:style-name="P4">ORS.4141.2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22119421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y Uczniowski Klub Sportowy „Olimp” <text:s text:c="12"/>w Gójsku</text:p>
          </table:table-cell>
          <table:table-cell table:style-name="Tabela1.A2" office:value-type="string">
            <text:p text:style-name="P4">09-216 Gójsk</text:p>
          </table:table-cell>
          <table:table-cell table:style-name="Tabela1.A2" office:value-type="string">
            <text:p text:style-name="P4">ul. Lipnowska 3b</text:p>
          </table:table-cell>
          <table:table-cell table:style-name="Tabela1.A2" office:value-type="string">
            <text:p text:style-name="P4">ORS.4141.3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262950614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„Gniewko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nstytucji 3 Maja 8</text:p>
          </table:table-cell>
          <table:table-cell table:style-name="Tabela1.A2" office:value-type="string">
            <text:p text:style-name="P4">ORS.4141.4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11111080692459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,,Orzeł” Zawidz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ul. Mazowiecka 47a</text:p>
          </table:table-cell>
          <table:table-cell table:style-name="Tabela1.A2" office:value-type="string">
            <text:p text:style-name="P4">ORS.4141.1. 2009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11111175821051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Ludowo-Uczniowski Klub Sportowy ,,Korona”</text:p>
          </table:table-cell>
          <table:table-cell table:style-name="Tabela1.C34" office:value-type="float" office:value="-615189">
            <text:p text:style-name="P4">09-215 Bożewo</text:p>
          </table:table-cell>
          <table:table-cell table:style-name="Tabela1.A2" office:value-type="string">
            <text:p text:style-name="P4">SP im. A. Mickiewicza, Bożewo 15</text:p>
          </table:table-cell>
          <table:table-cell table:style-name="Tabela1.A2" office:value-type="string">
            <text:p text:style-name="P4">ORS.4141.1. 201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35">
            <text:list xml:id="list11111085886889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Uczniowski Klub Sportowy Meteor</text:p>
          </table:table-cell>
          <table:table-cell table:style-name="Tabela1.C34" office:value-type="float" office:value="0">
            <text:p text:style-name="P4">09-213 Gozdowo</text:p>
          </table:table-cell>
          <table:table-cell table:style-name="Tabela1.A2" office:value-type="string">
            <text:p text:style-name="P4">ul. K. Gozdawy 21</text:p>
          </table:table-cell>
          <table:table-cell table:style-name="Tabela1.A2" office:value-type="string">
            <text:p text:style-name="P4">OZ.4221.1. 2014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35">
            <text:list xml:id="list11111177291027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>Klub Sportowy Zawidz</text:p>
          </table:table-cell>
          <table:table-cell table:style-name="Tabela1.C34" office:value-type="float" office:value="0">
            <text:p text:style-name="P4">09-226 Zawidz Kościelny</text:p>
          </table:table-cell>
          <table:table-cell table:style-name="Tabela1.A2" office:value-type="string">
            <text:p text:style-name="P4">ul. Mazowiecka 2a</text:p>
          </table:table-cell>
          <table:table-cell table:style-name="Tabela1.A2" office:value-type="string">
            <text:p text:style-name="P4">OZ.4222.1.2017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</text:p>
          </table:table-cell>
        </table:table-row>
        <table:table-row table:style-name="Tabela1.1">
          <table:table-cell table:style-name="Tabela1.A35">
            <text:list xml:id="list11111135942886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34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35">
            <text:list xml:id="list11111079760887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34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2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4pt" fo:language="pl" fo:country="PL" fo:font-style="italic" fo:font-weight="bold" style:font-name-asian="Verdana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05cm" fo:margin-bottom="2.983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YKAZ <text:s/>UCZNIOWSKICH <text:s/>KLUBÓW <text:s/>SPORTOWYCH <text:s/>WPISANYCH DO <text:s/>EWIDENCJI <text:s/>STAROSTY <text:s/>SIERPECKIEGO</text:p>
      </style:header>
      <style:footer>
        <text:p text:style-name="MP2"><text:page-number style:num-format="1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 ZIZI</meta:initial-creator>
    <meta:creation-date>2003-03-16T09:19:04</meta:creation-date>
    <dc:date>2019-01-15T11:10:45.542000000</dc:date>
    <meta:print-date>2016-11-29T10:15:41.71</meta:print-date>
    <meta:editing-cycles>26</meta:editing-cycles>
    <meta:editing-duration>PT1H19M25S</meta:editing-duration>
    <meta:generator>LibreOffice/5.4.3.2$Windows_X86_64 LibreOffice_project/92a7159f7e4af62137622921e809f8546db437e5</meta:generator>
    <meta:document-statistic meta:table-count="1" meta:image-count="0" meta:object-count="0" meta:page-count="4" meta:paragraph-count="257" meta:word-count="775" meta:character-count="6354" meta:non-whitespace-character-count="5015"/>
  </office:meta>
</office:document-meta>
</file>