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54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1.218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1.218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9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50%"/>
      <style:text-properties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10.769cm"/>
          <style:tab-stop style:position="10.821cm"/>
          <style:tab-stop style:position="11.509cm"/>
        </style:tab-stops>
      </style:paragraph-properties>
      <style:text-properties fo:font-size="9pt" style:font-size-asian="9pt" style:language-asian="zxx" style:country-asian="none" style:font-size-complex="9pt" style:language-complex="zxx" style:country-complex="none"/>
    </style:style>
    <style:style style:name="P14" style:family="paragraph" style:parent-style-name="Standard">
      <style:paragraph-properties fo:line-height="150%"/>
      <style:text-properties fo:font-size="9pt" style:font-size-asian="9pt" style:language-asian="zxx" style:country-asian="none" style:font-size-complex="9pt" style:language-complex="zxx" style:country-complex="none"/>
    </style:style>
    <style:style style:name="P15" style:family="paragraph" style:parent-style-name="Standard">
      <style:paragraph-properties fo:line-height="150%"/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9.895cm"/>
          <style:tab-stop style:position="10.742cm"/>
        </style:tab-stops>
      </style:paragraph-properties>
      <style:text-properties fo:font-size="9pt" style:font-size-asian="9pt" style:language-asian="zxx" style:country-asian="none" style:font-size-complex="9pt" style:language-complex="zxx" style:country-complex="none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1.218cm"/>
        </style:tab-stops>
      </style:paragraph-properties>
      <style:text-properties fo:font-size="12pt" fo:font-style="italic" fo:font-weight="normal" officeooo:paragraph-rsid="0007a18d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1.218cm"/>
        </style:tab-stops>
      </style:paragraph-properties>
      <style:text-properties fo:font-size="12pt" fo:font-style="italic" fo:font-weight="normal" officeooo:paragraph-rsid="0007a18d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officeooo:rsid="00064321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07a1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Sierpc,dnia ..........................................</text:p>
      <text:p text:style-name="P15">..................................................................................................<text:span text:style-name="T1"><text:tab/></text:span></text:p>
      <text:p text:style-name="P16">(imię , imiona nazwisko wnioskodawcy)</text:p>
      <text:p text:style-name="P14">................................................................................................</text:p>
      <text:p text:style-name="P16">( adres zamieszkania)</text:p>
      <text:p text:style-name="P15">....................................................................................................</text:p>
      <text:p text:style-name="P15">(seria i numer dokumentu tożsamości)</text:p>
      <text:p text:style-name="P15">.................................................................................................</text:p>
      <text:p text:style-name="P15">(PESEL)</text:p>
      <text:p text:style-name="P15">...............................................................................................</text:p>
      <text:p text:style-name="P18">(stopień pokrewieństwa ze zmarłym)</text:p>
      <text:p text:style-name="P15">................................................................................................</text:p>
      <text:p text:style-name="P15">(telefon kontaktowy) <text:s/></text:p>
      <text:p text:style-name="P11"><text:span text:style-name="T4"><text:s/></text:span><text:span text:style-name="T5"><text:tab/> <text:tab/></text:span><text:span text:style-name="T6"><text:tab/></text:span><text:span text:style-name="T2"><text:tab/> <text:s text:c="16"/><text:tab/> <text:s text:c="10"/></text:span><text:span text:style-name="T7"><text:s text:c="4"/>Starosta Sierpecki</text:span></text:p>
      <text:p text:style-name="P9"><text:tab/><text:tab/><text:tab/><text:tab/> <text:s/><text:tab/> ul. Świętokrzyska 2a</text:p>
      <text:p text:style-name="P10"><text:s text:c="38"/>09-200 Sierpc</text:p>
      <text:p text:style-name="P12"/>
      <text:p text:style-name="P8"><text:tab/><text:span text:style-name="T3">Zwracam sie z prośbą o wydanie zezwolenia na sprowadzanie zwłok/szczątków ludzkich <text:line-break/>z zagranicy osoby zmarłej:</text:span></text:p>
      <text:p text:style-name="P2">Dane osoby zmarłej:</text:p>
      <text:p text:style-name="P3">1. Imię (imiona) ...................................................................................................................................</text:p>
      <text:p text:style-name="P4">2.Nazwisko ...........................................................................................................................................</text:p>
      <text:p text:style-name="P3">3.Nazwisko rodowe .............................................................................................................................</text:p>
      <text:p text:style-name="P3">4. Imiona rodziców ..............................................................................................................................</text:p>
      <text:p text:style-name="P6">5.Data i miejsce <text:s text:c="2"/>urodzenia ................................................................................................................</text:p>
      <text:p text:style-name="P3">6.Ostatnie miejsce zamieszkania osoby zmarłej (kraj, miejscowość, ulica, numer domu, numer mieszkania) ...........................................................................................................................................</text:p>
      <text:p text:style-name="P3"><text:s text:c="2"/>............................................................................................................................................................. </text:p>
      <text:p text:style-name="P5">7. Data i miejsce zgonu .........................................................................................................................</text:p>
      <text:p text:style-name="P5">8. Miejsce, z którego z<text:span text:style-name="T10">w</text:span>łoki zostaną przewiezione ( kraj miejscowość) ...............................................</text:p>
      <text:p text:style-name="P5"><text:s text:c="4"/>............................................................................................................................................................</text:p>
      <text:p text:style-name="P22">9. Miejsce pochówk<text:span text:style-name="T10">u</text:span> - nazwa i adres cmentarza 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6">10. Środek transportu, którym zostaną p<text:span text:style-name="T10">r</text:span>zewiezione z<text:span text:style-name="T10">w</text:span>łoki ................................................................</text:p>
      <text:p text:style-name="P23"><text:s/>..............................................................................................................................................................</text:p>
      <text:p text:style-name="P7">11. Nazwa firmy, która dokona przewozu zwłok lub <text:s/>szczatków ludzkich 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1"><text:tab/><text:tab/><text:tab/><text:tab/><text:tab/><text:tab/><text:tab/><text:tab/>.......................................................</text:p>
      <text:p text:style-name="P1"><text:tab/><text:tab/><text:tab/><text:tab/><text:tab/><text:tab/><text:tab/><text:tab/><text:tab/>(podpis wnioskodawcy)</text:p>
      <text:p text:style-name="P17">Załączniki:</text:p>
      <text:list xml:id="list267860083" text:style-name="L1">
        <text:list-item>
          <text:p text:style-name="P19">Akt zgonu lub inny dokument urzędowy stwierdzający zgon określający przyczynę zgonu przetłumaczony na język polski przez tłum<text:span text:style-name="T8">a</text:span>cza przysięgłego,</text:p>
        </text:list-item>
        <text:list-item>
          <text:p text:style-name="P20"><text:soft-page-break/><text:span text:style-name="T9">Oryginał pełnomocnictwa (upoważnienia) z własnoręcznym podpisem podmiotu uprawnionego, jeżeli podmiot</text:span> <text:span text:style-name="T9">uprawniony działa za pośrednictwem innego podmiotu (np. zakładu pogrzebowego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0S</meta:editing-duration>
    <meta:editing-cycles>6</meta:editing-cycles>
    <meta:generator>LibreOffice/5.4.3.2$Windows_X86_64 LibreOffice_project/92a7159f7e4af62137622921e809f8546db437e5</meta:generator>
    <dc:date>2021-01-04T11:42:22.430000000</dc:date>
    <meta:document-statistic meta:table-count="0" meta:image-count="0" meta:object-count="0" meta:page-count="2" meta:paragraph-count="39" meta:word-count="177" meta:character-count="3885" meta:non-whitespace-character-count="3628"/>
    <meta:user-defined meta:name="Info 1"/>
    <meta:user-defined meta:name="Info 2"/>
    <meta:user-defined meta:name="Info 3"/>
    <meta:user-defined meta:name="Info 4"/>
  </office:meta>
</office:document-meta>
</file>