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2.40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95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a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3ff" officeooo:paragraph-rsid="003173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text-properties style:font-name="Liberation Serif"/>
    </style:style>
    <style:style style:name="P9" style:family="paragraph" style:parent-style-name="Table_20_Contents">
      <style:text-properties style:font-name="Liberation Serif" officeooo:rsid="0038bbbb" officeooo:paragraph-rsid="0038bbbb"/>
    </style:style>
    <style:style style:name="P10" style:family="paragraph" style:parent-style-name="Table_20_Contents">
      <style:text-properties style:font-name="Liberation Serif" officeooo:paragraph-rsid="0038bbbb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officeooo:paragraph-rsid="0045872a"/>
    </style:style>
    <style:style style:name="P12" style:family="paragraph" style:parent-style-name="Table_20_Contents">
      <style:text-properties officeooo:paragraph-rsid="0032da15"/>
    </style:style>
    <style:style style:name="P13" style:family="paragraph" style:parent-style-name="Table_20_Contents">
      <style:paragraph-properties fo:text-align="start" style:justify-single-word="false"/>
      <style:text-properties officeooo:paragraph-rsid="004626d9"/>
    </style:style>
    <style:style style:name="P14" style:family="paragraph" style:parent-style-name="Text_20_body">
      <style:paragraph-properties fo:text-align="start" style:justify-single-word="false"/>
      <style:text-properties officeooo:paragraph-rsid="001f4007"/>
    </style:style>
    <style:style style:name="P15" style:family="paragraph" style:parent-style-name="Standard">
      <style:text-properties style:font-name="Times New Roman1" fo:font-size="11pt" fo:language="pl" fo:country="PL" fo:font-weight="normal" officeooo:rsid="0051cab9" officeooo:paragraph-rsid="001595f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size="11pt" fo:language="pl" fo:country="PL" fo:font-weight="normal" officeooo:rsid="0033e64f" officeooo:paragraph-rsid="001595f3" style:font-size-asian="11pt" style:font-weight-asian="normal" style:font-size-complex="11pt" style:font-weight-complex="normal"/>
    </style:style>
    <style:style style:name="P17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43e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style:font-name="Liberation Serif"/>
    </style:style>
    <style:style style:name="P19" style:family="paragraph" style:parent-style-name="Table_20_Contents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Liberation Serif"/>
    </style:style>
    <style:style style:name="P20" style:family="paragraph" style:parent-style-name="Table_20_Contents">
      <loext:graphic-properties draw:fill="none"/>
      <style:paragraph-properties fo:margin-left="0.499cm" fo:margin-right="0cm" fo:text-indent="-0.499cm" style:auto-text-indent="false" fo:background-color="transparent" text:number-lines="false" text:line-number="0"/>
      <style:text-properties style:font-name="Liberation Serif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 officeooo:rsid="001f4007" style:font-size-asian="14pt" style:font-size-complex="14pt"/>
    </style:style>
    <style:style style:name="T3" style:family="text">
      <style:text-properties fo:font-size="14pt" style:text-underline-style="none" officeooo:rsid="00427d59" style:font-size-asian="14pt" style:font-size-complex="14pt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8a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62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be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4bd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9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underline-style="non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/>
    </style:style>
    <style:style style:name="T14" style:family="text">
      <style:text-properties style:font-name="Times New Roman" fo:font-size="12pt" officeooo:rsid="001765f1"/>
    </style:style>
    <style:style style:name="T15" style:family="text">
      <style:text-properties style:font-name="Times New Roman" fo:font-size="12pt" officeooo:rsid="00358aff"/>
    </style:style>
    <style:style style:name="T16" style:family="text">
      <style:text-properties style:font-name="Times New Roman" fo:font-size="12pt" officeooo:rsid="004626d9"/>
    </style:style>
    <style:style style:name="T17" style:family="text">
      <style:text-properties style:font-name="Times New Roman" officeooo:rsid="00400d57"/>
    </style:style>
    <style:style style:name="T18" style:family="text">
      <style:text-properties officeooo:rsid="002edb0b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weight="normal" officeooo:rsid="004716bb" style:font-weight-asian="normal" style:font-weight-complex="normal"/>
    </style:style>
    <style:style style:name="T21" style:family="text">
      <style:text-properties style:font-name="Liberation Serif" fo:font-weight="normal" officeooo:rsid="00058753" style:font-weight-asian="normal" style:font-weight-complex="normal"/>
    </style:style>
    <style:style style:name="T22" style:family="text">
      <style:text-properties style:font-name="Liberation Serif" officeooo:rsid="00058753"/>
    </style:style>
    <style:style style:name="T23" style:family="text">
      <style:text-properties style:font-name="Liberation Serif" officeooo:rsid="00310002"/>
    </style:style>
    <style:style style:name="T24" style:family="text">
      <style:text-properties style:font-name="Liberation Serif" officeooo:rsid="0032da15"/>
    </style:style>
    <style:style style:name="T25" style:family="text">
      <style:text-properties style:font-name="Liberation Serif" officeooo:rsid="00338ce0"/>
    </style:style>
    <style:style style:name="T26" style:family="text">
      <style:text-properties style:font-name="Liberation Serif" officeooo:rsid="00400d57"/>
    </style:style>
    <style:style style:name="T27" style:family="text">
      <style:text-properties style:font-name="Liberation Serif" officeooo:rsid="0044bd99"/>
    </style:style>
    <style:style style:name="T28" style:family="text">
      <style:text-properties style:font-name="Liberation Serif" officeooo:rsid="0045872a"/>
    </style:style>
    <style:style style:name="T29" style:family="text">
      <style:text-properties officeooo:rsid="002bb360"/>
    </style:style>
    <style:style style:name="T30" style:family="text">
      <style:text-properties officeooo:rsid="001d8453"/>
    </style:style>
    <style:style style:name="T31" style:family="text">
      <style:text-properties officeooo:rsid="0071934e"/>
    </style:style>
    <style:style style:name="T32" style:family="text">
      <style:text-properties officeooo:rsid="0025ae87"/>
    </style:style>
    <style:style style:name="T33" style:family="text">
      <style:text-properties officeooo:rsid="001d5d4c"/>
    </style:style>
    <style:style style:name="T34" style:family="text">
      <style:text-properties fo:font-weight="bold" officeooo:rsid="0074a3d2" style:font-weight-asian="bold" style:font-weight-complex="bold"/>
    </style:style>
    <style:style style:name="T35" style:family="text">
      <style:text-properties fo:font-weight="bold" officeooo:rsid="0077144e" style:font-weight-asian="bold" style:font-weight-complex="bold"/>
    </style:style>
    <style:style style:name="T36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37" style:family="text">
      <style:text-properties officeooo:rsid="0077144e"/>
    </style:style>
    <style:style style:name="T38" style:family="text">
      <style:text-properties officeooo:rsid="0039c068"/>
    </style:style>
    <style:style style:name="T39" style:family="text">
      <style:text-properties officeooo:rsid="003ea575"/>
    </style:style>
    <style:style style:name="T40" style:family="text">
      <style:text-properties officeooo:rsid="00427d59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439452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style:text-underline-style="none" officeooo:rsid="00439452" style:font-style-asian="normal" style:font-style-complex="normal"/>
    </style:style>
    <style:style style:name="T45" style:family="text">
      <style:text-properties officeooo:rsid="00439452"/>
    </style:style>
    <style:style style:name="T46" style:family="text">
      <style:text-properties officeooo:rsid="004587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"><text:s text:c="41"/></text:p>
            <text:p text:style-name="P1"/>
          </table:table-cell>
        </table:table-row>
        <table:table-row>
          <table:table-cell table:style-name="Tabela1.A2" office:value-type="string">
            <text:p text:style-name="P1"><text:s text:c="52"/>KARTA USŁUGI <text:s text:c="49"/>Nr karty <text:span text:style-name="T18">RŚ</text:span> <text:span text:style-name="T40">21</text:span> <text:s text:c="21"/></text:p>
          </table:table-cell>
        </table:table-row>
        <table:table-row>
          <table:table-cell table:style-name="Tabela1.A2" office:value-type="string">
            <text:p text:style-name="P14"><text:span text:style-name="Strong_20_Emphasis"><text:span text:style-name="T2">Wydanie </text:span></text:span><text:span text:style-name="Strong_20_Emphasis"><text:span text:style-name="T3">zezwolenia na emisję gazów cieplarnianych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Podstawa prawna</text:p>
            <text:p text:style-name="P2"/>
          </table:table-cell>
          <table:table-cell table:style-name="Tabela2.B1" office:value-type="string">
            <text:p text:style-name="P13"><text:span text:style-name="T5">A</text:span><text:span text:style-name="T4">rt. </text:span><text:span text:style-name="T6">52ust. 1, 2 i 3</text:span><text:span text:style-name="T13"> ustawy z dnia 12 czerwca 2015r.</text:span><text:span text:style-name="T43">o </text:span><text:span text:style-name="Emphasis"><text:span text:style-name="T43">systemie handlu uprawnieniami do emisji gazów cieplarnianych</text:span></text:span><text:span text:style-name="T43"> </text:span><text:span text:style-name="T13">(t.j. Dz. U. z 2020r, <text:s text:c="17"/>poz. </text:span><text:span text:style-name="T14">1</text:span><text:span text:style-name="T16">36</text:span><text:span text:style-name="T13"> z </text:span><text:span text:style-name="T15">późn.</text:span><text:span text:style-name="T13"> zm.)</text:span> </text:p>
          </table:table-cell>
        </table:table-row>
        <table:table-row table:style-name="Tabela2.2">
          <table:table-cell table:style-name="Tabela2.A2" office:value-type="string">
            <text:p text:style-name="P2">Wymagane dokumenty:</text:p>
            <text:p text:style-name="P2"/>
            <text:p text:style-name="P2"/>
            <text:p text:style-name="P2"/>
          </table:table-cell>
          <table:table-cell table:style-name="Tabela2.B2" office:value-type="string">
            <text:p text:style-name="P8">Wniosek o wydanie zezwolenia zawiera: </text:p>
            <text:p text:style-name="P20">1) imię i nazwisko albo nazwę prowadzącego instalację oraz oznaczenie jego adresu miejsca zamieszkania albo adresu siedziby; </text:p>
            <text:p text:style-name="P8">2) adres zakładu, na terenie którego jest położona instalacja; </text:p>
            <text:p text:style-name="P8">3) informację o tytule prawnym do instalacji; </text:p>
            <text:p text:style-name="P19">4) informację o instalacji, stosowanych urządzeniach i technologiach oraz charakterystykę techniczną źródeł powstawania i miejsca emisji; </text:p>
            <text:p text:style-name="P8">5) informację o rodzaju prowadzonych działań w instalacji; </text:p>
            <text:p text:style-name="P19">6) określenie rodzajów gazów cieplarnianych, które mają być objęte zezwoleniem</text:p>
            <text:p text:style-name="P8">Do wniosku o wydanie zezwolenia dołącza się: </text:p>
            <text:p text:style-name="P19">1) kopię pozwolenia zintegrowanego albo kopię pozwolenia na wprowadzanie gazów lub pyłów do powietrza, jeżeli jego uzyskanie jest wymagane zgodnie z przepisami <text:span text:style-name="Emphasis"><text:span text:style-name="T44">ustawy </text:span></text:span>z dnia 27 kwietnia 2001r. - Prawo ochrony środowiska, z tym że kopii tych pozwoleń nie dołącza się, jeżeli zostały one wydane przez organ właściwy do wydania zezwolenia lub organ ten je posiada; </text:p>
            <text:p text:style-name="P8">2) streszczenie wniosku sporządzone w języku niespecjalistycznym; </text:p>
            <text:p text:style-name="P18">3) <text:bookmark text:name="ref-przyp_82"/>plan monitorowania wielkości emisji, o którym mowa w <text:span text:style-name="T45">art. 12</text:span> rozporządzenia Komisji (UE) nr 601/2012, zwany dalej "planem monitorowania wielkości emisji", wraz z dokumentami uzupełniającymi i informacjami, o których mowa w tym przepisie, na piśmie utrwalonym w postaci papierowej i w postaci elektronicznej; </text:p>
            <text:p text:style-name="P19">4) plan poboru próbek w przypadku, o którym m<text:span text:style-name="T41">owa w </text:span><text:span text:style-name="T42">art. 33</text:span><text:span text:style-name="T11"> </text:span>rozporządzenia Komisji (UE) nr 601/2012. </text:p>
            <text:p text:style-name="P8">W przypadku instalacji o niskim poziomie emisji, o której mowa <text:s text:c="23"/>w <text:span text:style-name="T45">art</text:span><text:a xlink:type="simple" xlink:href="https://sip.lex.pl/#/document/68229081?unitId=art(47)ust(2)&amp;cm=DOCUMENT" text:style-name="Internet_20_link" text:visited-style-name="Visited_20_Internet_20_Link"><text:span text:style-name="T11">. 47 ust. 2</text:span></text:a> rozporządzenia Komisji (UE) nr 601/2012, do wniosku o wydanie zezwolenia dołącza się: </text:p>
            <text:p text:style-name="P8">1) dokumenty, o których mowa w ust. 2 pkt 1, 2 i 4; </text:p>
            <text:p text:style-name="P18">2) dokumenty potwierdzające spełnianie co najmniej jednego <text:s text:c="25"/>z warunków, o których mowa w <text:span text:style-name="T45">art. 47 ust. 2</text:span> rozporządzenia Komisji (UE) nr 601/2012;</text:p>
            <text:p text:style-name="P18">3) <text:bookmark text:name="ref-przyp_83"/><text:s/>plan monitorowania wielkości emisji, o którym mowa <text:s text:c="24"/>w art. 78 ust. 2, na piśmie utrwalonym w postaci papierowej <text:s text:c="22"/>i w postaci elektronicznej.</text:p>
            <text:p text:style-name="P18"/>
          </table:table-cell>
        </table:table-row>
        <text:soft-page-break/>
        <table:table-row>
          <table:table-cell table:style-name="Tabela2.A2" office:value-type="string">
            <text:p text:style-name="P2">Opłaty:</text:p>
            <text:p text:style-name="P2"/>
          </table:table-cell>
          <table:table-cell table:style-name="Tabela2.B2" office:value-type="string">
            <text:p text:style-name="P8"><text:span text:style-name="T7">1) </text:span><text:span text:style-name="T8">82</text:span><text:span text:style-name="T7"> zł;</text:span></text:p>
            <text:p text:style-name="P12"><text:span text:style-name="T23">Dokument potwierdzający wniesienie opłaty skarbowej w</text:span><text:span text:style-name="T24"> </text:span><text:span text:style-name="T23">wysokości</text:span><text:span text:style-name="T22"> </text:span><text:span text:style-name="T28">82</text:span><text:span text:style-name="T25"> zł </text:span><text:span text:style-name="T22">tytułem ,,za wydanie </text:span><text:span text:style-name="T27">zezwolenia na emisję gazów cieplarnianych”</text:span><text:span text:style-name="T25"> </text:span><text:span text:style-name="T22">oraz w przypadku udzielenia pełnomocnictwa opłata w wysokości <text:s text:c="19"/>17 zł.</text:span></text:p>
            <text:p text:style-name="P12"><text:span text:style-name="Strong_20_Emphasis"><text:span text:style-name="T20">Nie pobiera się opłaty od pełnomocnictwa udzielonego małżonkowi, wstępnemu, zstępnemu i rodzeństwu</text:span></text:span><text:span text:style-name="Strong_20_Emphasis"><text:span text:style-name="T21"> <text:s/></text:span></text:span></text:p>
          </table:table-cell>
        </table:table-row>
        <table:table-row>
          <table:table-cell table:style-name="Tabela2.A2" office:value-type="string">
            <text:p text:style-name="P2">Miejsce załatwiania sprawy:</text:p>
            <text:p text:style-name="P2"/>
            <text:p text:style-name="P2"/>
          </table:table-cell>
          <table:table-cell table:style-name="Tabela2.B2" office:value-type="string">
            <text:p text:style-name="P10">Wniosek kierowany do organu tj. Starosty Sierpeckiego należy dostarczyć:</text:p>
            <text:p text:style-name="P10">· osobiście do Starostwa Powiatowego w Sierpcu <text:s text:c="46"/>ul. Świętokrzyska 2a (sekretariat) <text:s/></text:p>
            <text:p text:style-name="P10">· za pośrednictwem Poczty Polskiej na w/w adres </text:p>
            <text:p text:style-name="P10"><text:span text:style-name="T33">· pocztą elektroniczną <text:s/>poprzez <text:s/>ePUAP <text:s/>(Elektroniczna Platforma Usług Administracji <text:s/>Publicznej ) <text:s/>na adres - </text:span><text:span text:style-name="T34">/</text:span><text:span text:style-name="T36">8514hjkbgf /</text:span><text:span text:style-name="T35">skrytka</text:span><text:span text:style-name="T37"> opatrując podanie i inne dokumenty wymagające podpisu <text:s/>kwalifikowanym podpisem elektronicznym albo podpisem potwierdzonym profilem zaufanym ePUAP ; <text:s/></text:span></text:p>
            <text:p text:style-name="P10"><text:span text:style-name="T32">Załatwiający sprawę - </text:span>Wydział Rolnictwa i Środowiska <text:s text:c="36"/>ul. Kopernika 9 – <text:span text:style-name="T31">parter, pok. nr 2 tel. 24 275 91 30</text:span></text:p>
          </table:table-cell>
        </table:table-row>
        <table:table-row>
          <table:table-cell table:style-name="Tabela2.A2" office:value-type="string">
            <text:p text:style-name="P2">Termin składania dokumentów:</text:p>
          </table:table-cell>
          <table:table-cell table:style-name="Tabela2.B2" office:value-type="string">
            <text:p text:style-name="P9">Według potrzeb</text:p>
          </table:table-cell>
        </table:table-row>
        <table:table-row>
          <table:table-cell table:style-name="Tabela2.A2" office:value-type="string">
            <text:p text:style-name="P2">Termin rozpatrzenia sprawy:</text:p>
            <text:p text:style-name="P2"/>
          </table:table-cell>
          <table:table-cell table:style-name="Tabela2.B2" office:value-type="string">
            <text:p text:style-name="P11"><text:span text:style-name="T9">Nie później niż w</text:span><text:span text:style-name="T10"> ciągu miesiąca od <text:s/>daty wszczęcia postępowania, <text:s text:c="19"/>a w sprawach szczególnie skomplikowanych w ciągu dwóch miesięcy</text:span></text:p>
            <text:p text:style-name="P3"/>
          </table:table-cell>
        </table:table-row>
        <table:table-row>
          <table:table-cell table:style-name="Tabela2.A2" office:value-type="string">
            <text:p text:style-name="P2">Tryb odwoławczy:</text:p>
            <text:p text:style-name="P2"/>
          </table:table-cell>
          <table:table-cell table:style-name="Tabela2.B2" office:value-type="string">
            <text:p text:style-name="P3">Odwołanie wnosi się do Samorządowego Kolegium Odwoławczego <text:s text:c="16"/>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2">Uwagi i dodatkowe informacje:</text:p>
            <text:p text:style-name="P2"/>
          </table:table-cell>
          <table:table-cell table:style-name="Tabela2.B2" office:value-type="string">
            <text:p text:style-name="P4">- <text:span text:style-name="T39">do wniosku należy dołączyć oryginał opłaty skarbowej,</text:span></text:p>
            <text:p text:style-name="P17"><text:span text:style-name="T12">- </text:span><text:span text:style-name="T26">z wnioskiem o wydanie </text:span><text:span text:style-name="T46">zezwolenia</text:span><text:span text:style-name="T26"> może wystąpić</text:span><text:span text:style-name="T17"> </text:span><text:span text:style-name="T19">podmiot </text:span><text:span text:style-name="T38">prowadzący instalację </text:span></text:p>
          </table:table-cell>
        </table:table-row>
        <table:table-row>
          <table:table-cell table:style-name="Tabela2.A2" office:value-type="string">
            <text:p text:style-name="P2">Formularze wniosków i druki do pobrania:</text:p>
          </table:table-cell>
          <table:table-cell table:style-name="Tabela2.B2" office:value-type="string">
            <text:p text:style-name="P5">Wniosek napisany ręcznie lub komputerowo.</text:p>
          </table:table-cell>
        </table:table-row>
        <table:table-row>
          <table:table-cell table:style-name="Tabela2.A2" office:value-type="string">
            <text:p text:style-name="P2">Godziny otwarcia urzędu:</text:p>
          </table:table-cell>
          <table:table-cell table:style-name="Tabela2.B2" office:value-type="string">
            <text:p text:style-name="P6"><text:span text:style-name="T29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2">Godziny przyjęć interesantów:</text:p>
          </table:table-cell>
          <table:table-cell table:style-name="Tabela2.B2" office:value-type="string">
            <text:p text:style-name="P6"><text:span text:style-name="T29">P</text:span>oniedziałek - pi<text:span text:style-name="T30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2">Informacja o dokonywaniu opłat:</text:p>
            <text:p text:style-name="P2"/>
          </table:table-cell>
          <table:table-cell table:style-name="Tabela2.B2" office:value-type="string">
            <text:p text:style-name="P7"><text:span text:style-name="T29">Opłatę wnosi się z chwilą złożenia wniosku i można jej dokonać <text:s text:c="17"/></text:span>w kasie Starostwa Powiatowego w Sierpcu ul. Świętokrzyska 2a (parter) <text:s/>lub przelewem na rachunek bankowy Urzędu Miejskiego <text:s text:c="18"/>w Sierpcu: <text:s/><text:span text:style-name="T31">10 1240 3204 1111 0000 2905 2770</text:span></text:p>
          </table:table-cell>
        </table:table-row>
      </table:table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05:54.766000000</meta:creation-date>
    <dc:date>2021-01-22T12:36:31.741000000</dc:date>
    <meta:editing-duration>PT9H31M15S</meta:editing-duration>
    <meta:editing-cycles>42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51" meta:word-count="637" meta:character-count="4904" meta:non-whitespace-character-count="3675"/>
  </office:meta>
</office:document-meta>
</file>