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12.40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595f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95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ea5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3173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officeooo:paragraph-rsid="001765f1"/>
    </style:style>
    <style:style style:name="P9" style:family="paragraph" style:parent-style-name="Table_20_Contents">
      <style:text-properties style:font-name="Liberation Serif"/>
    </style:style>
    <style:style style:name="P10" style:family="paragraph" style:parent-style-name="Table_20_Contents">
      <style:text-properties style:font-name="Liberation Serif" officeooo:rsid="0038bbbb" officeooo:paragraph-rsid="0038bbbb"/>
    </style:style>
    <style:style style:name="P11" style:family="paragraph" style:parent-style-name="Table_20_Contents">
      <style:text-properties style:font-name="Liberation Serif" officeooo:paragraph-rsid="0038bbbb"/>
    </style:style>
    <style:style style:name="P12" style:family="paragraph" style:parent-style-name="Table_20_Contents">
      <style:text-properties officeooo:paragraph-rsid="0032da15"/>
    </style:style>
    <style:style style:name="P13" style:family="paragraph" style:parent-style-name="Text_20_body">
      <style:paragraph-properties fo:text-align="start" style:justify-single-word="false"/>
      <style:text-properties officeooo:paragraph-rsid="001f4007"/>
    </style:style>
    <style:style style:name="P14" style:family="paragraph" style:parent-style-name="Text_20_body">
      <style:paragraph-properties fo:text-align="start" style:justify-single-word="false"/>
      <style:text-properties style:font-name="Liberation Serif" officeooo:paragraph-rsid="001595f3"/>
    </style:style>
    <style:style style:name="P15" style:family="paragraph" style:parent-style-name="Standard">
      <style:text-properties style:font-name="Times New Roman1" fo:font-size="11pt" fo:language="pl" fo:country="PL" fo:font-weight="normal" officeooo:rsid="0051cab9" officeooo:paragraph-rsid="001595f3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1" fo:font-size="11pt" fo:language="pl" fo:country="PL" fo:font-weight="normal" officeooo:rsid="0033e64f" officeooo:paragraph-rsid="001595f3" style:font-size-asian="11pt" style:font-weight-asian="normal" style:font-size-complex="11pt" style:font-weight-complex="normal"/>
    </style:style>
    <style:style style:name="P17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3e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1">
      <style:text-properties style:font-name="Liberation Serif"/>
    </style:style>
    <style:style style:name="P19" style:family="paragraph" style:parent-style-name="Table_20_Contents" style:list-style-name="L2">
      <style:text-properties style:font-name="Liberation Serif"/>
    </style:style>
    <style:style style:name="P20" style:family="paragraph" style:parent-style-name="Table_20_Contents" style:list-style-name="L3">
      <style:text-properties style:font-name="Liberation Serif"/>
    </style:style>
    <style:style style:name="P21" style:family="paragraph" style:parent-style-name="Table_20_Contents" style:list-style-name="L4">
      <style:text-properties style:font-name="Liberation Serif"/>
    </style:style>
    <style:style style:name="P22" style:family="paragraph" style:parent-style-name="Table_20_Contents" style:list-style-name="L5">
      <style:text-properties style:font-name="Liberation Serif"/>
    </style:style>
    <style:style style:name="P23" style:family="paragraph" style:parent-style-name="Table_20_Contents" style:list-style-name="L6">
      <style:text-properties style:font-name="Liberation Serif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officeooo:rsid="001f4007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58a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/>
    </style:style>
    <style:style style:name="T10" style:family="text">
      <style:text-properties style:font-name="Times New Roman" fo:font-size="12pt" officeooo:rsid="00159955"/>
    </style:style>
    <style:style style:name="T11" style:family="text">
      <style:text-properties style:font-name="Times New Roman" fo:font-size="12pt" officeooo:rsid="001765f1"/>
    </style:style>
    <style:style style:name="T12" style:family="text">
      <style:text-properties style:font-name="Times New Roman" fo:font-size="12pt" officeooo:rsid="00181586"/>
    </style:style>
    <style:style style:name="T13" style:family="text">
      <style:text-properties style:font-name="Times New Roman" fo:font-size="12pt" officeooo:rsid="0020f26b"/>
    </style:style>
    <style:style style:name="T14" style:family="text">
      <style:text-properties style:font-name="Times New Roman" fo:font-size="12pt" officeooo:rsid="00358aff"/>
    </style:style>
    <style:style style:name="T15" style:family="text">
      <style:text-properties style:font-name="Times New Roman" officeooo:rsid="00400d57"/>
    </style:style>
    <style:style style:name="T16" style:family="text">
      <style:text-properties officeooo:rsid="001765f1"/>
    </style:style>
    <style:style style:name="T17" style:family="text">
      <style:text-properties officeooo:rsid="00295e4d"/>
    </style:style>
    <style:style style:name="T18" style:family="text">
      <style:text-properties officeooo:rsid="002edb0b"/>
    </style:style>
    <style:style style:name="T19" style:family="text">
      <style:text-properties officeooo:rsid="002f5e71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fo:font-weight="normal" officeooo:rsid="004716bb" style:font-weight-asian="normal" style:font-weight-complex="normal"/>
    </style:style>
    <style:style style:name="T22" style:family="text">
      <style:text-properties style:font-name="Liberation Serif" fo:font-weight="normal" officeooo:rsid="00058753" style:font-weight-asian="normal" style:font-weight-complex="normal"/>
    </style:style>
    <style:style style:name="T23" style:family="text">
      <style:text-properties style:font-name="Liberation Serif" officeooo:rsid="00058753"/>
    </style:style>
    <style:style style:name="T24" style:family="text">
      <style:text-properties style:font-name="Liberation Serif" officeooo:rsid="00310002"/>
    </style:style>
    <style:style style:name="T25" style:family="text">
      <style:text-properties style:font-name="Liberation Serif" officeooo:rsid="0032da15"/>
    </style:style>
    <style:style style:name="T26" style:family="text">
      <style:text-properties style:font-name="Liberation Serif" officeooo:rsid="00338ce0"/>
    </style:style>
    <style:style style:name="T27" style:family="text">
      <style:text-properties style:font-name="Liberation Serif" officeooo:rsid="00400d57"/>
    </style:style>
    <style:style style:name="T28" style:family="text">
      <style:text-properties officeooo:rsid="002bb360"/>
    </style:style>
    <style:style style:name="T29" style:family="text">
      <style:text-properties officeooo:rsid="001d8453"/>
    </style:style>
    <style:style style:name="T30" style:family="text">
      <style:text-properties officeooo:rsid="0071934e"/>
    </style:style>
    <style:style style:name="T31" style:family="text">
      <style:text-properties officeooo:rsid="0036a03a"/>
    </style:style>
    <style:style style:name="T32" style:family="text">
      <style:text-properties officeooo:rsid="0025ae87"/>
    </style:style>
    <style:style style:name="T33" style:family="text">
      <style:text-properties officeooo:rsid="001d5d4c"/>
    </style:style>
    <style:style style:name="T34" style:family="text">
      <style:text-properties fo:font-weight="bold" officeooo:rsid="0074a3d2" style:font-weight-asian="bold" style:font-weight-complex="bold"/>
    </style:style>
    <style:style style:name="T35" style:family="text">
      <style:text-properties fo:font-weight="bold" officeooo:rsid="0077144e" style:font-weight-asian="bold" style:font-weight-complex="bold"/>
    </style:style>
    <style:style style:name="T36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37" style:family="text">
      <style:text-properties officeooo:rsid="0077144e"/>
    </style:style>
    <style:style style:name="T38" style:family="text">
      <style:text-properties officeooo:rsid="0039c068"/>
    </style:style>
    <style:style style:name="T39" style:family="text">
      <style:text-properties officeooo:rsid="003ea575"/>
    </style:style>
    <style:style style:name="T40" style:family="text">
      <style:text-properties officeooo:rsid="00458e8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18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  <text:p text:style-name="P1"/>
          </table:table-cell>
        </table:table-row>
        <table:table-row>
          <table:table-cell table:style-name="Tabela1.A2" office:value-type="string">
            <text:p text:style-name="P1"><text:s text:c="52"/>KARTA USŁUGI <text:s text:c="49"/>Nr karty <text:span text:style-name="T18">RŚ</text:span> <text:span text:style-name="T19">19</text:span> <text:s text:c="21"/></text:p>
          </table:table-cell>
        </table:table-row>
        <table:table-row>
          <table:table-cell table:style-name="Tabela1.A2" office:value-type="string">
            <text:p text:style-name="P13"><text:span text:style-name="Strong_20_Emphasis"><text:span text:style-name="T2">Wydanie pozwolenia zintegrowanego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odstawa prawna</text:p>
            <text:p text:style-name="P2"/>
          </table:table-cell>
          <table:table-cell table:style-name="Tabela2.B1" office:value-type="string">
            <text:p text:style-name="P8"><text:span text:style-name="T5">A</text:span><text:span text:style-name="T3">rt. </text:span><text:span text:style-name="T4">181</text:span><text:span text:style-name="T9"> ust. </text:span><text:span text:style-name="T10">1</text:span><text:span text:style-name="T9"> pkt </text:span><text:span text:style-name="T10">1, </text:span><text:span text:style-name="T13">art. 183 ust. 1, </text:span><text:span text:style-name="T11">art. 378 </text:span><text:span text:style-name="T12">ust. 1</text:span><text:span text:style-name="T9"> ustawy z dnia 27 kwietnia 2001r. </text:span>Prawo ochrony środowiska <text:span text:style-name="T9">(t.j. Dz. U. z 2020r, <text:s text:c="17"/>poz. </text:span><text:span text:style-name="T11">1219</text:span><text:span text:style-name="T9"> z </text:span><text:span text:style-name="T14">późn.</text:span><text:span text:style-name="T9"> zm.)</text:span> </text:p>
          </table:table-cell>
        </table:table-row>
        <table:table-row table:style-name="Tabela2.2">
          <table:table-cell table:style-name="Tabela2.A2" office:value-type="string">
            <text:p text:style-name="P2">Wymagane dokumenty:</text:p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9">Wniosek o wydanie pozwolenia zintegrowanego zawiera:</text:p>
            <text:list xml:id="list487378823" text:style-name="L1">
              <text:list-item>
                <text:p text:style-name="P18">oznaczenie prowadzącego instalację, jego adres zamieszkania lub siedziby;<text:line-break/>- oznaczenie głównego prowadzącego instalację lub określenie zakresu odpowiedzialności poszczególnych prowadzących oznaczone części instalacji za eksploatację instalacji zgodnie <text:s text:c="18"/>z przepisami ochrony środowiska; </text:p>
              </text:list-item>
              <text:list-item>
                <text:p text:style-name="P18">adres zakładu, na którego terenie prowadzona jest eksploatacja instalacji; </text:p>
              </text:list-item>
              <text:list-item>
                <text:p text:style-name="P18">informacje o tytule prawnym do instalacji; </text:p>
              </text:list-item>
              <text:list-item>
                <text:p text:style-name="P18">informacje o rodzaju instalacji, stosowanych urządzeniach <text:s text:c="16"/>i technologiach oraz charakterystykę techniczną źródeł powstawania i miejsc emisji; </text:p>
              </text:list-item>
              <text:list-item>
                <text:p text:style-name="P18">ocenę stanu technicznego instalacji; </text:p>
              </text:list-item>
              <text:list-item>
                <text:p text:style-name="P18">informację o rodzaju prowadzonej działalności; </text:p>
              </text:list-item>
              <text:list-item>
                <text:p text:style-name="P18">opis zakładanych wariantów funkcjonowania instalacji;</text:p>
              </text:list-item>
              <text:list-item>
                <text:p text:style-name="P18">blokowy (ogólny) schemat technologiczny wraz z bilansem masowym i rodzajami wykorzystywanych materiałów, surowców, paliw, istotnych z punktu widzenia wymagań ochrony środowiska; </text:p>
              </text:list-item>
              <text:list-item>
                <text:p text:style-name="P18">informację o energii wykorzystywanej lub wytwarzanej przez instalację; </text:p>
              </text:list-item>
              <text:list-item>
                <text:p text:style-name="P18">wielkość i źródła powstawania albo miejsca emisji - aktualnych i proponowanych w trakcie normalnej eksploatacji instalacji oraz w warunkach odbiegających od normalnych, <text:s text:c="30"/>w szczególności takich jak rozruch i wyłączenia;<text:line-break/>- warunki lub parametry charakteryzujące pracę instalacji, określające moment zakończenia rozruchu i moment rozpoczęcia wyłączania instalacji; </text:p>
              </text:list-item>
              <text:list-item>
                <text:p text:style-name="P18">informacje o planowanych okresach funkcjonowania instalacji w warunkach odbiegających od normalnych;</text:p>
              </text:list-item>
              <text:list-item>
                <text:p text:style-name="P18">informacje o istniejącym lub przewidywanym oddziaływaniu emisji na środowisko; </text:p>
              </text:list-item>
              <text:list-item>
                <text:p text:style-name="P18">wyniki pomiarów wielkości emisji z instalacji, jeżeli przeprowadzenie pomiarów było wymagane; </text:p>
              </text:list-item>
              <text:list-item>
                <text:p text:style-name="P18">zmiany wielkości emisji, jeżeli nastąpiły po uzyskaniu ostatniego pozwolenia dla instalacji; </text:p>
              </text:list-item>
              <text:list-item>
                <text:p text:style-name="P18">proponowane działania, w tym wyszczególnienie środków <text:soft-page-break/>technicznych mających na celu zapobieganie lub ograniczenie emisji, a jeżeli działania mają być realizowane w okresie, na który ma być wydane pozwolenie - również proponowany termin zakończenia tych działań; </text:p>
              </text:list-item>
              <text:list-item>
                <text:p text:style-name="P18">proponowane procedury monitorowania procesów technologicznych istotnych z punktu widzenia wymagań ochrony środowiska, w szczególności pomiaru lub ewidencjonowania wielkości emisji; </text:p>
              </text:list-item>
              <text:list-item>
                <text:p text:style-name="P18">deklarowany termin i sposób zakończenia eksploatacji instalacji lub jej oznaczonej części, niestwarzający zagrożenia dla środowiska, jeśli zakończenie eksploatacji jest przewidywane <text:s text:c="17"/>w okresie, na który ma być wydane pozwolenie;<text:line-break/>- deklarowany łączny czas dalszej eksploatacji instalacji, jeżeli ma on wpływ na określenie wymagań ochrony środowiska, oraz deklarowany sposób dokumentowania czasu tej eksploatacji;<text:line-break/>- deklarowany termin oddania instalacji do eksploatacji; </text:p>
              </text:list-item>
              <text:list-item>
                <text:p text:style-name="P18">czas, na jaki wydane ma być pozwolenie; </text:p>
              </text:list-item>
            </text:list>
            <text:p text:style-name="P9">Wniosek o wydanie pozwolenia zintegrowanego powinien spełniać wymagania określone dla wniosków o wydanie pozwoleń: na wprowadzanie gazów lub pyłów do powietrza, wodnoprawnego na wprowadzanie ścieków do wód lub do ziemi oraz pobór wód, a także wymagania ustawy o odpadach. Wniosek o wydanie pozwolenia zintegrowanego powinien również zawierać informacje, dotyczące instalacji wymagającej pozwolenia zintegrowanego, o:</text:p>
            <text:list xml:id="list3886689835" text:style-name="L2">
              <text:list-item>
                <text:p text:style-name="P19">oddziaływaniu emisji na środowisko jako całość; </text:p>
              </text:list-item>
              <text:list-item>
                <text:p text:style-name="P19">istniejącym lub możliwym oddziaływaniu transgranicznym na środowisko; </text:p>
              </text:list-item>
              <text:list-item>
                <text:p text:style-name="P19">proponowanej wielkości emisji hałasu wyznaczonej przez poziomy hałasu powodowanego poza zakładem na terenach sąsiednich oraz o akustycznym oddziaływaniu na rodzaje terenów, a także o rozkładzie czasu pracy źródeł hałasu dla doby, wraz z przewidywanymi wariantami; </text:p>
              </text:list-item>
              <text:list-item>
                <text:p text:style-name="P19">proponowanej ilości, stanie i składzie ścieków przemysłowych, o ile ścieki nie będą wprowadzane do wód lub do ziemi; </text:p>
              </text:list-item>
              <text:list-item>
                <text:p text:style-name="P19">proponowanej ilości wykorzystywanej wody;</text:p>
              </text:list-item>
              <text:list-item>
                <text:p text:style-name="P19">proponowanych sposobach zapobiegania występowaniu <text:s text:c="20"/>i ograniczania skutków awarii; </text:p>
              </text:list-item>
              <text:list-item>
                <text:p text:style-name="P19">spełnieniu wymagań najlepszej dostępnej techniki; </text:p>
              </text:list-item>
            </text:list>
            <text:p text:style-name="P9">Najlepsze dostępne techniki powinny spełniać wymagania, przy których określaniu uwzględnia się jednocześnie:</text:p>
            <text:list xml:id="list306233749" text:style-name="L3">
              <text:list-item>
                <text:p text:style-name="P20">rachunek kosztów i korzyści; </text:p>
              </text:list-item>
              <text:list-item>
                <text:p text:style-name="P20">czas niezbędny do wdrożenia najlepszych dostępnych technik dla danego rodzaju instalacji; </text:p>
              </text:list-item>
              <text:list-item>
                <text:p text:style-name="P20">zapobieganie zagrożeniom dla środowiska powodowanym przez emisje lub ich ograniczanie do minimum; </text:p>
              </text:list-item>
              <text:list-item>
                <text:p text:style-name="P20">podjęcie środków zapobiegających poważnym awariom przemysłowym lub zmniejszających do minimum powodowane przez nie zagrożenia dla środowiska; </text:p>
              </text:list-item>
              <text:list-item>
                <text:p text:style-name="P20">termin oddania instalacji do eksploatacji; </text:p>
              </text:list-item>
              <text:list-item>
                <text:p text:style-name="P20">dokumenty referencyjne BAT oraz konkluzje BAT, o ile zostały opublikowane w Dzienniku Urzędowym Unii Europejskiej</text:p>
              </text:list-item>
            </text:list>
            <text:p text:style-name="P9">Przy określaniu najlepszych dostępnych technik, także w przypadku <text:soft-page-break/>gdy instalacja nie jest nowo uruchamiana lub zmieniana w sposób istotny, bierze się pod uwagę wymagania:</text:p>
            <text:list xml:id="list3555596879" text:style-name="L4">
              <text:list-item>
                <text:p text:style-name="P21">stosowanie substancji o małym potencjale zagrożeń; </text:p>
              </text:list-item>
              <text:list-item>
                <text:p text:style-name="P21">efektywne wytwarzanie oraz wykorzystanie energii; </text:p>
              </text:list-item>
              <text:list-item>
                <text:p text:style-name="P21">zapewnienie racjonalnego zużycia wody i innych surowców oraz materiałów i paliw; </text:p>
              </text:list-item>
              <text:list-item>
                <text:p text:style-name="P21">stosowanie technologii bezodpadowych i małoodpadowych oraz możliwość odzysku powstających odpadów; </text:p>
              </text:list-item>
              <text:list-item>
                <text:p text:style-name="P21">rodzaj, zasięg oraz wielkość emisji; </text:p>
              </text:list-item>
              <text:list-item>
                <text:p text:style-name="P21">wykorzystywanie porównywalnych procesów i metod, które zostały skutecznie zastosowane w skali przemysłowej;</text:p>
              </text:list-item>
              <text:list-item>
                <text:p text:style-name="P21">postęp naukowo-techniczny. </text:p>
              </text:list-item>
            </text:list>
            <text:p text:style-name="P9"><text:span text:style-name="T31">a</text:span> także:</text:p>
            <text:list xml:id="list1238125781" text:style-name="L5">
              <text:list-item>
                <text:p text:style-name="P22">uzasadnienie dla proponowanej wielkości emisji; </text:p>
              </text:list-item>
              <text:list-item>
                <text:p text:style-name="P22">opis wariantów środków zapobiegających powstawaniu zanieczyszczeń, o ile takie warianty istnieją; </text:p>
              </text:list-item>
              <text:list-item>
                <text:p text:style-name="P22">w przypadku gdy eksploatacja instalacji obejmuje wykorzystywanie, produkcję lub uwalnianie substancji powodującej ryzyko oraz występuje możliwość zanieczyszczenia gleby, ziemi lub wód gruntowych na terenie zakładu:</text:p>
                <text:p text:style-name="P22">- raport początkowy o stanie zanieczyszczenia gleby, ziemi <text:s text:c="18"/>i wód gruntowych tymi substancjami, zwany dalej "raportem początkowym";<text:line-break/>- opis stosowanych sposobów zapobiegania emisjom do gleby, ziemi i wód gruntowych;</text:p>
                <text:p text:style-name="P22">- propozycje dotyczące sposobu prowadzenia systematycznej oceny ryzyka zanieczyszczenia gleby, ziemi i wód gruntowych substancjami powodującymi ryzyko, które mogą znajdować się na terenie zakładu, w związku z eksploatacją instalacji albo sposobu i częstotliwości wykonywania badań zanieczyszczenia gleby i ziemi tymi substancjami oraz pomiarów zawartości tych substancji w wodach gruntowych, w tym pobierania próbek. </text:p>
              </text:list-item>
            </text:list>
            <text:p text:style-name="P9">Do wniosku o wydanie pozwolenia zintegrowanego należy dołączyć:</text:p>
            <text:list xml:id="list209198380" text:style-name="L6">
              <text:list-item>
                <text:p text:style-name="P23">dokument potwierdzający, że wnioskodawca jest uprawniony do występowania w obrocie prawnym, jeżeli prowadzący instalację nie jest osobą fizyczną </text:p>
              </text:list-item>
              <text:list-item>
                <text:p text:style-name="P23">streszczenie wniosku sporządzone w języku niespecjalistycznym </text:p>
              </text:list-item>
              <text:list-item>
                <text:p text:style-name="P23">operat przeciwpożarowy spełniający wymagania określone <text:s text:c="17"/>w art. 42 ust. 4b pkt 1 ustawy z dnia 14 grudnia 2012r. o odpadach oraz w przepisach wydanych na podstawie art. 43 <text:s text:c="6"/>ust. 8 tej ustawy, wykonany przez rzeczoznawcę do spraw zabezpieczeń przeciwpożarowych, o którym mowa w rozdziale 2a ustawy z dnia 24 sierpnia 1991r.<text:span text:style-name="T17"> </text:span>o ochronie przeciwpożarowej (Dz. U. z 2018 r. poz. 620) </text:p>
              </text:list-item>
              <text:list-item>
                <text:p text:style-name="P23">postanowienie, o którym mowa w art. 42 ust. 4c ustawy<text:span text:style-name="T17"> <text:s text:c="23"/></text:span>z dnia 14 grudnia 2012r. o odpadach </text:p>
              </text:list-item>
              <text:list-item>
                <text:p text:style-name="P23">zaświadczenie o niekaralności prowadzącego instalację:<text:line-break/>a) za przestępstwa przeciwko środowisku,<text:line-break/>b) będącego osobą fizyczną albo wspólnika, prokurenta, członka rady nadzorczej lub członka zarządu prowadzącego instalację <text:soft-page-break/>będącego osobą prawną albo jednostką organizacyjną nieposiadającą osobowości prawnej za przestępstwa, o których mowa w art. 163, art. 164 lub art. 168 w związku z art. 163 § 1 ustawy z dnia 6 czerwca 1997r. - Kodeks karny (<text:span text:style-name="T40">t.j. </text:span>Dz. U. z 20<text:span text:style-name="T40">20</text:span> r., poz. <text:span text:style-name="T40">144</text:span>4 <text:span text:style-name="T40">z późn. zm.</text:span>) - w przypadku pozwolenia na wytwarzanie odpadów. </text:p>
              </text:list-item>
              <text:list-item>
                <text:p text:style-name="P23">dowód uiszczenia opłaty rejestracyjnej</text:p>
              </text:list-item>
              <text:list-item>
                <text:p text:style-name="P23">zapis wniosku w postaci elektronicznej na informatycznych nośnikach danych </text:p>
              </text:list-item>
              <text:list-item>
                <text:p text:style-name="P23">kopię programu zapobiegania awariom lub kopię raportu <text:s text:c="15"/>o bezpieczeństwie, jeżeli były opracowane.</text:p>
              </text:list-item>
            </text:list>
          </table:table-cell>
        </table:table-row>
        <table:table-row>
          <table:table-cell table:style-name="Tabela2.A2" office:value-type="string">
            <text:p text:style-name="P2">Opłaty:</text:p>
            <text:p text:style-name="P2"/>
          </table:table-cell>
          <table:table-cell table:style-name="Tabela2.B2" office:value-type="string">
            <text:p text:style-name="P9">Opłata rejestracyjna – wpłata na konto Narodowego Funduszu Ochrony Środowiska i Gospodarki Wodnej. <text:line-break/>Wysokość opłat rejestracyjnych określa rozporządzenie Ministra Środowiska z dnia 27 sierpnia 2014 r. w sprawie wysokości opłat rejestracyjnych (Dz. U. z 2014r., poz. 1183).</text:p>
            <text:p text:style-name="P9"><text:span text:style-name="T6">1) </text:span><text:span text:style-name="T7">w związku z prowadzoną działalnością gospodarczą, z zastrzeżeniem pkt 2) – </text:span><text:span text:style-name="T6">2011 zł;</text:span></text:p>
            <text:p text:style-name="P12"><text:span text:style-name="T24">Dokument potwierdzający wniesienie opłaty skarbowej w</text:span><text:span text:style-name="T25"> </text:span><text:span text:style-name="T24">wysokości</text:span><text:span text:style-name="T23"> </text:span><text:span text:style-name="T26">2011 zł </text:span><text:span text:style-name="T23">tytułem ,,za wydanie </text:span><text:span text:style-name="T25">pozwolenia zintegrowanego</text:span><text:span text:style-name="T23">” <text:s text:c="20"/></text:span><text:span text:style-name="T26">i opłaty rejestracyjnej </text:span><text:span text:style-name="T23">oraz w przypadku udzielenia pełnomocnictwa opłata w wysokości 17 zł.</text:span></text:p>
            <text:p text:style-name="P12"><text:span text:style-name="Strong_20_Emphasis"><text:span text:style-name="T21">Nie pobiera się opłaty od pełnomocnictwa udzielonego małżonkowi, wstępnemu, zstępnemu i rodzeństwu</text:span></text:span><text:span text:style-name="Strong_20_Emphasis"><text:span text:style-name="T22"> <text:s/></text:span></text:span></text:p>
          </table:table-cell>
        </table:table-row>
        <table:table-row>
          <table:table-cell table:style-name="Tabela2.A2" office:value-type="string">
            <text:p text:style-name="P2">Miejsce załatwiania sprawy:</text:p>
            <text:p text:style-name="P2"/>
            <text:p text:style-name="P2"/>
          </table:table-cell>
          <table:table-cell table:style-name="Tabela2.B2" office:value-type="string">
            <text:p text:style-name="P11">Wniosek kierowany do organu tj. Starosty Sierpeckiego należy dostarczyć:</text:p>
            <text:p text:style-name="P11">· osobiście do Starostwa Powiatowego w Sierpcu <text:s text:c="46"/>ul. Świętokrzyska 2a (sekretariat) <text:s/></text:p>
            <text:p text:style-name="P11">· za pośrednictwem Poczty Polskiej na w/w adres </text:p>
            <text:p text:style-name="P11"><text:span text:style-name="T33">· pocztą elektroniczną <text:s/>poprzez <text:s/>ePUAP <text:s/>(Elektroniczna Platforma Usług Administracji <text:s/>Publicznej ) <text:s/>na adres - </text:span><text:span text:style-name="T34">/</text:span><text:span text:style-name="T36">8514hjkbgf /</text:span><text:span text:style-name="T35">skrytka</text:span><text:span text:style-name="T37"> opatrując podanie i inne dokumenty wymagające podpisu <text:s/>kwalifikowanym podpisem elektronicznym albo podpisem potwierdzonym profilem zaufanym ePUAP ; <text:s/></text:span></text:p>
            <text:p text:style-name="P11"><text:span text:style-name="T32">Załatwiający sprawę - </text:span>Wydział Rolnictwa i Środowiska <text:s text:c="36"/>ul. Kopernika 9 – <text:span text:style-name="T30">parter, pok. nr 2 tel. 24 275 91 30</text:span></text:p>
          </table:table-cell>
        </table:table-row>
        <table:table-row>
          <table:table-cell table:style-name="Tabela2.A2" office:value-type="string">
            <text:p text:style-name="P2">Termin składania dokumentów:</text:p>
            <text:p text:style-name="P2"/>
          </table:table-cell>
          <table:table-cell table:style-name="Tabela2.B2" office:value-type="string">
            <text:p text:style-name="P10">Według potrzeb</text:p>
          </table:table-cell>
        </table:table-row>
        <table:table-row>
          <table:table-cell table:style-name="Tabela2.A2" office:value-type="string">
            <text:p text:style-name="P2">Termin rozpatrzenia sprawy:</text:p>
            <text:p text:style-name="P2"/>
          </table:table-cell>
          <table:table-cell table:style-name="Tabela2.B2" office:value-type="string">
            <text:p text:style-name="P14"><text:span text:style-name="T16">W ciągu </text:span>6 miesięcy od dnia złożenia wniosku </text:p>
            <text:p text:style-name="P3"/>
          </table:table-cell>
        </table:table-row>
        <table:table-row>
          <table:table-cell table:style-name="Tabela2.A2" office:value-type="string">
            <text:p text:style-name="P2">Tryb odwoławczy:</text:p>
            <text:p text:style-name="P2"/>
          </table:table-cell>
          <table:table-cell table:style-name="Tabela2.B2" office:value-type="string">
            <text:p text:style-name="P3">Odwołanie wnosi się do Samorządowego Kolegium Odwoławczego <text:s text:c="16"/>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">Uwagi i dodatkowe informacje:</text:p>
            <text:p text:style-name="P2"/>
            <text:p text:style-name="P2"/>
          </table:table-cell>
          <table:table-cell table:style-name="Tabela2.B2" office:value-type="string">
            <text:p text:style-name="P4">- <text:span text:style-name="T39">do wniosku należy dołączyć oryginał opłaty skarbowej,</text:span></text:p>
            <text:p text:style-name="P17"><text:span text:style-name="T8">- </text:span><text:span text:style-name="T27">z wnioskiem o wydanie pozwolenia może wystąpić</text:span><text:span text:style-name="T15"> </text:span><text:span text:style-name="T20">podmiot </text:span><text:span text:style-name="T38">prowadzący instalację </text:span></text:p>
          </table:table-cell>
        </table:table-row>
        <text:soft-page-break/>
        <table:table-row>
          <table:table-cell table:style-name="Tabela2.A2" office:value-type="string">
            <text:p text:style-name="P2">Formularze wniosków i druki do pobrania:</text:p>
            <text:p text:style-name="P2"/>
          </table:table-cell>
          <table:table-cell table:style-name="Tabela2.B2" office:value-type="string">
            <text:p text:style-name="P5">Wniosek napisany ręcznie lub komputerowo.</text:p>
          </table:table-cell>
        </table:table-row>
        <table:table-row>
          <table:table-cell table:style-name="Tabela2.A2" office:value-type="string">
            <text:p text:style-name="P2">Godziny otwarcia urzędu:</text:p>
            <text:p text:style-name="P2"/>
          </table:table-cell>
          <table:table-cell table:style-name="Tabela2.B2" office:value-type="string">
            <text:p text:style-name="P6"><text:span text:style-name="T28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2">Godziny przyjęć interesantów:</text:p>
            <text:p text:style-name="P2"/>
          </table:table-cell>
          <table:table-cell table:style-name="Tabela2.B2" office:value-type="string">
            <text:p text:style-name="P6"><text:span text:style-name="T28">P</text:span>oniedziałek - pi<text:span text:style-name="T29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2">Informacja o dokonywaniu opłat:</text:p>
            <text:p text:style-name="P2"/>
          </table:table-cell>
          <table:table-cell table:style-name="Tabela2.B2" office:value-type="string">
            <text:p text:style-name="P7"><text:span text:style-name="T28">Opłatę wnosi się z chwilą złożenia wniosku i można jej dokonać <text:s text:c="17"/></text:span>w kasie Starostwa Powiatowego w Sierpcu ul. Świętokrzyska 2a (parter) <text:s/>lub przelewem na rachunek bankowy Urzędu Miejskiego <text:s text:c="18"/>w Sierpcu: <text:s/><text:span text:style-name="T30">10 1240 3204 1111 0000 2905 2770</text:span></text:p>
          </table:table-cell>
        </table:table-row>
      </table:table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05:54.766000000</meta:creation-date>
    <dc:date>2021-01-22T12:36:02.909000000</dc:date>
    <meta:editing-duration>PT9H4M31S</meta:editing-duration>
    <meta:editing-cycles>34</meta:editing-cycles>
    <meta:generator>LibreOffice/5.4.3.2$Windows_X86_64 LibreOffice_project/92a7159f7e4af62137622921e809f8546db437e5</meta:generator>
    <meta:print-date>2021-01-14T10:29:18.280000000</meta:print-date>
    <meta:document-statistic meta:table-count="2" meta:image-count="0" meta:object-count="0" meta:page-count="5" meta:paragraph-count="93" meta:word-count="1380" meta:character-count="10820" meta:non-whitespace-character-count="8842"/>
  </office:meta>
</office:document-meta>
</file>