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789cm"/>
    </style:style>
    <style:style style:name="Tabela2.B" style:family="table-column">
      <style:table-column-properties style:column-width="12.22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10c73b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10c73b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0c7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0c7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98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26b9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73ff" officeooo:paragraph-rsid="003456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officeooo:paragraph-rsid="0010c73b"/>
    </style:style>
    <style:style style:name="P10" style:family="paragraph" style:parent-style-name="Table_20_Contents">
      <style:text-properties style:font-name="Liberation Serif" fo:font-size="12pt" style:font-size-asian="12pt" style:font-size-complex="12pt"/>
    </style:style>
    <style:style style:name="P11" style:family="paragraph" style:parent-style-name="Table_20_Contents">
      <style:text-properties style:font-name="Liberation Serif" fo:font-size="12pt" officeooo:paragraph-rsid="002a9859" style:font-size-asian="12pt" style:font-size-complex="12pt"/>
    </style:style>
    <style:style style:name="P12" style:family="paragraph" style:parent-style-name="Table_20_Contents">
      <style:text-properties style:font-name="Liberation Serif" fo:font-size="12pt" officeooo:paragraph-rsid="0036b359" style:font-size-asian="12pt" style:font-size-complex="12pt"/>
    </style:style>
    <style:style style:name="P13" style:family="paragraph" style:parent-style-name="Table_20_Contents">
      <style:text-properties style:font-name="Liberation Serif" officeooo:paragraph-rsid="0036b359"/>
    </style:style>
    <style:style style:name="P14" style:family="paragraph" style:parent-style-name="Table_20_Contents">
      <style:text-properties officeooo:paragraph-rsid="002a9859"/>
    </style:style>
    <style:style style:name="P15" style:family="paragraph" style:parent-style-name="Text_20_body">
      <style:paragraph-properties fo:text-align="start" style:justify-single-word="false"/>
      <style:text-properties officeooo:paragraph-rsid="0010c73b"/>
    </style:style>
    <style:style style:name="P16" style:family="paragraph" style:parent-style-name="Table_20_Contents">
      <loext:graphic-properties draw:fill="none"/>
      <style:paragraph-properties fo:margin-left="0.3cm" fo:margin-right="0cm" fo:text-align="start" style:justify-single-word="false" fo:text-indent="-0.3cm" style:auto-text-indent="false" fo:background-color="transparent" text:number-lines="false" text:line-number="0">
        <style:tab-stops>
          <style:tab-stop style:position="-0.106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0b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fo:font-size="14pt" style:text-underline-style="none"/>
    </style:style>
    <style:style style:name="T3" style:family="text">
      <style:text-properties fo:font-size="14pt" style:text-underline-style="none" officeooo:rsid="00058753"/>
    </style:style>
    <style:style style:name="T4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7b7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716bb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19fbb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style:font-name="Times New Roman1" fo:font-size="12pt"/>
    </style:style>
    <style:style style:name="T9" style:family="text">
      <style:text-properties fo:font-variant="normal" fo:text-transform="none"/>
    </style:style>
    <style:style style:name="T10" style:family="text">
      <style:text-properties officeooo:rsid="001f494b"/>
    </style:style>
    <style:style style:name="T11" style:family="text">
      <style:text-properties officeooo:rsid="00273e76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1f494b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4716bb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058753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fo:font-size="12pt" officeooo:rsid="00310002" style:font-size-asian="12pt" style:font-size-complex="12pt"/>
    </style:style>
    <style:style style:name="T19" style:family="text">
      <style:text-properties style:font-name="Liberation Serif" fo:font-size="12pt" officeooo:rsid="00058753" style:font-size-asian="12pt" style:font-size-complex="12pt"/>
    </style:style>
    <style:style style:name="T20" style:family="text">
      <style:text-properties style:font-name="Liberation Serif" fo:font-size="12pt" officeooo:rsid="002a9859" style:font-size-asian="12pt" style:font-size-complex="12pt"/>
    </style:style>
    <style:style style:name="T21" style:family="text">
      <style:text-properties style:font-name="Liberation Serif" officeooo:rsid="0048ae48"/>
    </style:style>
    <style:style style:name="T22" style:family="text">
      <style:text-properties style:font-name="Liberation Serif" officeooo:rsid="00553d27"/>
    </style:style>
    <style:style style:name="T23" style:family="text">
      <style:text-properties style:font-name="Liberation Serif" officeooo:rsid="0030b0e3"/>
    </style:style>
    <style:style style:name="T24" style:family="text">
      <style:text-properties style:font-name="Liberation Serif" officeooo:rsid="003497a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none"/>
    </style:style>
    <style:style style:name="T27" style:family="text">
      <style:text-properties officeooo:rsid="0048ae48"/>
    </style:style>
    <style:style style:name="T28" style:family="text">
      <style:text-properties officeooo:rsid="002bb360"/>
    </style:style>
    <style:style style:name="T29" style:family="text">
      <style:text-properties officeooo:rsid="001d8453"/>
    </style:style>
    <style:style style:name="T30" style:family="text">
      <style:text-properties officeooo:rsid="0071934e"/>
    </style:style>
    <style:style style:name="T31" style:family="text">
      <style:text-properties officeooo:rsid="0025ae87"/>
    </style:style>
    <style:style style:name="T32" style:family="text">
      <style:text-properties officeooo:rsid="001d5d4c"/>
    </style:style>
    <style:style style:name="T33" style:family="text">
      <style:text-properties fo:font-weight="bold" officeooo:rsid="0074a3d2" style:font-weight-asian="bold" style:font-weight-complex="bold"/>
    </style:style>
    <style:style style:name="T34" style:family="text">
      <style:text-properties fo:font-weight="bold" officeooo:rsid="0077144e" style:font-weight-asian="bold" style:font-weight-complex="bold"/>
    </style:style>
    <style:style style:name="T35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36" style:family="text">
      <style:text-properties officeooo:rsid="007714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5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3"><text:s text:c="41"/></text:p>
          </table:table-cell>
        </table:table-row>
        <table:table-row>
          <table:table-cell table:style-name="Tabela1.A2" office:value-type="string">
            <text:p text:style-name="P3"><text:s text:c="52"/>KARTA USŁUGI <text:s text:c="49"/>Nr karty <text:span text:style-name="T11">RŚ 17</text:span> <text:s text:c="20"/></text:p>
          </table:table-cell>
        </table:table-row>
        <table:table-row>
          <table:table-cell table:style-name="Tabela1.A2" office:value-type="string">
            <text:p text:style-name="P15"><text:span text:style-name="Strong_20_Emphasis"><text:span text:style-name="T2">Wydanie </text:span></text:span><text:span text:style-name="Strong_20_Emphasis"><text:span text:style-name="T3">zezwolenia na zbieranie odpadów <text:s/>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Podstawa prawna</text:p>
            <text:p text:style-name="P4"/>
          </table:table-cell>
          <table:table-cell table:style-name="Tabela2.B1" office:value-type="string">
            <text:p text:style-name="P9"><text:span text:style-name="T5">A</text:span><text:span text:style-name="T4">rt. </text:span><text:span text:style-name="T8">41 ust. 2 i 3 pkt 2 ustawy z dnia 14 grudnia 2012r. o odpadach <text:s text:c="18"/>(t.j. Dz. U. z 2020r, poz. 797 ze zm.)</text:span> </text:p>
          </table:table-cell>
        </table:table-row>
        <table:table-row table:style-name="Tabela2.2">
          <table:table-cell table:style-name="Tabela2.A2" office:value-type="string">
            <text:p text:style-name="P4">Wymagane dokumenty:</text:p>
            <text:p text:style-name="P4"/>
            <text:p text:style-name="P4"/>
            <text:p text:style-name="P4"/>
          </table:table-cell>
          <table:table-cell table:style-name="Tabela2.B2" office:value-type="string">
            <text:p text:style-name="P10">Wniosek o wydanie zezwolenia na zbieranie odpadów zawierający:</text:p>
            <text:p text:style-name="P10">·<text:span text:style-name="T9"> </text:span>numer identyfikacji podatkowej (NIP) posiadacza odpadów;</text:p>
            <text:p text:style-name="P10">·<text:span text:style-name="T9"> </text:span>wyszczególnienie rodzajów odpadów przewidzianych do zbierania;</text:p>
            <text:p text:style-name="P10">·<text:span text:style-name="T9"> </text:span>oznaczenie miejsca zbierania odpadów;</text:p>
            <text:p text:style-name="P10">·<text:span text:style-name="T9"> </text:span>wskazanie: </text:p>
            <text:p text:style-name="P10">a) miejsca i sposobu magazynowania oraz rodzaju magazynowanych odpadów,</text:p>
            <text:p text:style-name="P10">b) maksymalnej masy poszczególnych rodzajów odpadów <text:s text:c="31"/>i maksymalnej łącznej masy wszystkich rodzajów odpadów, które mogą być magazynowane w tym samym czasie oraz które mogą być magazynowane w okresie roku,</text:p>
            <text:p text:style-name="P10">c) największej masy odpadów, które mogłyby być magazynowane <text:s text:c="18"/>w tym samym czasie w instalacji, obiekcie budowlanym lub jego części lub innym miejscu magazynowania odpadów, wynikającej <text:s text:c="20"/>z wymiarów instalacji, obiektu budowlanego lub jego części lub innego miejsca magazynowania odpadów, </text:p>
            <text:p text:style-name="P10">d) całkowitej pojemności (wyrażonej w Mg) instalacji, obiektu budowlanego lub jego części lub innego miejsca magazynowania odpadów;</text:p>
            <text:p text:style-name="P10">·<text:span text:style-name="T9"> </text:span>szczegółowy opis stosowanej metody lub metod zbierania odpadów;</text:p>
            <text:p text:style-name="P10">·<text:span text:style-name="T9"> </text:span>przedstawienie możliwości technicznych i organizacyjnych pozwalających należycie wykonywać działalność w zakresie zbierania odpadów, ze szczególnym uwzględnieniem kwalifikacji zawodowych lub przeszkolenia pracowników oraz liczby i jakości posiadanych instalacji i urządzeń odpowiadających wymaganiom ochrony środowiska;</text:p>
            <text:p text:style-name="P10">·<text:span text:style-name="T9"> </text:span>oznaczenie przewidywanego okresu wykonywania działalności <text:s text:c="12"/><text:span text:style-name="T10"><text:s text:c="10"/></text:span>w zakresie zbierania odpadów;</text:p>
            <text:p text:style-name="P10">·<text:span text:style-name="T9"> </text:span>proponowaną formę i wysokość zabezpieczenia roszczeń, o którym mowa w art. 48a ustawy o odpadach;</text:p>
            <text:p text:style-name="P10">·<text:span text:style-name="T9"> </text:span>opis czynności, które zostaną podjęte w przypadku zakończenia działalności objętej zezwoleniem i związanej z tym ochrony terenu, na którym działalność ta była prowadzona;</text:p>
            <text:p text:style-name="P10">·<text:span text:style-name="T9"> </text:span>informacje wymagane na podstawie odrębnych przepisów.</text:p>
            <text:p text:style-name="Table_20_Contents"><text:span text:style-name="Strong_20_Emphasis"><text:span text:style-name="T17">Załączniki do wniosku: </text:span></text:span></text:p>
            <text:p text:style-name="P10">·<text:span text:style-name="T9"> </text:span>zaświadczenie o niekaralności: </text:p>
            <text:p text:style-name="P10">a) posiadacza odpadów będącego osobą fizyczną prowadzącą działalność gospodarczą,</text:p>
            <text:p text:style-name="P10">b) wspólnika, prokurenta, członka zarządu lub członka rady nadzorczej posiadacza odpadów będącego osobą prawną albo <text:soft-page-break/>jednostką organizacyjną nieposiadającą osobowości prawnej</text:p>
            <text:p text:style-name="P10">- za przestępstwa przeciwko środowisku lub przestępstwa, o których mowa w art. 163, art. 164 lub art. 168 w związku z art. 163 § 1 ustawy z dnia 6 czerwca 1997 r. - Kodeks karny; </text:p>
            <text:p text:style-name="P10">·<text:span text:style-name="T9"> </text:span>zaświadczenie o niekaralności posiadacza odpadów za przestępstwa przeciwko środowisku na podstawie przepisów ustawy z dnia 28 października 2002 r. o odpowiedzialności podmiotów zbiorowych za czyny zabronione pod groźbą kary; </text:p>
            <text:p text:style-name="P10">·<text:span text:style-name="T9"> </text:span>oświadczenie o niekaralności osób, o których mowa w art. 42 ust. 3a pkt 1 ustawy o odpadach, za wykroczenia określone w art. 175, <text:s text:c="12"/>art. 183, art. 189 ust. 2 pkt 6 lub art. 191 ww. ustawy; </text:p>
            <text:p text:style-name="P10">·<text:span text:style-name="T9"> </text:span>oświadczenie, że w stosunku do: </text:p>
            <text:p text:style-name="P10">a) osoby będącej osobą fizyczną prowadzącą działalność gospodarczą,</text:p>
            <text:p text:style-name="Table_20_Contents"><text:span text:style-name="T17">b)</text:span><text:span text:style-name="Strong_20_Emphasis"><text:span text:style-name="T17"> </text:span></text:span><text:span text:style-name="T17">posiadacza odpadów będącego osobą prawną albo jednostką organizacyjną nieposiadającą osobowości prawnej albo wspólnika, prokurenta, członka zarządu lub członka rady nadzorczej tego posiadacza odpadów prowadzącego działalność gospodarczą jako osoba fizyczna</text:span></text:p>
            <text:p text:style-name="P10">- w ostatnich 10 latach nie wydano ostatecznej decyzji o cofnięciu zezwolenia na zbieranie odpadów, zezwolenia na przetwarzanie odpadów, zezwolenia na zbieranie i przetwarzanie odpadów lub pozwolenia na wytwarzanie odpadów uwzględniającego zbieranie <text:s text:c="17"/><text:span text:style-name="T10">i</text:span> przetwarzanie odpadów lub nie wymierzono administracyjnej kary pieniężnej, o której mowa w art. 194; </text:p>
            <text:p text:style-name="P10">·<text:span text:style-name="T9"> </text:span>oświadczenie, że wspólnik, prokurent, członek zarządu lub członek rady nadzorczej posiadacza odpadów nie jest lub nie był wspólnikiem, prokurentem, członkiem rady nadzorczej lub członkiem zarządu innego przedsiębiorcy, w stosunku do którego w ostatnich 10 latach nie wydano ostatecznej decyzji o cofnięciu zezwolenia na zbieranie odpadów, zezwolenia na przetwarzanie odpadów, zezwolenia na zbieranie i przetwarzanie odpadów lub pozwolenia na wytwarzanie odpadów uwzględniającego zbieranie i przetwarzanie odpadów lub nie wymierzono administracyjnej kary pieniężnej, o której mowa <text:s text:c="27"/>w art. 194 ustawy o odpadach. </text:p>
            <text:p text:style-name="Table_20_Contents"><text:span text:style-name="Strong_20_Emphasis"><text:span text:style-name="Emphasis"><text:span text:style-name="T13">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 Klauzula ta zastępuje pouczenie organu <text:s text:c="24"/></text:span></text:span></text:span><text:span text:style-name="Strong_20_Emphasis"><text:span text:style-name="Emphasis"><text:span text:style-name="T14"><text:s text:c="5"/></text:span></text:span></text:span><text:span text:style-name="Strong_20_Emphasis"><text:span text:style-name="Emphasis"><text:span text:style-name="T13">o odpowiedzialności karnej za składanie fałszywych zeznań. </text:span></text:span></text:span></text:p>
            <text:p text:style-name="P10">·<text:span text:style-name="T9"> </text:span>decyzja o warunkach zabudowy i zagospodarowania terenu, o której mowa w art. 4 ust. 2 ustawy z dnia 27 marca 2003 r. o planowaniu <text:s text:c="18"/>i zagospodarowaniu przestrzennym w przypadku gdy dla terenu, którego wniosek dotyczy, nie został uchwalony miejscowy plan zagospodarowania przestrzennego, chyba że uzyskanie decyzji <text:s text:c="20"/>o warunkach zabudowy i zagospodarowania terenu nie jest wymagane. </text:p>
            <text:p text:style-name="P10">Do wniosku o zezwolenie na: </text:p>
            <text:p text:style-name="P10">1) zbieranie odpadów niebezpiecznych, </text:p>
            <text:p text:style-name="P10">2) zbieranie odpadów komunalnych lub odpadów pochodzących <text:s text:c="18"/>z przetwarzania odpadów komunalnych, </text:p>
            <text:p text:style-name="P10">- posiadacz odpadów, z wyłączeniem jednostek budżetowych, dołącza dokument potwierdzający prawo własności, prawo użytkowania <text:soft-page-break/>wieczystego, prawo użytkowania albo umowę dzierżawy nieruchomości, o której mowa w art. 41b ust. 1 ustawy o odpadach. </text:p>
            <text:p text:style-name="P10"><text:span text:style-name="T25">Do wniosku o zezwolenie na zbieranie odpadów dołącza się</text:span>: </text:p>
            <text:p text:style-name="P10">·<text:span text:style-name="T9"> </text:span>operat przeciwpożarowy, zawierający warunki ochrony przeciwpożarowej instalacji, obiektu lub jego części lub innego miejsca magazynowania odpadów, uzgodnione z komendantem powiatowym Państwowej Straży Pożarnej, wykonany przez osobę, <text:s text:c="20"/>o której mowa w art. 4 ust. 2a  ustawy z dnia 24 sierpnia 1991r. <text:s text:c="17"/>o ochronie przeciwpożarowej; </text:p>
            <text:p text:style-name="P10">·<text:span text:style-name="T9"> </text:span>postanowienie komendanta powiatowego (miejskiego) Państwowej Straży Pożarnej. </text:p>
            <text:p text:style-name="P10">·<text:span text:style-name="T9"> </text:span>zaświadczenie o wpisie do KRS albo innego rejestru, albo ewidencji właściwych dla formy organizacyjnej Wnioskodawcy potwierdzające nazwę podmiotu oraz wskazujące osoby uprawnione do jego reprezentowania;</text:p>
            <text:p text:style-name="P10">·<text:span text:style-name="T9"> </text:span>dokument stwierdzający udzielenie pełnomocnictwa (upoważnienia) do załatwienia sprawy związanej z wydaniem zezwolenia, niezbędny w przypadku załatwiania tych czynności przez pełnomocnika (osobę upoważnioną). </text:p>
            <text:p text:style-name="P10">·<text:span text:style-name="T9"> </text:span>oryginał lub urzędowo poświadczone za zgodność z oryginałem odpisy dokumentów potwierdzających tytuł prawny do terenu, na którym magazynowane  będą odpady (art. 25 ust. 2 ustawy <text:s text:c="31"/>o odpadach) lub odpis dokumentu wraz z oryginałem do wglądu;</text:p>
            <text:p text:style-name="P10">·<text:span text:style-name="T9"> </text:span>dowód wniesienia należnej opłaty skarbowej od wydania zezwolenia na przetwarzanie odpadów; </text:p>
            <text:p text:style-name="P10">·<text:span text:style-name="T9"> </text:span>dowód wniesienia opłaty skarbowej od złożenia dokumentu stwierdzającego udzielenie pełnomocnictwa lub prokury;</text:p>
            <text:p text:style-name="P10">·<text:span text:style-name="T9"> </text:span>decyzja o środowiskowych uwarunkowaniach, o której mowa <text:s text:c="23"/>w art. 71 ustawy z dnia 3 października 2008 r. o udostępnianiu informacji o środowisku i jego ochronie, udziale społeczeństwa <text:s text:c="18"/>w ochronie środowiska oraz o ocenach oddziaływania na środowisko, <text:s text:c="12"/><text:span text:style-name="T26">o ile jest wymagana;</text:span></text:p>
          </table:table-cell>
        </table:table-row>
        <table:table-row>
          <table:table-cell table:style-name="Tabela2.A2" office:value-type="string">
            <text:p text:style-name="P4">Opłaty:</text:p>
            <text:p text:style-name="P4"/>
          </table:table-cell>
          <table:table-cell table:style-name="Tabela2.B2" office:value-type="string">
            <text:p text:style-name="P14"><text:span text:style-name="T18">Dokument potwierdzający wniesienie opłaty skarbowej w wysokości 616</text:span><text:span text:style-name="T17"> zł</text:span><text:span text:style-name="T19"> <text:s/>tytułem ,,za wydanie zezwolenia na </text:span><text:span text:style-name="T20">zbieranie</text:span><text:span text:style-name="T19"> odpadów” oraz w przypadku udzielenia pełnomocnictwa opłata w wysokości 17 zł.</text:span></text:p>
            <text:p text:style-name="P14"><text:span text:style-name="Strong_20_Emphasis"><text:span text:style-name="T15">Nie pobiera się opłaty od pełnomocnictwa udzielonego małżonkowi, wstępnemu, zstępnemu i rodzeństwu</text:span></text:span><text:span text:style-name="Strong_20_Emphasis"><text:span text:style-name="T16"> <text:s/></text:span></text:span></text:p>
          </table:table-cell>
        </table:table-row>
        <table:table-row>
          <table:table-cell table:style-name="Tabela2.A2" office:value-type="string">
            <text:p text:style-name="P4">Miejsce załatwiania sprawy:</text:p>
            <text:p text:style-name="P4"/>
            <text:p text:style-name="P4"/>
          </table:table-cell>
          <table:table-cell table:style-name="Tabela2.B2" office:value-type="string">
            <text:p text:style-name="P13">Wniosek kierowany do organu tj. Starosty Sierpeckiego należy dostarczyć:</text:p>
            <text:p text:style-name="P13">· osobiście do Starostwa Powiatowego w Sierpcu <text:s text:c="46"/>ul. Świętokrzyska 2a (sekretariat) <text:s/></text:p>
            <text:p text:style-name="P13">· za pośrednictwem Poczty Polskiej na w/w adres </text:p>
            <text:p text:style-name="P13"><text:span text:style-name="T32">· pocztą elektroniczną <text:s/>poprzez <text:s/>ePUAP <text:s/>(Elektroniczna Platforma Usług Administracji <text:s/>Publicznej ) <text:s/>na adres - </text:span><text:span text:style-name="T33">/</text:span><text:span text:style-name="T35">8514hjkbgf /</text:span><text:span text:style-name="T34">skrytka</text:span><text:span text:style-name="T36"> opatrując podanie i inne dokumenty wymagające podpisu <text:s/>kwalifikowanym podpisem elektronicznym albo podpisem potwierdzonym profilem zaufanym ePUAP ; <text:s/></text:span></text:p>
            <text:p text:style-name="P12"><text:span text:style-name="T31">Załatwiający sprawę - </text:span>Wydział Rolnictwa i Środowiska <text:s text:c="36"/>ul. Kopernika 9 – <text:span text:style-name="T30">parter, pok. nr 2 tel. 24 275 91 30</text:span></text:p>
          </table:table-cell>
        </table:table-row>
        <table:table-row>
          <table:table-cell table:style-name="Tabela2.A2" office:value-type="string">
            <text:p text:style-name="P4">Termin składania dokumentów:</text:p>
          </table:table-cell>
          <table:table-cell table:style-name="Tabela2.B2" office:value-type="string">
            <text:p text:style-name="P10">Według potrzeb</text:p>
          </table:table-cell>
        </table:table-row>
        <text:soft-page-break/>
        <table:table-row>
          <table:table-cell table:style-name="Tabela2.A2" office:value-type="string">
            <text:p text:style-name="P4">Termin rozpatrzenia sprawy:</text:p>
            <text:p text:style-name="P4"/>
          </table:table-cell>
          <table:table-cell table:style-name="Tabela2.B2" office:value-type="string">
            <text:p text:style-name="P11"><text:span text:style-name="T6">Nie później niż w</text:span><text:span text:style-name="T7"> ciągu miesiąca od <text:s/>daty wszczęcia postępowania, <text:s text:c="19"/>a w sprawach szczególnie skomplikowanych w ciągu dwóch miesięcy </text:span></text:p>
          </table:table-cell>
        </table:table-row>
        <table:table-row>
          <table:table-cell table:style-name="Tabela2.A2" office:value-type="string">
            <text:p text:style-name="P4">Tryb odwoławczy:</text:p>
            <text:p text:style-name="P4"/>
          </table:table-cell>
          <table:table-cell table:style-name="Tabela2.B2" office:value-type="string">
            <text:p text:style-name="P10">Odwołanie wnosi się do Samorządowego Kolegium Odwoławczego <text:s text:c="19"/>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4">Uwagi i dodatkowe informacje:</text:p>
            <text:p text:style-name="P4"/>
            <text:p text:style-name="P4"/>
          </table:table-cell>
          <table:table-cell table:style-name="Tabela2.B2" office:value-type="string">
            <text:p text:style-name="P5">- <text:span text:style-name="T27">oryginał opłaty skarbowej należy dołączyć do wniosku,</text:span></text:p>
            <text:p text:style-name="P16"><text:span text:style-name="T12">- </text:span><text:span text:style-name="T22">z wnioskiem o wydanie zezwolenia na </text:span><text:span text:style-name="T23">zbieranie</text:span><text:span text:style-name="T22"> odpadów może wystąpić </text:span><text:span text:style-name="T12">podmiot zamierzając</text:span><text:span text:style-name="T21">y</text:span><text:span text:style-name="T12"> prowadzić </text:span><text:span text:style-name="T24">zbieranie</text:span><text:span text:style-name="T12"> odpadów <text:s/></text:span></text:p>
          </table:table-cell>
        </table:table-row>
        <table:table-row>
          <table:table-cell table:style-name="Tabela2.A2" office:value-type="string">
            <text:p text:style-name="P4">Formularze wniosków i druki do pobrania:</text:p>
            <text:p text:style-name="P4"/>
          </table:table-cell>
          <table:table-cell table:style-name="Tabela2.B2" office:value-type="string">
            <text:p text:style-name="P8">Wniosek napisany ręcznie lub komputerowo.</text:p>
          </table:table-cell>
        </table:table-row>
        <table:table-row>
          <table:table-cell table:style-name="Tabela2.A2" office:value-type="string">
            <text:p text:style-name="P4">Godziny otwarcia urzędu:</text:p>
            <text:p text:style-name="P4"/>
          </table:table-cell>
          <table:table-cell table:style-name="Tabela2.B2" office:value-type="string">
            <text:p text:style-name="P6"><text:span text:style-name="T28">P</text:span>oniedziałek – piątek w godz. od 7³º do 15³º</text:p>
          </table:table-cell>
        </table:table-row>
        <table:table-row>
          <table:table-cell table:style-name="Tabela2.A2" office:value-type="string">
            <text:p text:style-name="P4">Godziny przyjęć interesantów:</text:p>
            <text:p text:style-name="P4"/>
          </table:table-cell>
          <table:table-cell table:style-name="Tabela2.B2" office:value-type="string">
            <text:p text:style-name="P6"><text:span text:style-name="T28">P</text:span>oniedziałek - pi<text:span text:style-name="T29">ą</text:span>tek <text:s text:c="2"/>w godz. od 7³º do 15³º</text:p>
          </table:table-cell>
        </table:table-row>
        <table:table-row>
          <table:table-cell table:style-name="Tabela2.A2" office:value-type="string">
            <text:p text:style-name="P4">Informacja o dokonywaniu opłat:</text:p>
            <text:p text:style-name="P4"/>
          </table:table-cell>
          <table:table-cell table:style-name="Tabela2.B2" office:value-type="string">
            <text:p text:style-name="P7"><text:span text:style-name="T28">Opłatę wnosi się z chwilą złożenia wniosku <text:s/>i <text:s/>można jej <text:s/>dokonać <text:s text:c="17"/></text:span>w kasie Starostwa Powiatowego w Sierpcu ul. Świętokrzyska 2a (parter) <text:s/>lub przelewem na rachunek bankowy Urzędu Miejskiego <text:s text:c="20"/>w Sierpcu : <text:span text:style-name="T30">10 1240 3204 1111 0000 2905 2770</text:span>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2:58:33.149000000</meta:creation-date>
    <dc:date>2021-01-22T12:35:31.439000000</dc:date>
    <meta:editing-duration>PT1H18M24S</meta:editing-duration>
    <meta:editing-cycles>32</meta:editing-cycles>
    <meta:generator>LibreOffice/5.4.3.2$Windows_X86_64 LibreOffice_project/92a7159f7e4af62137622921e809f8546db437e5</meta:generator>
    <meta:print-date>2021-01-12T12:40:26.695000000</meta:print-date>
    <meta:document-statistic meta:table-count="2" meta:image-count="0" meta:object-count="0" meta:page-count="4" meta:paragraph-count="76" meta:word-count="1240" meta:character-count="9875" meta:non-whitespace-character-count="7810"/>
  </office:meta>
</office:document-meta>
</file>