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6.668cm"/>
    </style:style>
    <style:style style:name="Tabela2.B" style:family="table-column">
      <style:table-column-properties style:column-width="10.345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2.783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text-align="start" style:justify-single-word="false"/>
      <style:text-properties officeooo:paragraph-rsid="001bc4d2"/>
    </style:style>
    <style:style style:name="P2" style:family="paragraph" style:parent-style-name="Text_20_body">
      <style:paragraph-properties fo:text-align="start" style:justify-single-word="false"/>
      <style:text-properties officeooo:paragraph-rsid="00123673"/>
    </style:style>
    <style:style style:name="P3" style:family="paragraph" style:parent-style-name="Text_20_body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bc4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ext_20_body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e545" officeooo:paragraph-rsid="0021e5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ext_20_body">
      <style:text-properties fo:font-size="12pt" style:font-size-asian="12pt" style:font-size-complex="12pt"/>
    </style:style>
    <style:style style:name="P6" style:family="paragraph" style:parent-style-name="Text_20_body">
      <style:text-properties style:font-name="Liberation Serif" fo:font-size="12pt" officeooo:rsid="001d56df" officeooo:paragraph-rsid="0021e545" style:font-size-asian="12pt" style:font-size-complex="12pt"/>
    </style:style>
    <style:style style:name="P7" style:family="paragraph" style:parent-style-name="Text_20_body">
      <style:text-properties style:font-name="Liberation Serif" fo:font-size="12pt" officeooo:rsid="002a455a" officeooo:paragraph-rsid="002a455a" style:font-size-asian="12pt" style:font-size-complex="12pt"/>
    </style:style>
    <style:style style:name="P8" style:family="paragraph" style:parent-style-name="Text_20_body">
      <style:text-properties style:font-name="Liberation Serif" fo:font-size="12pt" style:text-underline-style="solid" style:text-underline-width="auto" style:text-underline-color="font-color" fo:font-weight="bold" officeooo:rsid="0021e545" officeooo:paragraph-rsid="0021e545" style:font-size-asian="12pt" style:font-weight-asian="bold" style:font-size-complex="12pt" style:font-weight-complex="bold"/>
    </style:style>
    <style:style style:name="P9" style:family="paragraph" style:parent-style-name="Text_20_body">
      <style:text-properties officeooo:paragraph-rsid="002a455a"/>
    </style:style>
    <style:style style:name="P10" style:family="paragraph" style:parent-style-name="Standard">
      <style:text-properties style:font-name="Times New Roman1" fo:font-size="11pt" fo:language="pl" fo:country="PL" fo:font-weight="normal" officeooo:rsid="0051cab9" officeooo:paragraph-rsid="001bc4d2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Times New Roman1" fo:font-size="11pt" fo:language="pl" fo:country="PL" fo:font-weight="normal" officeooo:rsid="0033e64f" officeooo:paragraph-rsid="001bc4d2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e5d68" officeooo:paragraph-rsid="00148a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f492" officeooo:paragraph-rsid="00047c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7c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190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2pt" officeooo:paragraph-rsid="00047c7c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officeooo:paragraph-rsid="002809a9"/>
    </style:style>
    <style:style style:name="P18" style:family="paragraph" style:parent-style-name="Standard">
      <style:text-properties officeooo:paragraph-rsid="00319003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1bc4d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5075f1" officeooo:paragraph-rsid="001bc4d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bc4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d174" officeooo:paragraph-rsid="0021e5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dc15" officeooo:paragraph-rsid="0008dc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1938" officeooo:paragraph-rsid="002619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4bfd1" officeooo:paragraph-rsid="002a2d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1934e" officeooo:paragraph-rsid="002a2d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officeooo:paragraph-rsid="001d56df"/>
    </style:style>
    <style:style style:name="P28" style:family="paragraph" style:parent-style-name="Text_20_body">
      <style:text-properties style:font-name="Liberation Serif" fo:font-size="12pt" officeooo:rsid="001d56df" officeooo:paragraph-rsid="0021e545" style:font-size-asian="12pt" style:font-size-complex="12pt"/>
    </style:style>
    <style:style style:name="P29" style:family="paragraph" style:parent-style-name="Text_20_body" style:list-style-name="L2">
      <loext:graphic-properties draw:fill="none"/>
      <style:paragraph-properties fo:margin-left="-0.9cm" fo:margin-right="0cm" fo:margin-top="0cm" fo:margin-bottom="0.247cm" loext:contextual-spacing="false" fo:line-height="120%" fo:text-indent="0cm" style:auto-text-indent="false" fo:background-color="transparent"/>
      <style:text-properties fo:font-size="12pt" style:text-underline-style="solid" style:text-underline-width="auto" style:text-underline-color="font-color" fo:font-weight="bold" officeooo:paragraph-rsid="00319003" style:font-size-asian="12pt" style:font-weight-asian="bold" style:font-size-complex="12pt" style:font-weight-complex="bold"/>
    </style:style>
    <style:style style:name="P30" style:family="paragraph" style:parent-style-name="Text_20_body" style:list-style-name="L2">
      <loext:graphic-properties draw:fill="none"/>
      <style:paragraph-properties fo:margin-left="0cm" fo:margin-right="0cm" fo:margin-top="0cm" fo:margin-bottom="0.247cm" loext:contextual-spacing="false" fo:line-height="120%" fo:text-indent="0.9cm" style:auto-text-indent="false" fo:background-color="transparent"/>
      <style:text-properties officeooo:paragraph-rsid="00319003"/>
    </style:style>
    <style:style style:name="P31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e545" officeooo:paragraph-rsid="002809a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11aa" officeooo:paragraph-rsid="002809a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>
      <style:text-properties style:font-name="Times New Roman1" fo:font-size="11pt" fo:language="pl" fo:country="PL" fo:font-weight="normal" officeooo:rsid="0051cab9" officeooo:paragraph-rsid="001bc4d2" style:font-size-asian="11pt" style:font-weight-asian="normal" style:font-size-complex="11pt" style:font-weight-complex="normal"/>
    </style:style>
    <style:style style:name="P34" style:family="paragraph" style:parent-style-name="Table_20_Contents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5d4c" officeooo:paragraph-rsid="0021e5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1e5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 style:list-style-name="L1">
      <loext:graphic-properties draw:fill="none"/>
      <style:paragraph-properties fo:margin-left="0.101cm" fo:margin-right="0cm" fo:text-align="start" style:justify-single-word="false" fo:text-indent="-0.6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1e5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696aa3"/>
    </style:style>
    <style:style style:name="T2" style:family="text">
      <style:text-properties fo:color="#000000" fo:font-size="13.5pt" style:text-underline-style="none" fo:font-weight="bold" style:font-weight-asian="bold" style:font-weight-complex="bold"/>
    </style:style>
    <style:style style:name="T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4bf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29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09a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b36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b8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Liberation Serif" fo:font-size="12pt" fo:text-shadow="none" style:text-underline-style="solid" style:text-underline-width="auto" style:text-underline-color="font-color" fo:font-weight="bold" style:font-size-asian="12pt" style:font-weight-asian="normal" style:font-size-complex="12pt" style:font-weight-complex="normal" style:text-overline-style="none" style:text-overline-color="font-color"/>
    </style:style>
    <style:style style:name="T11" style:family="text">
      <style:text-properties fo:color="#000000" fo:font-size="13pt" style:text-underline-style="none" fo:font-weight="bold" style:font-weight-asian="bold" style:font-weight-complex="bold"/>
    </style:style>
    <style:style style:name="T12" style:family="text">
      <style:text-properties fo:font-variant="normal" fo:text-transform="none" fo:font-size="12pt" fo:font-style="normal" style:font-size-asian="12pt" style:font-size-complex="12pt"/>
    </style:style>
    <style:style style:name="T13" style:family="text">
      <style:text-properties fo:font-variant="normal" fo:text-transform="none" fo:color="#000000" fo:font-size="13pt" fo:font-style="normal" style:text-underline-style="none" fo:font-weight="bold" style:font-weight-asian="bold" style:font-weight-complex="bold"/>
    </style:style>
    <style:style style:name="T14" style:family="text">
      <style:text-properties fo:font-variant="normal" fo:text-transform="none" fo:color="#000000" fo:font-size="13pt" fo:font-style="normal" style:text-underline-style="none" fo:font-weight="bold" officeooo:rsid="001bc4d2" style:font-weight-asian="bold" style:font-weight-complex="bold"/>
    </style:style>
    <style:style style:name="T15" style:family="text">
      <style:text-properties fo:font-variant="normal" fo:text-transform="none" style:font-name="Liberation Serif" fo:font-size="12pt" fo:font-style="normal" fo:font-weight="normal" style:font-size-asian="12pt" style:font-weight-asian="normal" style:font-size-complex="12pt" style:font-weight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8" style:family="text">
      <style:text-properties fo:font-size="12pt" style:text-underline-style="none" fo:font-weight="normal" officeooo:rsid="00319003" style:font-size-asian="12pt" style:font-weight-asian="normal" style:font-size-complex="12pt" style:font-weight-complex="normal"/>
    </style:style>
    <style:style style:name="T19" style:family="text">
      <style:text-properties fo:font-style="italic" fo:font-weight="bold" officeooo:rsid="0074a3d2" style:font-style-asian="italic" style:font-weight-asian="bold" style:font-style-complex="italic" style:font-weight-complex="bold"/>
    </style:style>
    <style:style style:name="T20" style:family="text">
      <style:text-properties officeooo:rsid="0025ae87"/>
    </style:style>
    <style:style style:name="T21" style:family="text">
      <style:text-properties officeooo:rsid="00110510"/>
    </style:style>
    <style:style style:name="T22" style:family="text">
      <style:text-properties officeooo:rsid="001d5d4c"/>
    </style:style>
    <style:style style:name="T23" style:family="text">
      <style:text-properties fo:font-weight="bold" officeooo:rsid="0074a3d2" style:font-weight-asian="bold" style:font-weight-complex="bold"/>
    </style:style>
    <style:style style:name="T24" style:family="text">
      <style:text-properties fo:font-weight="bold" officeooo:rsid="0077144e" style:font-weight-asian="bold" style:font-weight-complex="bold"/>
    </style:style>
    <style:style style:name="T25" style:family="text">
      <style:text-properties officeooo:rsid="0077144e"/>
    </style:style>
    <style:style style:name="T26" style:family="text">
      <style:text-properties officeooo:rsid="0012f3cb"/>
    </style:style>
    <style:style style:name="T27" style:family="text">
      <style:text-properties officeooo:rsid="000f28a0"/>
    </style:style>
    <style:style style:name="T28" style:family="text">
      <style:text-properties officeooo:rsid="0015e233" style:font-weight-complex="bold"/>
    </style:style>
    <style:style style:name="T29" style:family="text">
      <style:text-properties officeooo:rsid="00148a6e" style:font-weight-complex="bold"/>
    </style:style>
    <style:style style:name="T30" style:family="text">
      <style:text-properties officeooo:rsid="000e0b6c" style:font-weight-complex="bold"/>
    </style:style>
    <style:style style:name="T31" style:family="text">
      <style:text-properties officeooo:rsid="0008c5b0" style:font-weight-complex="bold"/>
    </style:style>
    <style:style style:name="T32" style:family="text">
      <style:text-properties officeooo:rsid="002a2d78" style:font-weight-complex="bold"/>
    </style:style>
    <style:style style:name="T33" style:family="text">
      <style:text-properties officeooo:rsid="002aac68"/>
    </style:style>
    <style:style style:name="T34" style:family="text">
      <style:text-properties officeooo:rsid="001059bf"/>
    </style:style>
    <style:style style:name="T35" style:family="text">
      <style:text-properties officeooo:rsid="00087344"/>
    </style:style>
    <style:style style:name="T36" style:family="text">
      <style:text-properties officeooo:rsid="002341ce"/>
    </style:style>
    <style:style style:name="T37" style:family="text">
      <style:text-properties officeooo:rsid="00261938"/>
    </style:style>
    <style:style style:name="T38" style:family="text">
      <style:text-properties style:font-name="Liberation Serif" fo:font-size="12pt" fo:font-style="italic" fo:font-weight="normal" style:font-size-asian="12pt" style:font-weight-asian="normal" style:font-size-complex="12pt" style:font-weight-complex="normal"/>
    </style:style>
    <style:style style:name="T39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40" style:family="text">
      <style:text-properties style:font-name="Liberation Serif" fo:font-size="12pt" style:font-size-asian="12pt" style:font-size-complex="12pt"/>
    </style:style>
    <style:style style:name="T41" style:family="text">
      <style:text-properties style:font-name="Liberation Serif" fo:font-size="12pt" officeooo:rsid="0020d185" style:font-size-asian="12pt" style:font-size-complex="12pt"/>
    </style:style>
    <style:style style:name="T42" style:family="text">
      <style:text-properties style:font-name="Liberation Serif" fo:font-size="12pt" officeooo:rsid="002a455a" style:font-size-asian="12pt" style:font-size-complex="12pt"/>
    </style:style>
    <style:style style:name="T43" style:family="text">
      <style:text-properties style:font-name="Liberation Serif" fo:font-weight="normal" style:font-weight-asian="normal" style:font-weight-complex="normal"/>
    </style:style>
    <style:style style:name="T44" style:family="text">
      <style:text-properties style:font-name="Liberation Serif" fo:font-weight="normal" officeooo:rsid="0020d185" style:font-weight-asian="normal" style:font-weight-complex="normal"/>
    </style:style>
    <style:style style:name="T45" style:family="text">
      <style:text-properties style:font-name="Liberation Serif" fo:font-weight="normal" officeooo:rsid="00319003" style:font-weight-asian="normal" style:font-weight-complex="normal"/>
    </style:style>
    <style:style style:name="T46" style:family="text">
      <style:text-properties officeooo:rsid="002809a9"/>
    </style:style>
    <style:style style:name="T47" style:family="text">
      <style:text-properties officeooo:rsid="0071934e"/>
    </style:style>
    <style:style style:name="T48" style:family="text">
      <style:text-properties officeooo:rsid="002a455a"/>
    </style:style>
    <style:style style:name="T49" style:family="text">
      <style:text-properties officeooo:rsid="002b58cf"/>
    </style:style>
    <style:style style:name="T50" style:family="text">
      <style:text-properties officeooo:rsid="002cb36c"/>
    </style:style>
    <style:style style:name="T51" style:family="text">
      <style:text-properties officeooo:rsid="001fd531"/>
    </style:style>
    <style:style style:name="T52" style:family="text">
      <style:text-properties officeooo:rsid="0031900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9"/>
            <text:p text:style-name="P19">STAROSTWO POWIATOWE W SIERPCU , 09-200 SIERPC UL. ŚWIĘTOKRZYSKA 2A, <text:s text:c="6"/><text:span text:style-name="T1">TEL. </text:span>24/ <text:span text:style-name="T1">275 91 01, <text:s/>Fax</text:span> <text:span text:style-name="T1">24/275 91 00</text:span> <text:s text:c="6"/><text:span text:style-name="T1">e- mail:</text:span> <text:a xlink:type="simple" xlink:href="mailto:starosta@powiat.sierpc.pl" text:style-name="Internet_20_link" text:visited-style-name="Visited_20_Internet_20_Link">starosta@powiat.sierpc.pl</text:a> <text:s text:c="34"/></text:p>
            <text:p text:style-name="P19"><text:s text:c="41"/></text:p>
            <text:p text:style-name="P19"/>
          </table:table-cell>
        </table:table-row>
        <table:table-row>
          <table:table-cell table:style-name="Tabela1.A2" office:value-type="string">
            <text:p text:style-name="P19"><text:s text:c="48"/>KARTA USŁUGI <text:s text:c="58"/>Nr karty <text:span text:style-name="T36">10</text:span> <text:s text:c="23"/></text:p>
          </table:table-cell>
        </table:table-row>
        <table:table-row>
          <table:table-cell table:style-name="Tabela1.A2" office:value-type="string">
            <text:p text:style-name="P1"><text:span text:style-name="Strong_20_Emphasis"><text:span text:style-name="Emphasis"><text:span text:style-name="T14">R</text:span></text:span></text:span><text:span text:style-name="Strong_20_Emphasis"><text:span text:style-name="Emphasis"><text:span text:style-name="T13">ejestracj</text:span></text:span></text:span><text:span text:style-name="Strong_20_Emphasis"><text:span text:style-name="Emphasis"><text:span text:style-name="T14">a</text:span></text:span></text:span><text:span text:style-name="Strong_20_Emphasis"><text:span text:style-name="Emphasis"><text:span text:style-name="T13"> jachtów</text:span></text:span></text:span><text:span text:style-name="Strong_20_Emphasis"><text:span text:style-name="T2"> </text:span></text:span><text:span text:style-name="Strong_20_Emphasis"><text:span text:style-name="T11">i innych jednostek pływających o długości do 24 m</text:span>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0">Podstawa prawna</text:p>
            <text:p text:style-name="P20"/>
          </table:table-cell>
          <table:table-cell table:style-name="Tabela2.B1" office:value-type="string">
            <text:p text:style-name="P27"><text:span text:style-name="Strong_20_Emphasis"><text:span text:style-name="T7">Art. 2 </text:span></text:span><text:span text:style-name="Strong_20_Emphasis"><text:span text:style-name="T8">pkt</text:span></text:span><text:span text:style-name="Strong_20_Emphasis"><text:span text:style-name="T7">. </text:span></text:span><text:span text:style-name="Strong_20_Emphasis"><text:span text:style-name="T8">8 </text:span></text:span><text:span text:style-name="Strong_20_Emphasis"><text:span text:style-name="T3">ustaw</text:span></text:span><text:span text:style-name="Strong_20_Emphasis"><text:span text:style-name="T8">y</text:span></text:span><text:span text:style-name="Strong_20_Emphasis"><text:span text:style-name="T3"> z dnia 12 kwietnia 2018 r.</text:span></text:span></text:p>
            <text:p text:style-name="P27"><text:span text:style-name="Strong_20_Emphasis"><text:span text:style-name="T38">o </text:span></text:span><text:span text:style-name="Strong_20_Emphasis"><text:span text:style-name="Emphasis"><text:span text:style-name="T15">rejestracji jachtów</text:span></text:span></text:span><text:span text:style-name="Strong_20_Emphasis"><text:span text:style-name="T39"> i innych jednostek pływających <text:s text:c="31"/>o długości do 24 m </text:span></text:span><text:span text:style-name="T40">(t.j. Dz.U. z 20</text:span><text:span text:style-name="T41">20</text:span><text:span text:style-name="T40">r. poz. 1</text:span><text:span text:style-name="T41">500</text:span><text:span text:style-name="T40">.),</text:span></text:p>
            <text:p text:style-name="P18"><text:span text:style-name="T51">Rozporządzenie Ministra Gospodarki Morskiej i Żeglugi Śródlądowej </text:span>z dnia 17 kwietnia 2020 r.</text:p>
            <text:p text:style-name="P15"><text:span text:style-name="Strong_20_Emphasis"><text:span text:style-name="T43">w sprawie rejestracji jachtów i innych jednostek pływających o długości do 24 m (t.j. Dz.U. z 20</text:span></text:span><text:span text:style-name="Strong_20_Emphasis"><text:span text:style-name="T44">20</text:span></text:span><text:span text:style-name="Strong_20_Emphasis"><text:span text:style-name="T43">r. poz. </text:span></text:span><text:span text:style-name="Strong_20_Emphasis"><text:span text:style-name="T45">763</text:span></text:span><text:span text:style-name="Strong_20_Emphasis"><text:span text:style-name="T43">.)</text:span></text:span></text:p>
          </table:table-cell>
        </table:table-row>
        <table:table-row table:style-name="Tabela2.2">
          <table:table-cell table:style-name="Tabela2.A2" office:value-type="string">
            <text:p text:style-name="P20">Wymagane dokumenty:</text:p>
            <text:p text:style-name="P20"/>
            <text:p text:style-name="P20"/>
            <text:p text:style-name="P20"/>
          </table:table-cell>
          <table:table-cell table:style-name="Tabela2.B2" office:value-type="string">
            <text:p text:style-name="P8">Wniosek o rejestrację zawierający następujące informacje: </text:p>
            <text:p text:style-name="P6">a) o właścicielu i współwłaścicielach oraz armatorze, jeżeli nie jest nim właściciel: </text:p>
            <text:p text:style-name="P6">- imię i nazwisko albo nazwę,</text:p>
            <text:p text:style-name="P6">- PESEL albo datę i wskazanie miejsca urodzenia, jeżeli numer PESEL nie został nadany – w przypadku osób fizycznych,</text:p>
            <text:p text:style-name="P6">- NIP w przypadku osób prawnych oraz jednostek organizacyjnych nieposiadających osobowości prawnej albo inny odpowiedni identyfikator</text:p>
            <text:p text:style-name="P6">- w przypadku podmiotów zagranicznych,</text:p>
            <text:p text:style-name="P6">- adres zamieszkania albo adres siedziby,</text:p>
            <text:p text:style-name="P6">- adres do doręczeń na terytorium Rzeczypospolitej Polskiej,</text:p>
            <text:p text:style-name="P6">b) o rejestracji w innym rejestrze w kraju lub za granicą, jeżeli jednostka pływająca była zarejestrowana: - wskazanie organu poprzedniej rejestracji, - numer rejestracyjny, - datę rejestracji i wykreślenia z rejestru, </text:p>
            <text:p text:style-name="P6">c) o numerze identyfikacyjnym albo indywidualnym numerze identyfikacyjnym (INI), jeżeli został nadany, d) o zamiarze eksploatowania jednostki pływającej na wodach: morskich albo śródlądowych, albo morskich i śródlądowych, e) o zamiarze używania jednostki <text:soft-page-break/>pływającej do celów rekreacyjnych lub komercyjnych,</text:p>
            <text:p text:style-name="P6">f) o zamiarze używania jednostki pływającej do:</text:p>
            <text:p text:style-name="P6">- amatorskiego połowu ryb,</text:p>
            <text:p text:style-name="P6">- połowów rybackich,</text:p>
            <text:p text:style-name="P6">- rybołówstwa rekreacyjnego w rozumieniu art. 2 ust. 1 pkt 22 ustawy z dnia 19 grudnia 2014 r. o rybołówstwie morskim,</text:p>
            <text:p text:style-name="P6">g) o nazwie jednostki pływającej, o ile została nadana przez właściciela. Nazwa jednostki pływającej:</text:p>
            <text:p text:style-name="P6">- może składać się z liter i znaków używanych w języku polskim oraz cyfr arabskich lub rzymskich,</text:p>
            <text:p text:style-name="P6">- nie może być dłuższa niż 33 znaki,</text:p>
            <text:p text:style-name="P6">- nie może być tożsama w zakresie pisowni lub wymowy z pisownią lub wymową wyrazów używanych do oznaczenia służb ratowniczych i ich działań,</text:p>
            <text:p text:style-name="P6">- nie może zawierać wyrazów lub zwrotów powszechnie uznawanych za wulgarne lub obelżywe, h) o porcie macierzystym jednostki pływającej na terytorium Rzeczypospolitej Polskiej. Właściciel jednostki pływającej jako port macierzysty wskazuje dla: -</text:p>
            <text:p text:style-name="P6"><text:s/>śródlądowej jednostki pływającej </text:p>
            <text:p text:style-name="P6">- miejscowość na terytorium Rzeczypospolitej Polskiej,</text:p>
            <text:p text:style-name="P6">- morskiej jednostki pływającej - port morski na terytorium Rzeczypospolitej Polskiej,</text:p>
            <text:p text:style-name="P6">i) o rodzaju napędu jednostki pływającej, a w przypadku napędu mechanicznego, także o jego mocy, którymi są:</text:p>
            <text:p text:style-name="P6">- rodzaj napędu głównego (żaglowy, mechaniczny, mięśnie ludzkie lub inny),</text:p>
            <text:p text:style-name="P6">- w przypadku napędu żaglowego: informacja, czy jednostka jest wyposażona w pomocniczy napęd mechaniczny, a w przypadku jeżeli jednostka wyposażona jest w pomocniczy napęd mechaniczny - informacja, czy jest to silnik stacjonarny czy zaburtowy,</text:p>
            <text:p text:style-name="P6">- w przypadku napędu mechanicznego: liczba silników napędu głównego, typ silnika, łączna moc silników w kW i informacja, czy jednostka jest wyposażona w napęd <text:soft-page-break/>pomocniczy,</text:p>
            <text:p text:style-name="P6">j) o marce i modelu lub typie jednostki pływającej, </text:p>
            <text:p text:style-name="P6">k) o podstawowych wymiarach i parametrach jednostki pływającej, którymi są: </text:p>
            <text:p text:style-name="P6">- liczba kadłubów,</text:p>
            <text:p text:style-name="P6">- długość, szerokość i maksymalne zanurzenie oraz źródło tych informacji (pomiar własny, deklaracja zgodności CE, certyfikat pomiarowy, świadectwo pomiarowe, inny dokument),</text:p>
            <text:p text:style-name="P6">- kategoria projektowa, jeżeli została nadana, </text:p>
            <text:p text:style-name="P9"><text:span text:style-name="T42">l)</text:span> o materiale głównym, z którego zbudowany jest kadłub jednostki pływającej,</text:p>
            <text:p text:style-name="P9">m) o roku budowy i producencie jednostki pływającej, </text:p>
            <text:p text:style-name="P7">n) o sygnale rozpoznawczym (Call Sign) i morskim radiowym numerze identyfikacyjnym MMSI, jeżeli zostały nadane, </text:p>
            <text:p text:style-name="P7">o) o maksymalnej dopuszczalnej liczbie osób na pokładzie jednostki pływającej, jeżeli została określona w deklaracji zgodności CE lub innej dokumentacji wydanej przez upoważniony podmiot, </text:p>
            <text:p text:style-name="P7">p) o dopuszczalnej sile wiatru oraz znaczącej wysokości fali, jeżeli zostały określone w deklaracji zgodności CE lub innej dokumentacji wydanej przez upoważniony podmiot; </text:p>
            <text:p text:style-name="P7"/>
            <text:p text:style-name="P8">Dokumenty wymagane do wniosku:</text:p>
            <text:p text:style-name="P6">- dowód własności,</text:p>
            <text:p text:style-name="P6">- dokumenty potwierdzające informację o właścicielu i współwłaścicielach oraz armatorze,</text:p>
            <text:p text:style-name="P6">- dokument o rejestracji w innym rejestrze w kraju lub za granicą, jeśli wcześniej jednostka była zarejestrowana,</text:p>
            <text:p text:style-name="P6">- dokument o numerze identyfikacyjnym albo indywidualnym numerze identyfikacyjnym (INI), jeżeli został nadany,</text:p>
            <text:p text:style-name="P6">- dokument o rodzaju napędu jednostki pływającej, a w przypadku napędu mechanicznego, także o jego mocy,</text:p>
            <text:p text:style-name="P6">- dokument o marce i modelu lub typie jednostki <text:soft-page-break/>pływającej,</text:p>
            <text:p text:style-name="P6">- dokument o podstawowych wymiarach i parametrach jednostki pływającej, - dokument o materiale głównym, <text:s text:c="16"/>z którego zbudowany jest kadłub jednostki pływającej,</text:p>
            <text:p text:style-name="P6">- dokument o roku budowy i producencie jednostki pływającej,</text:p>
            <text:p text:style-name="P6">- dokument o sygnale rozpoznawczym (Call Sign) i morskim radiowym numerze identyfikacyjnym MMSI, jeżeli zostały nadane,</text:p>
            <text:p text:style-name="P6">- dokument o maksymalnej dopuszczalnej liczbie osób na pokładzie jednostki pływającej, jeżeli została określona w deklaracji zgodności CE lub innej dokumentacji wydanej przez upoważniony podmiot,</text:p>
            <text:p text:style-name="P6">- dokument o dopuszczalnej sile wiatru oraz znaczącej wysokości fali, jeżeli zostały określone w deklaracji zgodności CE lub innej dokumentacji wydanej przez upoważniony podmiot,</text:p>
            <text:p text:style-name="P6">- dowód uiszczenia opłaty za rozpatrzenie wniosku <text:s text:c="23"/>i wydanie dokumentu rejestracyjnego,</text:p>
            <text:p text:style-name="P6">- oryginał pełnomocnictwa lub urzędowo poświadczony odpis pełnomocnictwa – jeżeli wnioskodawca jest reprezentowany przez pełnomocnika <text:span text:style-name="T48">oraz</text:span> dowód uiszczenia opłaty skarbowej za złożenie pełnomocnictwa </text:p>
          </table:table-cell>
        </table:table-row>
        <table:table-row>
          <table:table-cell table:style-name="Tabela2.A2" office:value-type="string">
            <text:p text:style-name="P20">Opłaty:</text:p>
            <text:p text:style-name="P20"/>
          </table:table-cell>
          <table:table-cell table:style-name="Tabela2.B2" office:value-type="string">
            <text:p text:style-name="P4">Opłat<text:span text:style-name="T46">y</text:span>:</text:p>
            <text:p text:style-name="P31">80 zł - za rejestracje i wydanie dokumentu rejestracyjnego<text:line-break/>80 zł - zmiana danych w rejestrze i wydanie dokumentu rejestracyjnego<text:line-break/>80 zł - wydanie duplikatu dokumentu rejestracyjnego<text:line-break/>80 zł - wydanie odpisu lub wyciągu rejestru jachtów i innych jednostek pływających do 24 m<text:line-break/>60 zł - rejestracja jednostki pływającej przed upływem terminu ważności dokumentu rejestracyjnego wydanego przed 01.08.2020 r.<text:line-break/>15 zł - za rozpatrzenie wniosku o wydanie odpisu lub wyciągu z rejestru jachtów i innych jednostek pływających o długości do 24 m<text:line-break/></text:p>
            <text:p text:style-name="P17"><text:span text:style-name="T6">W</text:span><text:span text:style-name="T4"> przypadku udzielenia <text:s/>pełnomocnictwa opłata </text:span><text:span text:style-name="T5">skarbowa</text:span><text:span text:style-name="T4"> w wysokości 17 zł. </text:span></text:p>
            <text:p text:style-name="P32">(Nie pobiera się opłaty od pełnomocnictwa udzielonego małżonkowi, wstępnemu, zstępnemu i rodzeństwu.)</text:p>
            <text:p text:style-name="P3"/>
          </table:table-cell>
        </table:table-row>
        <text:soft-page-break/>
        <table:table-row>
          <table:table-cell table:style-name="Tabela2.A2" office:value-type="string">
            <text:p text:style-name="P20">Miejsce załatwiania sprawy:</text:p>
            <text:p text:style-name="P20"/>
            <text:p text:style-name="P20"/>
          </table:table-cell>
          <table:table-cell table:style-name="Tabela2.B2" office:value-type="string">
            <text:p text:style-name="P22"><text:span text:style-name="T37">W</text:span> systemie teleinformatycznym dostępnym na platformie internetowej Reja24.pl z użyciem podpisu elektronicznego. Konto Interesanta: https://interesant.reja24.gov.pl </text:p>
            <text:p text:style-name="P22"/>
            <text:p text:style-name="P24">lub</text:p>
            <text:p text:style-name="P24"/>
            <text:p text:style-name="P22">Wniosek kierowany do organu tj. Starosty Sierpeckiego należy dostarczyć:</text:p>
            <text:list xml:id="list686378645" text:style-name="L1">
              <text:list-item>
                <text:p text:style-name="P34">osobiście do Starostwa Powiatowego w Sierpcu <text:span text:style-name="T21">przy </text:span>ul. <text:span text:style-name="T21">Kopernika 9 pok. nr 2 lub przy ul.</text:span> Świętokrzysk<text:span text:style-name="T21">iej</text:span> 2 a (sekretariat) <text:s/></text:p>
              </text:list-item>
              <text:list-item>
                <text:p text:style-name="P34">za pośrednictwem Poczty Polskiej na w/w adres </text:p>
              </text:list-item>
              <text:list-item>
                <text:p text:style-name="P35"><text:span text:style-name="T22">pocztą elektroniczną <text:s/>poprzez <text:s/>ePUAP (Elektroniczna Platforma Usług Administracji Publicznej ) <text:s/>na adres - </text:span><text:span text:style-name="T23">/</text:span><text:span text:style-name="T19">8514hjkbgf /</text:span><text:span text:style-name="T24">skrytka</text:span><text:span text:style-name="T25"> opatrując podanie i inne dokumenty wymagające podpisu <text:s/>kwalifikowanym podpisem elektronicznym albo podpisem potwierdzonym profilem zaufanym ePUAP ; <text:s/></text:span></text:p>
                <text:p text:style-name="P35"/>
                <text:p text:style-name="P36"><text:span text:style-name="T20">Załatwiający sprawę - </text:span>Wydział Rolnictwa i Środowiska, ul. Kopernika 9 – pokój nr <text:span text:style-name="T21">2</text:span>, tel. (24) 275 91 31 </text:p>
              </text:list-item>
            </text:list>
          </table:table-cell>
        </table:table-row>
        <table:table-row>
          <table:table-cell table:style-name="Tabela2.A2" office:value-type="string">
            <text:p text:style-name="P20">Termin składania dokumentów:</text:p>
            <text:p text:style-name="P20"/>
          </table:table-cell>
          <table:table-cell table:style-name="Tabela2.B2" office:value-type="string">
            <text:p text:style-name="P23"><text:span text:style-name="T26">W</text:span>g potrzeb</text:p>
          </table:table-cell>
        </table:table-row>
        <table:table-row>
          <table:table-cell table:style-name="Tabela2.A2" office:value-type="string">
            <text:p text:style-name="P20">Termin rozpatrzenia sprawy:</text:p>
            <text:p text:style-name="P20"/>
          </table:table-cell>
          <table:table-cell table:style-name="Tabela2.B2" office:value-type="string">
            <text:p text:style-name="P2"><text:span text:style-name="T49">Organ rejestrujący wpisuje jednostkę pływającą <text:s/>do rejestru albo wydaje decyzję o odmowie wpisania jednostki pływającej do rejestru </text:span>w terminie do 30 dni, <text:span text:style-name="T50">licząc od dnia złożenia kompletnego wniosku o rejestrację.</text:span></text:p>
          </table:table-cell>
        </table:table-row>
        <table:table-row>
          <table:table-cell table:style-name="Tabela2.A2" office:value-type="string">
            <text:p text:style-name="P20">Tryb odwoławczy:</text:p>
            <text:p text:style-name="P20"/>
          </table:table-cell>
          <table:table-cell table:style-name="Tabela2.B2" office:value-type="string">
            <text:p text:style-name="P21">Odwołanie wnosi się do <text:span text:style-name="T50">Ministra do spraw żeglugi śródlądowej lub Ministra do spraw gospodarki morskiej </text:span><text:s/>za pośrednictwem Starosty Sierpeckiego w terminie 14 dni od daty doręczenia decyzji. </text:p>
          </table:table-cell>
        </table:table-row>
        <table:table-row>
          <table:table-cell table:style-name="Tabela2.A2" office:value-type="string">
            <text:p text:style-name="P20">Uwagi i dodatkowe informacje:</text:p>
            <text:p text:style-name="P20"/>
            <text:p text:style-name="P20"/>
          </table:table-cell>
          <table:table-cell table:style-name="Tabela2.B2" office:value-type="string">
            <text:p text:style-name="P1"><text:span text:style-name="T9">Obowiązkowi </text:span><text:span text:style-name="Emphasis"><text:span text:style-name="T10">rejestracji</text:span></text:span><text:span text:style-name="T9"> podlega:</text:span></text:p>
            <text:p text:style-name="Text_20_body"><text:span text:style-name="T16">1) </text:span><text:span text:style-name="Emphasis"><text:span text:style-name="T12">jacht</text:span></text:span><text:span text:style-name="T16"> oraz jednostka pływająca używana do amatorskiego połowu ryb, o </text:span><text:span text:style-name="T17">długości większej niż 7,5 m</text:span><text:span text:style-name="T16"> lub napędzie mechanicznym </text:span><text:span text:style-name="T17">o mocy większej niż 15kW;</text:span></text:p>
            <text:p text:style-name="P5">2) jednostka pływająca używana do połowów rybackich,</text:p>
            <text:p text:style-name="P5">3) jednostka pływająca uprawiająca żeglugę poza terytorium Rzeczypospolitej Polskiej</text:p>
            <text:p text:style-name="P5">- o ile nie posiada innej niż polska przynależności.</text:p>
            <text:list xml:id="list2056350676" text:style-name="L2">
              <text:list-header>
                <text:p text:style-name="P29"><text:s text:c="9"/>Obowiązkowi rejestracji, nie podlegają:</text:p>
                <text:p text:style-name="P30"><text:span text:style-name="T18">1) </text:span>jednostka pływająca przeznaczona wyłącznie do regat i zawodów sportowych, posiadająca klasę regatową i ważny certyfikat wydany przez polski związek sportowy albo <text:soft-page-break/>podmiot właściwy dla państwa bandery jachtu oraz regatowa łódź wiosłowa; </text:p>
                <text:p text:style-name="P30"><text:span text:style-name="T52">2) </text:span>jednostka pływająca napędzana wyłącznie siłą ludzkich mięśni; </text:p>
                <text:p text:style-name="P30"><text:span text:style-name="T52">3) </text:span>deska surfingowa, deska z żaglem lub inna podobna jednostka pływająca. </text:p>
                <text:p text:style-name="P30"/>
              </text:list-header>
            </text:list>
            <text:p text:style-name="Text_20_body">Jednostka pływająca o długości do 24 m, która nie podlega obowiązkowi rejestracji, może być zarejestrowana na wniosek właściciela.</text:p>
          </table:table-cell>
        </table:table-row>
        <table:table-row>
          <table:table-cell table:style-name="Tabela2.A2" office:value-type="string">
            <text:p text:style-name="P20">Formularze wniosków i druki do pobrania:</text:p>
            <text:p text:style-name="P20"/>
          </table:table-cell>
          <table:table-cell table:style-name="Tabela2.B2" office:value-type="string">
            <text:p text:style-name="P12"><text:span text:style-name="T27">Wzór wniosku </text:span><text:span text:style-name="T28">dostępn</text:span><text:span text:style-name="T29">y</text:span><text:span text:style-name="T28"> </text:span><text:span text:style-name="T32">jest</text:span><text:span text:style-name="T28"> w Biuletynie Informacji Publicznej na stronie www.sierpc.starostwo.gov.pl <text:s text:c="23"/></text:span><text:span text:style-name="T30">w zakładce Karty Usług, w </text:span><text:span text:style-name="T28">Biurze Obsługi Klienta oraz <text:s text:c="16"/>w </text:span><text:span text:style-name="T31">W</text:span><text:span text:style-name="T28">ydziale. </text:span></text:p>
          </table:table-cell>
        </table:table-row>
        <table:table-row>
          <table:table-cell table:style-name="Tabela2.A2" office:value-type="string">
            <text:p text:style-name="P20">Godziny otwarcia urzędu:</text:p>
            <text:p text:style-name="P20"/>
          </table:table-cell>
          <table:table-cell table:style-name="Tabela2.B2" office:value-type="string">
            <text:p text:style-name="P16">Poniedziałek - Piątek</text:p>
            <text:p text:style-name="P13">godz. <text:span text:style-name="T33">7</text:span>.<text:span text:style-name="T34">3</text:span>0 –1<text:span text:style-name="T34">5</text:span>.<text:span text:style-name="T34">3</text:span>0</text:p>
          </table:table-cell>
        </table:table-row>
        <table:table-row>
          <table:table-cell table:style-name="Tabela2.A2" office:value-type="string">
            <text:p text:style-name="P20">Godziny przyjęć interesantów:</text:p>
            <text:p text:style-name="P20"/>
          </table:table-cell>
          <table:table-cell table:style-name="Tabela2.B2" office:value-type="string">
            <text:p text:style-name="P16">Poniedziałek - Piątek</text:p>
            <text:p text:style-name="P14">godz. <text:span text:style-name="T33">7</text:span>.<text:span text:style-name="T34">3</text:span>0 –1<text:span text:style-name="T34">5</text:span>.<text:span text:style-name="T34">3</text:span>0</text:p>
          </table:table-cell>
        </table:table-row>
        <table:table-row>
          <table:table-cell table:style-name="Tabela2.A2" office:value-type="string">
            <text:p text:style-name="P20">Informacja o dokonywaniu opłat:</text:p>
            <text:p text:style-name="P20"/>
          </table:table-cell>
          <table:table-cell table:style-name="Tabela2.B2" office:value-type="string">
            <text:p text:style-name="P25"><text:span text:style-name="T35">Opłatę za rejestrację wnosi się z chwilą złożenia wniosku <text:s text:c="6"/>i <text:s/>można jej <text:s/>dokonać <text:s/></text:span>w kasie Starostwa Powiatowego <text:s text:c="15"/>w Sierpcu ul. Świętokrzyska 2a (parter) <text:s/>lub przelewem na rachunek bankowy <text:span text:style-name="T21">Starostwa Powiatowego</text:span> Sierpcu : </text:p>
            <text:p text:style-name="P26">21 9015 0001 2005 0000 0778 0003 </text:p>
            <text:p text:style-name="P26"/>
            <text:p text:style-name="P25"><text:span text:style-name="T35">Opłatę skarbową za pełnomocnictwo wnosi się z chwilą złożenia wniosku <text:s/>i <text:s/>można jej <text:s/>dokonać <text:s/></text:span>w kasie Starostwa Powiatowego w Sierpcu ul. Świętokrzyska 2a (parter) <text:s/>lub przelewem na rachunek bankowy Urzędu Miejskiego <text:s text:c="18"/>w Sierpcu : <text:span text:style-name="T47">10 1240 3204 1111 0000 2905 2770</text:span></text:p>
          </table:table-cell>
        </table:table-row>
      </table:table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8T14:50:18.555000000</meta:creation-date>
    <dc:date>2021-01-18T15:11:34.682000000</dc:date>
    <meta:editing-duration>PT3H59M37S</meta:editing-duration>
    <meta:editing-cycles>9</meta:editing-cycles>
    <meta:generator>LibreOffice/5.4.3.2$Windows_X86_64 LibreOffice_project/92a7159f7e4af62137622921e809f8546db437e5</meta:generator>
    <meta:print-date>2021-01-15T10:56:56.891000000</meta:print-date>
    <meta:document-statistic meta:table-count="2" meta:image-count="0" meta:object-count="0" meta:page-count="6" meta:paragraph-count="103" meta:word-count="1357" meta:character-count="10013" meta:non-whitespace-character-count="8338"/>
  </office:meta>
</office:document-meta>
</file>