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10.42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0a72d2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33e64f" officeooo:paragraph-rsid="000a72d2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officeooo:paragraph-rsid="00047c7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f492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7e7b" officeooo:paragraph-rsid="000eea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0a72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0a72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12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6f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be0b" officeooo:paragraph-rsid="0006b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34e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174" officeooo:paragraph-rsid="0006b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7e7b" officeooo:paragraph-rsid="000d7e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">
      <style:paragraph-properties fo:text-align="start" style:justify-single-word="false"/>
      <style:text-properties officeooo:paragraph-rsid="000a72d2"/>
    </style:style>
    <style:style style:name="P17" style:family="paragraph" style:parent-style-name="Text_20_body">
      <style:paragraph-properties fo:text-align="start" style:justify-single-word="false"/>
      <style:text-properties officeooo:paragraph-rsid="00123673"/>
    </style:style>
    <style:style style:name="P18" style:family="paragraph" style:parent-style-name="Text_20_body" style:list-style-name="L1">
      <style:text-properties style:font-name="Liberation Serif" officeooo:paragraph-rsid="000d7e7b"/>
    </style:style>
    <style:style style:name="P19" style:family="paragraph" style:parent-style-name="Text_20_body" style:list-style-name="L1">
      <style:text-properties style:font-name="Liberation Serif" fo:font-size="12pt" officeooo:rsid="000d6fda" officeooo:paragraph-rsid="000a72d2" style:font-size-asian="12pt" style:font-size-complex="12pt"/>
    </style:style>
    <style:style style:name="P20" style:family="paragraph" style:parent-style-name="Text_20_body" style:list-style-name="L1">
      <style:text-properties fo:font-size="12pt" style:font-size-asian="12pt" style:font-size-complex="12pt"/>
    </style:style>
    <style:style style:name="P21" style:family="paragraph" style:parent-style-name="Text_20_body" style:list-style-name="L2">
      <style:paragraph-properties fo:text-align="start" style:justify-single-word="false"/>
      <style:text-properties officeooo:paragraph-rsid="0006be0b"/>
    </style:style>
    <style:style style:name="P22" style:family="paragraph" style:parent-style-name="Text_20_body" style:list-style-name="L2">
      <loext:graphic-properties draw:fill="none"/>
      <style:paragraph-properties fo:margin-left="0.101cm" fo:margin-right="0cm" fo:margin-top="0cm" fo:margin-bottom="0.247cm" loext:contextual-spacing="false" fo:line-height="120%" fo:text-align="start" style:justify-single-word="false" fo:text-indent="-0.6cm" style:auto-text-indent="false" fo:background-color="transparent"/>
      <style:text-properties officeooo:paragraph-rsid="0006be0b"/>
    </style:style>
    <style:style style:name="P23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0d7e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7e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b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5d4c" officeooo:paragraph-rsid="0006b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 style:list-style-name="L4">
      <loext:graphic-properties draw:fill="none"/>
      <style:paragraph-properties fo:margin-left="0.101cm" fo:margin-right="0cm" fo:text-align="start" style:justify-single-word="false" fo:text-indent="-0.6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b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text-properties style:font-name="Times New Roman" fo:font-size="11pt" fo:language="pl" fo:country="PL" fo:font-weight="normal" officeooo:rsid="0051cab9" officeooo:paragraph-rsid="000a72d2" style:font-size-asian="11pt" style:font-weight-asian="normal" style:font-size-complex="11pt" style:font-weight-complex="normal"/>
    </style:style>
    <style:style style:name="T1" style:family="text">
      <style:text-properties officeooo:rsid="00696aa3"/>
    </style:style>
    <style:style style:name="T2" style:family="text">
      <style:text-properties fo:font-size="14pt" style:text-underline-style="none"/>
    </style:style>
    <style:style style:name="T3" style:family="text">
      <style:text-properties fo:font-size="14pt" style:text-underline-style="none" officeooo:rsid="000d7e7b"/>
    </style:style>
    <style:style style:name="T4" style:family="text">
      <style:text-properties officeooo:rsid="000d6fda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f3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a3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38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36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7e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officeooo:rsid="00070f46"/>
    </style:style>
    <style:style style:name="T14" style:family="text">
      <style:text-properties officeooo:rsid="001d5d4c"/>
    </style:style>
    <style:style style:name="T15" style:family="text">
      <style:text-properties fo:font-weight="bold" officeooo:rsid="0074a3d2" style:font-weight-asian="bold" style:font-weight-complex="bold"/>
    </style:style>
    <style:style style:name="T16" style:family="text">
      <style:text-properties fo:font-weight="bold" officeooo:rsid="0077144e" style:font-weight-asian="bold" style:font-weight-complex="bold"/>
    </style:style>
    <style:style style:name="T17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18" style:family="text">
      <style:text-properties officeooo:rsid="0077144e"/>
    </style:style>
    <style:style style:name="T19" style:family="text">
      <style:text-properties officeooo:rsid="0025ae87"/>
    </style:style>
    <style:style style:name="T20" style:family="text">
      <style:text-properties officeooo:rsid="002aac68"/>
    </style:style>
    <style:style style:name="T21" style:family="text">
      <style:text-properties officeooo:rsid="001059bf"/>
    </style:style>
    <style:style style:name="T22" style:family="text">
      <style:text-properties officeooo:rsid="00087344"/>
    </style:style>
    <style:style style:name="T23" style:family="text">
      <style:text-properties fo:font-size="12pt" officeooo:rsid="00070f46" style:font-size-asian="12pt" style:font-size-complex="12pt"/>
    </style:style>
    <style:style style:name="T24" style:family="text">
      <style:text-properties fo:font-size="12pt" officeooo:rsid="000e8363" style:font-size-asian="12pt" style:font-size-complex="12pt"/>
    </style:style>
    <style:style style:name="T25" style:family="text">
      <style:text-properties fo:font-size="12pt" officeooo:rsid="0006a9fe" style:font-size-asian="12pt" style:font-name-complex="Times New Roman1" style:font-size-complex="12pt"/>
    </style:style>
    <style:style style:name="T26" style:family="text">
      <style:text-properties fo:font-size="12pt" officeooo:rsid="000f28a0" style:font-size-asian="12pt" style:font-name-complex="Times New Roman1" style:font-size-complex="12pt"/>
    </style:style>
    <style:style style:name="T27" style:family="text">
      <style:text-properties officeooo:rsid="000d7507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officeooo:rsid="000d6fda"/>
    </style:style>
    <style:style style:name="T30" style:family="text">
      <style:text-properties officeooo:rsid="000e11aa"/>
    </style:style>
    <style:style style:name="T31" style:family="text">
      <style:text-properties officeooo:rsid="000e8363"/>
    </style:style>
    <style:style style:name="T32" style:family="text">
      <style:text-properties officeooo:rsid="000e0b6c"/>
    </style:style>
    <style:style style:name="T33" style:family="text">
      <style:text-properties officeooo:rsid="00141d6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7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7"><text:s text:c="41"/></text:p>
            <text:p text:style-name="P7"/>
          </table:table-cell>
        </table:table-row>
        <table:table-row>
          <table:table-cell table:style-name="Tabela1.A2" office:value-type="string">
            <text:p text:style-name="P7"><text:s text:c="45"/>KARTA USŁUGI <text:s text:c="58"/>Nr karty <text:span text:style-name="T27">RŚ 6</text:span> <text:s text:c="22"/></text:p>
          </table:table-cell>
        </table:table-row>
        <table:table-row>
          <table:table-cell table:style-name="Tabela1.A2" office:value-type="string">
            <text:p text:style-name="P16"><text:span text:style-name="Strong_20_Emphasis"><text:span text:style-name="T3">Wydanie d</text:span></text:span><text:span text:style-name="Strong_20_Emphasis"><text:span text:style-name="T2">ecyzj</text:span></text:span><text:span text:style-name="Strong_20_Emphasis"><text:span text:style-name="T3">i</text:span></text:span><text:span text:style-name="Strong_20_Emphasis"><text:span text:style-name="T2"> w sprawie przyznania środków na pokrycie kosztów odnowienia powierzchni leśnych niestanowiących własności Skarbu Państwa zniszczonych w wyniku klęsk żywiołowych 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Podstawa prawna</text:p>
            <text:p text:style-name="P8"/>
          </table:table-cell>
          <table:table-cell table:style-name="Tabela2.B1" office:value-type="string">
            <text:p text:style-name="P10"><text:span text:style-name="T4">A</text:span>rt. 12 ust. 2 pkt 2 ustawy z dnia 28 września 1991 r. <text:s text:c="14"/>o lasach <text:span text:style-name="T13">(t.j. Dz. U. z 2020r., poz. 1463 z późn zm.)</text:span></text:p>
          </table:table-cell>
        </table:table-row>
        <table:table-row table:style-name="Tabela2.2">
          <table:table-cell table:style-name="Tabela2.A2" office:value-type="string">
            <text:p text:style-name="P8">Wymagane dokumenty:</text:p>
            <text:p text:style-name="P8"/>
            <text:p text:style-name="P8"/>
            <text:p text:style-name="P8"/>
          </table:table-cell>
          <table:table-cell table:style-name="Tabela2.B2" office:value-type="string">
            <text:list xml:id="list79460251" text:style-name="L1">
              <text:list-item>
                <text:p text:style-name="P18"><text:span text:style-name="T23">Wniosek właściciela lasu o wydanie decyzji, </text:span><text:span text:style-name="T24">który </text:span><text:span text:style-name="T23"><text:s/>powinien</text:span><text:span text:style-name="Domyślna_20_czcionka_20_akapitu"><text:span text:style-name="T25"> </text:span></text:span><text:span text:style-name="Domyślna_20_czcionka_20_akapitu"><text:span text:style-name="T26">zawierać dane Wnioskodawcy ( imię, nazwisko, adres) oraz</text:span></text:span><text:span text:style-name="Domyślna_20_czcionka_20_akapitu"><text:span text:style-name="T25"> dokładne określenie położenia </text:span></text:span><text:span text:style-name="Domyślna_20_czcionka_20_akapitu"><text:span text:style-name="T26">działki ( nr ewidencyjny, miejscowość, gmina)</text:span></text:span></text:p>
              </text:list-item>
              <text:list-item>
                <text:p text:style-name="P19">Postanowienie prokuratury o niewykryciu sprawcy zdarzenia</text:p>
              </text:list-item>
              <text:list-item>
                <text:p text:style-name="P20"><text:span text:style-name="T29">S</text:span><text:span text:style-name="T28">zkic działki leśnej z zaznaczeniem miejsca występowania zdarzenia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8">Opłaty:</text:p>
            <text:p text:style-name="P8"/>
          </table:table-cell>
          <table:table-cell table:style-name="Tabela2.B2" office:value-type="string">
            <text:list xml:id="list223488822" text:style-name="L2">
              <text:list-header>
                <text:p text:style-name="P22"><text:span text:style-name="T6">O</text:span><text:span text:style-name="T7">płata skarbowa:</text:span></text:p>
              </text:list-header>
              <text:list-item>
                <text:p text:style-name="P21"><text:span text:style-name="T7"><text:s/>w wysokości </text:span><text:span text:style-name="T5">1</text:span><text:span text:style-name="T8">0</text:span><text:span text:style-name="T5"> zł - </text:span><text:span text:style-name="T9">tytułem</text:span><text:span text:style-name="T5"> „za wydanie </text:span><text:span text:style-name="T8">decyzji</text:span><text:span text:style-name="T10">”</text:span></text:p>
              </text:list-item>
            </text:list>
            <text:list xml:id="list866144451" text:style-name="L3">
              <text:list-item>
                <text:p text:style-name="P23">w przypadku udzielenia <text:s/>pełnomocnictwa opłata w wysokości 17 zł. <text:span text:style-name="T30">(Nie pobiera się opłaty od pełnomocnictwa udzielonego małżonkowi, wstępnemu, zstępnemu i rodzeństwu.)</text:span></text:p>
                <text:p text:style-name="P24"/>
              </text:list-item>
            </text:list>
          </table:table-cell>
        </table:table-row>
        <table:table-row>
          <table:table-cell table:style-name="Tabela2.A2" office:value-type="string">
            <text:p text:style-name="P8">Miejsce załatwiania sprawy:</text:p>
            <text:p text:style-name="P8"/>
            <text:p text:style-name="P8"/>
          </table:table-cell>
          <table:table-cell table:style-name="Tabela2.B2" office:value-type="string">
            <text:p text:style-name="P14">Wniosek kierowany do organu tj. Starosty Sierpeckiego należy dostarczyć:</text:p>
            <text:list xml:id="list1327140082" text:style-name="L4">
              <text:list-item>
                <text:p text:style-name="P26">osobiście do Starostwa Powiatowego w Sierpcu ul. Świętokrzyska 2 a(sekretariat) <text:s/></text:p>
              </text:list-item>
              <text:list-item>
                <text:p text:style-name="P26">za pośrednictwem Poczty Polskiej na w/w adres </text:p>
              </text:list-item>
              <text:list-item>
                <text:p text:style-name="P25"><text:span text:style-name="T14">pocztą elektroniczną <text:s/>poprzez <text:s/>ePUAP (Elektroniczna Platforma Usług Administracji Publicznej ) <text:s/>na adres - </text:span><text:span text:style-name="T15">/</text:span><text:span text:style-name="T17">8514hjkbgf /</text:span><text:span text:style-name="T16">skrytka</text:span><text:span text:style-name="T18"> opatrując podanie i inne dokumenty wymagające podpisu <text:s/>kwalifikowanym podpisem elektronicznym albo podpisem potwierdzonym profilem zaufanym ePUAP ; <text:s/></text:span></text:p>
                <text:p text:style-name="P25"/>
                <text:p text:style-name="P27"><text:span text:style-name="T19">Załatwiający sprawę - </text:span>Wydział Rolnictwa i Środowiska, ul. Kopernika 9 – pokój nr 1, tel. (24) 275 91 31 </text:p>
              </text:list-item>
            </text:list>
          </table:table-cell>
        </table:table-row>
        <table:table-row>
          <table:table-cell table:style-name="Tabela2.A2" office:value-type="string">
            <text:p text:style-name="P8">Termin składania dokumentów:</text:p>
            <text:p text:style-name="P8"><text:soft-page-break/></text:p>
          </table:table-cell>
          <table:table-cell table:style-name="Tabela2.B2" office:value-type="string">
            <text:p text:style-name="P12">Wg potrzeb</text:p>
          </table:table-cell>
        </table:table-row>
        <table:table-row>
          <table:table-cell table:style-name="Tabela2.A2" office:value-type="string">
            <text:p text:style-name="P8">Termin rozpatrzenia sprawy:</text:p>
            <text:p text:style-name="P8"/>
          </table:table-cell>
          <table:table-cell table:style-name="Tabela2.B2" office:value-type="string">
            <text:p text:style-name="P17"><text:span text:style-name="T12">Nie później niż w</text:span><text:span text:style-name="T5"> ciągu miesiąca od dnia wszczęcia postępowania, </text:span><text:span text:style-name="T11">a w sprawach</text:span><text:span text:style-name="T5"> szczególnie skomplikowan</text:span><text:span text:style-name="T11">ych </text:span>w ciągu dwóch miesięcy.</text:p>
          </table:table-cell>
        </table:table-row>
        <table:table-row>
          <table:table-cell table:style-name="Tabela2.A2" office:value-type="string">
            <text:p text:style-name="P8">Tryb odwoławczy:</text:p>
            <text:p text:style-name="P8"/>
          </table:table-cell>
          <table:table-cell table:style-name="Tabela2.B2" office:value-type="string">
            <text:p text:style-name="P9">Odwołanie wnosi się do Samorządowego Kolegium Odwoławczego w Płocku za pośrednictwem Starosty Sierpeckiego w terminie 14 dni od daty doręczenia decyzji. </text:p>
          </table:table-cell>
        </table:table-row>
        <table:table-row>
          <table:table-cell table:style-name="Tabela2.A2" office:value-type="string">
            <text:p text:style-name="P8">Uwagi i dodatkowe informacje:</text:p>
            <text:p text:style-name="P8"/>
            <text:p text:style-name="P8"/>
          </table:table-cell>
          <table:table-cell table:style-name="Tabela2.B2" office:value-type="string">
            <text:p text:style-name="P15">Przyznanie środków na pokrycie kosztów możliwe <text:span text:style-name="T31">jest </text:span>w przypadku braku możliwości ustalenia sprawcy szkody w lasach. </text:p>
            <text:p text:style-name="P6"><text:span text:style-name="T32">O</text:span>ryginał dowodu opłaty skarbowej należy dołączy<text:span text:style-name="T33">ć</text:span> do wniosku. </text:p>
          </table:table-cell>
        </table:table-row>
        <table:table-row>
          <table:table-cell table:style-name="Tabela2.A2" office:value-type="string">
            <text:p text:style-name="P8">Formularze wniosków i druki do pobrania:</text:p>
            <text:p text:style-name="P8"/>
          </table:table-cell>
          <table:table-cell table:style-name="Tabela2.B2" office:value-type="string">
            <text:p text:style-name="P15">Wniosek napisany odręcznie lub komputerowo.</text:p>
          </table:table-cell>
        </table:table-row>
        <table:table-row>
          <table:table-cell table:style-name="Tabela2.A2" office:value-type="string">
            <text:p text:style-name="P8">Godziny otwarcia urzędu:</text:p>
            <text:p text:style-name="P8"/>
          </table:table-cell>
          <table:table-cell table:style-name="Tabela2.B2" office:value-type="string">
            <text:p text:style-name="P3">Poniedziałek - Piątek</text:p>
            <text:p text:style-name="P4">godz. <text:span text:style-name="T20">7</text:span>.<text:span text:style-name="T21">3</text:span>0 –1<text:span text:style-name="T21">5</text:span>.<text:span text:style-name="T21">3</text:span>0</text:p>
          </table:table-cell>
        </table:table-row>
        <table:table-row>
          <table:table-cell table:style-name="Tabela2.A2" office:value-type="string">
            <text:p text:style-name="P8">Godziny przyjęć interesantów:</text:p>
            <text:p text:style-name="P8"/>
          </table:table-cell>
          <table:table-cell table:style-name="Tabela2.B2" office:value-type="string">
            <text:p text:style-name="P3">Poniedziałek - Piątek</text:p>
            <text:p text:style-name="P5">godz. <text:span text:style-name="T20">7</text:span>.<text:span text:style-name="T21">3</text:span>0 –1<text:span text:style-name="T21">5</text:span>.<text:span text:style-name="T21">3</text:span>0</text:p>
          </table:table-cell>
        </table:table-row>
        <table:table-row>
          <table:table-cell table:style-name="Tabela2.A2" office:value-type="string">
            <text:p text:style-name="P8">Informacja o dokonywaniu opłat:</text:p>
            <text:p text:style-name="P8"/>
          </table:table-cell>
          <table:table-cell table:style-name="Tabela2.B2" office:value-type="string">
            <text:p text:style-name="P11"><text:span text:style-name="T22">Opłatę wnosi się z chwilą złożenia wniosku <text:s/>i <text:s/>można jej <text:s/>dokonać <text:s/></text:span>w kasie Starostwa Powiatowego w Sierpcu ul. Świętokrzyska 2a (parter) <text:s/>lub przelewem na rachunek bankowy Urzędu Miejskiego w Sierpcu : </text:p>
            <text:p text:style-name="P13">10 1240 3204 1111 0000 2905 2770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4:17:27.571000000</meta:creation-date>
    <dc:date>2021-01-18T14:50:41.893000000</dc:date>
    <meta:editing-duration>PT20M42S</meta:editing-duration>
    <meta:editing-cycles>9</meta:editing-cycles>
    <meta:generator>LibreOffice/5.4.3.2$Windows_X86_64 LibreOffice_project/92a7159f7e4af62137622921e809f8546db437e5</meta:generator>
    <meta:print-date>2021-01-12T12:15:27.126000000</meta:print-date>
    <meta:document-statistic meta:table-count="2" meta:image-count="0" meta:object-count="0" meta:page-count="2" meta:paragraph-count="42" meta:word-count="390" meta:character-count="2931" meta:non-whitespace-character-count="2339"/>
  </office:meta>
</office:document-meta>
</file>