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PSMT" svg:font-family="TimesNewRomanPSMT"/>
    <style:font-face style:name="Verdana-Bold" svg:font-family="Verdana-Bold"/>
    <style:font-face style:name="Arial CE" svg:font-family="'Arial CE'" style:font-family-generic="swiss"/>
    <style:font-face style:name="Verdana" svg:font-family="Verdana" style:font-family-generic="swiss"/>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office:font-face-decls>
  <office:automatic-styles>
    <style:style style:name="P1" style:family="paragraph" style:parent-style-name="Standard">
      <style:paragraph-properties fo:text-align="center" style:justify-single-word="false"/>
      <style:text-properties fo:font-size="18pt" fo:language="pl" fo:country="PL" fo:font-weight="bold" style:font-size-asian="18pt" style:language-asian="en" style:country-asian="US" style:font-weight-asian="bold" style:font-size-complex="18pt" style:language-complex="en" style:country-complex="US" style:font-weight-complex="bold"/>
    </style:style>
    <style:style style:name="P2" style:family="paragraph" style:parent-style-name="Standard">
      <style:paragraph-properties fo:text-align="center" style:justify-single-word="false"/>
      <style:text-properties fo:font-size="14pt" fo:language="pl" fo:country="PL" fo:font-weight="bold" style:font-size-asian="14pt" style:language-asian="en" style:country-asian="US" style:font-weight-asian="bold" style:font-size-complex="14pt" style:language-complex="en" style:country-complex="US" style:font-weight-complex="bold"/>
    </style:style>
    <style:style style:name="P3" style:family="paragraph" style:parent-style-name="Standard">
      <style:paragraph-properties fo:text-align="center" style:justify-single-word="false"/>
      <style:text-properties fo:font-size="14pt" fo:language="pl" fo:country="PL" style:font-size-asian="14pt" style:language-asian="en" style:country-asian="US" style:font-size-complex="14pt" style:language-complex="en" style:country-complex="US"/>
    </style:style>
    <style:style style:name="P4" style:family="paragraph" style:parent-style-name="Standard">
      <style:paragraph-properties fo:text-align="justify" style:justify-single-word="false"/>
      <style:text-properties fo:language="pl" fo:country="PL"/>
    </style:style>
    <style:style style:name="P5" style:family="paragraph" style:parent-style-name="Standard">
      <style:paragraph-properties fo:text-align="justify" style:justify-single-word="false"/>
      <style:text-properties fo:font-size="14pt" fo:language="pl" fo:country="PL" fo:font-weight="normal" style:font-size-asian="14pt" style:language-asian="en" style:country-asian="US" style:font-weight-asian="normal" style:font-size-complex="14pt" style:language-complex="en" style:country-complex="US" style:font-weight-complex="normal"/>
    </style:style>
    <style:style style:name="P6" style:family="paragraph" style:parent-style-name="Standard" style:list-style-name="L1">
      <style:paragraph-properties fo:margin-left="-2cm" fo:margin-right="0cm" fo:text-align="justify" style:justify-single-word="false" fo:text-indent="0cm" style:auto-text-indent="false"/>
      <style:text-properties fo:font-size="14pt" fo:language="pl" fo:country="PL" fo:font-weight="bold" style:font-size-asian="14pt" style:language-asian="en" style:country-asian="US" style:font-weight-asian="bold" style:font-size-complex="14pt" style:language-complex="en" style:country-complex="US" style:font-weight-complex="bold"/>
    </style:style>
    <style:style style:name="P7" style:family="paragraph" style:parent-style-name="Standard" style:list-style-name="L1">
      <style:paragraph-properties fo:margin-left="-2cm" fo:margin-right="0cm" fo:text-align="justify" style:justify-single-word="false" fo:text-indent="0cm" style:auto-text-indent="false"/>
      <style:text-properties fo:font-size="14pt" fo:language="pl" fo:country="PL" fo:font-weight="normal" style:font-size-asian="14pt" style:language-asian="en" style:country-asian="US" style:font-weight-asian="normal" style:font-size-complex="14pt" style:language-complex="en" style:country-complex="US" style:font-weight-complex="normal"/>
    </style:style>
    <style:style style:name="P8" style:family="paragraph" style:parent-style-name="Standard">
      <style:paragraph-properties fo:text-align="justify" style:justify-single-word="false"/>
      <style:text-properties fo:font-size="14pt" fo:language="pl" fo:country="PL" fo:font-weight="bold" style:font-size-asian="14pt" style:language-asian="en" style:country-asian="US" style:font-weight-asian="bold" style:font-size-complex="14pt" style:language-complex="en" style:country-complex="US" style:font-weight-complex="bold"/>
    </style:style>
    <style:style style:name="P9"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fo:font-size="14pt" fo:language="pl" fo:country="PL" style:font-size-asian="14pt" style:font-size-complex="14pt"/>
    </style:style>
    <style:style style:name="P10"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style>
    <style:style style:name="P11"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fo:font-size="14pt" fo:language="pl" fo:country="PL" fo:font-weight="normal" style:font-size-asian="14pt" style:font-weight-asian="normal" style:font-size-complex="14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font-size="14pt" fo:language="pl" fo:country="PL" fo:font-weight="normal" style:font-size-asian="14pt" style:language-asian="en" style:country-asian="US" style:font-weight-asian="normal" style:font-size-complex="14pt" style:language-complex="en" style:country-complex="US" style:font-weight-complex="normal"/>
    </style:style>
    <style:style style:name="P13" style:family="paragraph" style:parent-style-name="Standard" style:list-style-name="WW8Num3">
      <style:paragraph-properties fo:margin-left="-2cm" fo:margin-right="0cm" fo:text-align="justify" style:justify-single-word="false" fo:text-indent="0cm" style:auto-text-indent="false">
        <style:tab-stops>
          <style:tab-stop style:position="0.998cm"/>
        </style:tab-stops>
      </style:paragraph-properties>
      <style:text-properties fo:font-size="16pt" fo:language="pl" fo:country="PL" fo:font-weight="bold" style:font-size-asian="16pt" style:language-asian="en" style:country-asian="US" style:font-weight-asian="bold" style:font-size-complex="16pt" style:language-complex="en" style:country-complex="US" style:font-weight-complex="bold"/>
    </style:style>
    <style:style style:name="P14" style:family="paragraph" style:parent-style-name="Standard">
      <style:paragraph-properties fo:text-align="justify" style:justify-single-word="false">
        <style:tab-stops>
          <style:tab-stop style:position="0.998cm"/>
        </style:tab-stops>
      </style:paragraph-properties>
      <style:text-properties fo:font-size="14pt" fo:language="pl" fo:country="PL" fo:font-weight="normal" style:font-size-asian="14pt" style:language-asian="en" style:country-asian="US" style:font-weight-asian="normal" style:font-size-complex="14pt" style:language-complex="en" style:country-complex="US" style:font-weight-complex="normal"/>
    </style:style>
    <style:style style:name="P15" style:family="paragraph" style:parent-style-name="Standard">
      <style:paragraph-properties fo:line-height="100%" fo:text-align="justify" style:justify-single-word="false">
        <style:tab-stops>
          <style:tab-stop style:position="0.998cm"/>
        </style:tab-stops>
      </style:paragraph-properties>
      <style:text-properties fo:font-size="14pt" fo:language="pl" fo:country="PL" fo:font-weight="normal" style:font-size-asian="14pt" style:language-asian="en" style:country-asian="US" style:font-weight-asian="normal" style:font-size-complex="14pt" style:language-complex="en" style:country-complex="US" style:font-weight-complex="normal"/>
    </style:style>
    <style:style style:name="P16" style:family="paragraph" style:parent-style-name="Standard">
      <style:paragraph-properties fo:text-align="justify" style:justify-single-word="false">
        <style:tab-stops>
          <style:tab-stop style:position="0.998cm"/>
        </style:tab-stops>
      </style:paragraph-properties>
      <style:text-properties fo:font-size="16pt" fo:language="pl" fo:country="PL" fo:font-weight="bold" style:font-size-asian="16pt" style:language-asian="en" style:country-asian="US" style:font-weight-asian="bold" style:font-size-complex="16pt" style:language-complex="en" style:country-complex="US" style:font-weight-complex="bold"/>
    </style:style>
    <style:style style:name="P17" style:family="paragraph" style:parent-style-name="Standard">
      <style:paragraph-properties fo:margin-left="2cm" fo:margin-right="0cm" fo:text-align="justify" style:justify-single-word="false" fo:text-indent="0cm" style:auto-text-indent="false"/>
      <style:text-properties style:use-window-font-color="true" fo:font-size="14pt" fo:language="pl" fo:country="PL" fo:font-weight="normal" style:font-name-asian="Lucida Sans Unicode" style:font-size-asian="14pt" style:language-asian="none" style:country-asian="none" style:font-weight-asian="normal" style:font-name-complex="Arial Unicode MS1" style:font-size-complex="14pt" style:language-complex="none" style:country-complex="none" style:font-weight-complex="normal"/>
    </style:style>
    <style:style style:name="P18" style:family="paragraph" style:parent-style-name="Standard">
      <style:paragraph-properties fo:margin-left="2cm" fo:margin-right="0cm" fo:text-align="justify" style:justify-single-word="false" fo:text-indent="0cm" style:auto-text-indent="false">
        <style:tab-stops>
          <style:tab-stop style:position="0.998cm"/>
        </style:tab-stops>
      </style:paragraph-properties>
      <style:text-properties style:use-window-font-color="true" fo:font-size="14pt" fo:language="pl" fo:country="PL" fo:font-weight="normal" style:font-name-asian="Lucida Sans Unicode" style:font-size-asian="14pt" style:language-asian="none" style:country-asian="none" style:font-weight-asian="normal" style:font-name-complex="Arial Unicode MS1" style:font-size-complex="14pt" style:language-complex="none" style:country-complex="none" style:font-weight-complex="normal"/>
    </style:style>
    <style:style style:name="P19" style:family="paragraph" style:parent-style-name="Standard">
      <style:paragraph-properties fo:text-align="justify" style:justify-single-word="false">
        <style:tab-stops>
          <style:tab-stop style:position="0.998cm"/>
        </style:tab-stops>
      </style:paragraph-properties>
      <style:text-properties fo:color="#000000" fo:font-size="14pt" fo:language="pl" fo:country="PL" fo:font-style="normal" fo:font-weight="normal" style:font-name-asian="TimesNewRomanPSMT" style:font-size-asian="14pt" style:language-asian="none" style:country-asian="none" style:font-style-asian="normal" style:font-weight-asian="normal" style:font-name-complex="TimesNewRomanPSMT" style:font-size-complex="14pt" style:language-complex="none" style:country-complex="none"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color="#000000" fo:font-size="14pt" fo:language="pl" fo:country="PL" fo:font-style="normal" fo:font-weight="normal" style:font-name-asian="TimesNewRomanPSMT" style:font-size-asian="14pt" style:language-asian="none" style:country-asian="none" style:font-style-asian="normal" style:font-weight-asian="normal" style:font-name-complex="TimesNewRomanPSMT" style:font-size-complex="14pt" style:language-complex="none" style:country-complex="none" style:font-style-complex="normal" style:font-weight-complex="normal"/>
    </style:style>
    <style:style style:name="P21"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fo:color="#000000" fo:font-size="14pt" fo:language="pl" fo:country="PL" fo:font-style="normal" fo:font-weight="normal" style:font-name-asian="TimesNewRomanPSMT" style:font-size-asian="14pt" style:language-asian="none" style:country-asian="none" style:font-style-asian="normal" style:font-weight-asian="normal" style:font-name-complex="TimesNewRomanPSMT" style:font-size-complex="14pt" style:language-complex="none" style:country-complex="none" style:font-style-complex="normal" style:font-weight-complex="normal"/>
    </style:style>
    <style:style style:name="P22"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style:use-window-font-color="true" fo:font-size="14pt" fo:language="pl" fo:country="PL" fo:font-weight="bold"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P23"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style:use-window-font-color="true" fo:font-size="14pt" fo:language="pl" fo:country="PL" fo:font-weight="normal" style:font-name-asian="Lucida Sans Unicode" style:font-size-asian="14pt" style:language-asian="none" style:country-asian="none" style:font-weight-asian="normal" style:font-name-complex="Arial Unicode MS1" style:font-size-complex="14pt" style:language-complex="none" style:country-complex="none" style:font-weight-complex="normal"/>
    </style:style>
    <style:style style:name="P24" style:family="paragraph" style:parent-style-name="Standard" style:list-style-name="WW8Num3">
      <style:paragraph-properties fo:margin-left="0cm" fo:margin-right="0cm" fo:text-align="justify" style:justify-single-word="false" fo:text-indent="0cm" style:auto-text-indent="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Lucida Sans Unicode" style:font-size-asian="14pt" style:language-asian="none" style:country-asian="none" style:font-style-asian="normal" style:font-weight-asian="normal" style:font-name-complex="Arial Unicode MS1" style:font-size-complex="14pt" style:language-complex="none" style:country-complex="none" style:font-style-complex="normal" style:font-weight-complex="normal"/>
    </style:style>
    <style:style style:name="P25" style:family="paragraph" style:parent-style-name="Standard">
      <style:paragraph-properties fo:text-align="justify" style:justify-single-word="false">
        <style:tab-stops>
          <style:tab-stop style:position="0.998cm"/>
        </style:tab-stops>
      </style:paragraph-properties>
      <style:text-properties fo:color="#000000" fo:font-size="14pt" fo:language="pl" fo:country="PL" fo:font-style="normal" fo:font-weight="normal"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font-size="14pt" fo:language="pl" fo:country="PL" fo:font-style="italic" fo:font-weight="normal" style:font-size-asian="14pt" style:language-asian="en" style:country-asian="US" style:font-style-asian="italic" style:font-weight-asian="normal" style:font-size-complex="14pt" style:language-complex="en" style:country-complex="US" style:font-style-complex="italic" style:font-weight-complex="normal"/>
    </style:style>
    <style:style style:name="P27" style:family="paragraph" style:parent-style-name="Standard">
      <style:paragraph-properties fo:text-align="justify" style:justify-single-word="false">
        <style:tab-stops>
          <style:tab-stop style:position="0.998cm"/>
        </style:tab-stops>
      </style:paragraph-properties>
      <style:text-properties fo:color="#000000" fo:font-size="16pt" fo:language="pl" fo:country="PL" fo:font-style="normal" fo:font-weight="bold" style:font-name-asian="TimesNewRomanPSMT" style:font-size-asian="16pt" style:language-asian="en" style:country-asian="US" style:font-style-asian="normal" style:font-weight-asian="bold" style:font-name-complex="TimesNewRomanPSMT" style:font-size-complex="16pt" style:language-complex="en" style:country-complex="US" style:font-style-complex="normal" style:font-weight-complex="bold"/>
    </style:style>
    <style:style style:name="P28" style:family="paragraph" style:parent-style-name="Standard">
      <style:paragraph-properties fo:text-align="justify" style:justify-single-word="false">
        <style:tab-stops>
          <style:tab-stop style:position="0.998cm"/>
        </style:tab-stops>
      </style:paragraph-properties>
      <style:text-properties fo:font-size="14pt" style:font-size-asian="14pt" style:font-size-complex="14pt"/>
    </style:style>
    <style:style style:name="P29" style:family="paragraph" style:parent-style-name="Standard">
      <style:paragraph-properties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P30" style:family="paragraph" style:parent-style-name="Standard">
      <style:paragraph-properties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Times New Roman" style:font-size-asian="14pt" style:language-asian="none" style:country-asian="none" style:font-style-asian="normal" style:font-weight-asian="bold" style:font-name-complex="Times New Roman" style:font-size-complex="14pt" style:language-complex="none" style:country-complex="none" style:font-style-complex="normal" style:font-weight-complex="bold"/>
    </style:style>
    <style:style style:name="P31" style:family="paragraph" style:parent-style-name="Standard">
      <style:paragraph-properties fo:line-height="100%" fo:text-align="justify" style:justify-single-word="false">
        <style:tab-stops>
          <style:tab-stop style:position="0.998cm"/>
        </style:tab-stops>
      </style:paragraph-properties>
      <style:text-properties fo:color="#000000" style:font-name="Times New Roman" fo:font-size="16pt" fo:language="pl" fo:country="PL" fo:font-style="normal" fo:font-weight="bold" style:font-name-asian="Arial Unicode MS1" style:font-size-asian="16pt" style:language-asian="none" style:country-asian="none" style:font-style-asian="normal" style:font-weight-asian="bold" style:font-name-complex="Tahoma" style:font-size-complex="16pt" style:language-complex="none" style:country-complex="none" style:font-style-complex="normal" style:font-weight-complex="bold"/>
    </style:style>
    <style:style style:name="P32" style:family="paragraph" style:parent-style-name="Standard">
      <style:paragraph-properties fo:line-height="100%" fo:text-align="justify" style:justify-single-word="false">
        <style:tab-stops>
          <style:tab-stop style:position="0.998cm"/>
        </style:tab-stops>
      </style:paragraph-properties>
      <style:text-properties fo:color="#000000" style:font-name="Times New Roman" fo:font-size="14pt" fo:language="pl" fo:country="PL" fo:font-style="normal" fo:font-weight="bold" style:font-name-asian="Arial Unicode MS1"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style>
    <style:style style:name="P33" style:family="paragraph" style:parent-style-name="Standard">
      <style:paragraph-properties fo:line-height="100%" fo:text-align="justify" style:justify-single-word="false">
        <style:tab-stops>
          <style:tab-stop style:position="0.998cm"/>
        </style:tab-stops>
      </style:paragraph-properties>
      <style:text-properties fo:color="#000000" style:font-name="Times New Roman" fo:font-size="14pt" fo:language="pl" fo:country="PL" fo:font-style="normal" fo:font-weight="bold" style:letter-kerning="true" style:font-name-asian="Arial Unicode MS1"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style>
    <style:style style:name="P34" style:family="paragraph" style:parent-style-name="Standard">
      <style:paragraph-properties fo:line-height="100%" fo:text-align="justify" style:justify-single-word="false">
        <style:tab-stops>
          <style:tab-stop style:position="0.998cm"/>
        </style:tab-stops>
      </style:paragraph-properties>
      <style:text-properties style:use-window-font-color="true" style:font-name="Times New Roman" fo:font-size="14pt" fo:language="pl" fo:country="PL" fo:font-style="normal" fo:font-weight="normal" style:letter-kerning="true" style:font-name-asian="Lucida Sans Unicode1" style:font-size-asian="14pt" style:language-asian="none" style:country-asian="none" style:font-style-asian="normal" style:font-weight-asian="normal" style:font-name-complex="Mangal" style:font-size-complex="14pt" style:language-complex="hi" style:country-complex="IN" style:font-style-complex="normal" style:font-weight-complex="normal"/>
    </style:style>
    <style:style style:name="P35" style:family="paragraph" style:parent-style-name="Standard">
      <style:paragraph-properties fo:line-height="100%" fo:text-align="justify" style:justify-single-word="false">
        <style:tab-stops>
          <style:tab-stop style:position="0.998cm"/>
        </style:tab-stops>
      </style:paragraph-properties>
      <style:text-properties style:use-window-font-color="true" style:font-name="Times New Roman" fo:font-size="14pt" fo:language="pl" fo:country="PL" fo:font-style="normal" fo:font-weight="normal" style:letter-kerning="true" style:font-name-asian="Lucida Sans Unicode1" style:font-size-asian="14pt" style:language-asian="none" style:country-asian="none" style:font-style-asian="normal" style:font-weight-asian="normal" style:font-name-complex="Mangal" style:font-size-complex="14pt" style:language-complex="none" style:country-complex="none" style:font-style-complex="normal" style:font-weight-complex="normal"/>
    </style:style>
    <style:style style:name="P36" style:family="paragraph" style:parent-style-name="Standard">
      <style:paragraph-properties fo:text-align="justify" style:justify-single-word="false"/>
      <style:text-properties fo:font-size="14pt" fo:language="pl" fo:country="PL" style:font-size-asian="14pt" style:language-asian="none" style:country-asian="none" style:font-size-complex="14pt" style:language-complex="none" style:country-complex="none"/>
    </style:style>
    <style:style style:name="P37" style:family="paragraph" style:parent-style-name="Standard">
      <style:paragraph-properties fo:text-align="justify" style:justify-single-word="false"/>
      <style:text-properties fo:font-size="14pt" fo:language="pl" fo:country="PL" fo:font-weight="bold" style:font-size-asian="14pt" style:language-asian="none" style:country-asian="none" style:font-weight-asian="bold" style:font-size-complex="14pt" style:language-complex="none" style:country-complex="none" style:font-weight-complex="bold"/>
    </style:style>
    <style:style style:name="P38" style:family="paragraph" style:parent-style-name="Standard">
      <style:paragraph-properties fo:line-height="100%" fo:text-align="justify" style:justify-single-word="false">
        <style:tab-stops>
          <style:tab-stop style:position="0.998cm"/>
        </style:tab-stops>
      </style:paragraph-properties>
      <style:text-properties fo:color="#000000" style:font-name="Times New Roman" fo:font-size="14pt" fo:language="pl" fo:country="PL" fo:font-style="normal" fo:font-weight="bold" style:letter-kerning="true" style:font-name-asian="TimesNewRomanPSMT" style:font-size-asian="14pt" style:language-asian="none" style:country-asian="none" style:font-style-asian="normal" style:font-weight-asian="bold" style:font-name-complex="TimesNewRomanPSMT" style:font-size-complex="14pt" style:language-complex="none" style:country-complex="none" style:font-style-complex="normal" style:font-weight-complex="bold"/>
    </style:style>
    <style:style style:name="P39" style:family="paragraph" style:parent-style-name="Standard">
      <style:paragraph-properties fo:line-height="100%" fo:text-align="justify" style:justify-single-word="false">
        <style:tab-stops>
          <style:tab-stop style:position="0.998cm"/>
        </style:tab-stops>
      </style:paragraph-properties>
      <style:text-properties fo:color="#000000" style:font-name="Times New Roman" fo:font-size="14pt" fo:language="pl" fo:country="PL" fo:font-style="normal" fo:font-weight="normal" style:letter-kerning="true" style:font-name-asian="TimesNewRomanPSMT" style:font-size-asian="14pt" style:language-asian="none" style:country-asian="none" style:font-style-asian="normal" style:font-weight-asian="normal" style:font-name-complex="TimesNewRomanPSMT" style:font-size-complex="14pt" style:language-complex="none" style:country-complex="none" style:font-style-complex="normal" style:font-weight-complex="normal"/>
    </style:style>
    <style:style style:name="P40" style:family="paragraph" style:parent-style-name="Standard">
      <style:paragraph-properties fo:text-align="justify" style:justify-single-word="false"/>
      <style:text-properties fo:font-size="14pt" style:font-size-asian="14pt" style:font-size-complex="14pt"/>
    </style:style>
    <style:style style:name="P41" style:family="paragraph" style:parent-style-name="Standard">
      <style:paragraph-properties fo:text-align="center" style:justify-single-word="false">
        <style:tab-stops>
          <style:tab-stop style:position="0.998cm"/>
        </style:tab-stops>
      </style:paragraph-properties>
      <style:text-properties fo:color="#000000" fo:font-size="14pt" fo:language="pl" fo:country="PL" fo:font-style="normal" fo:font-weight="normal" style:font-name-asian="TimesNewRomanPSMT" style:font-size-asian="14pt" style:language-asian="none" style:country-asian="none" style:font-style-asian="normal" style:font-weight-asian="normal" style:font-name-complex="TimesNewRomanPSMT" style:font-size-complex="14pt" style:language-complex="none" style:country-complex="none" style:font-style-complex="normal" style:font-weight-complex="bold"/>
    </style:style>
    <style:style style:name="P42" style:family="paragraph" style:parent-style-name="Standard">
      <style:paragraph-properties fo:text-align="center" style:justify-single-word="false">
        <style:tab-stops>
          <style:tab-stop style:position="0.998cm"/>
        </style:tab-stops>
      </style:paragraph-properties>
      <style:text-properties style:use-window-font-color="true" fo:font-size="14pt" fo:language="pl" fo:country="PL" fo:font-style="normal" fo:font-weight="bold" style:font-name-asian="Lucida Sans Unicode"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style>
    <style:style style:name="P43" style:family="paragraph" style:parent-style-name="Standard" style:list-style-name="L2">
      <style:paragraph-properties fo:margin-left="-2cm" fo:margin-right="0cm" fo:line-height="100%" fo:text-align="center" style:justify-single-word="false" fo:text-indent="0cm" style:auto-text-indent="false" style:text-autospace="none">
        <style:tab-stops>
          <style:tab-stop style:position="0.998cm"/>
        </style:tab-stops>
      </style:paragraph-properties>
      <style:text-properties style:use-window-font-color="true" style:font-name="Times New Roman" fo:font-size="14pt" fo:language="pl" fo:country="PL" fo:font-style="italic" fo:font-weight="normal"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44" style:family="paragraph" style:parent-style-name="Standard">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font-name="Times New Roman" fo:font-size="14pt" fo:language="pl" fo:country="PL" fo:font-style="italic" fo:font-weight="normal"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45" style:family="paragraph" style:parent-style-name="Standard">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style>
    <style:style style:name="P46" style:family="paragraph" style:parent-style-name="Standard">
      <style:paragraph-properties fo:text-align="justify" style:justify-single-word="false" style:text-autospace="none"/>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Calibri" style:font-size-complex="14pt" style:language-complex="ar" style:country-complex="SA" style:font-style-complex="normal" style:font-weight-complex="normal"/>
    </style:style>
    <style:style style:name="P47" style:family="paragraph" style:parent-style-name="Standard">
      <style:paragraph-properties fo:text-align="justify" style:justify-single-word="false" style:text-autospace="none"/>
      <style:text-properties style:use-window-font-color="true" style:font-name="Times New Roman" fo:font-size="14pt" fo:language="pl" fo:country="PL" fo:font-style="normal" fo:font-weight="normal" style:font-name-asian="Arial CE" style:font-size-asian="14pt" style:language-asian="none" style:country-asian="none" style:font-style-asian="normal" style:font-weight-asian="normal" style:font-name-complex="Arial CE" style:font-size-complex="14pt" style:language-complex="none" style:country-complex="none"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language="pl" fo:country="PL" fo:font-style="normal" fo:font-weight="normal" style:font-name-asian="Arial CE" style:font-size-asian="14pt" style:language-asian="none" style:country-asian="none" style:font-style-asian="normal" style:font-weight-asian="normal" style:font-name-complex="Arial CE" style:font-size-complex="14pt" style:language-complex="none" style:country-complex="none"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margin-left="0.035cm" fo:margin-right="0cm" fo:text-align="justify" style:justify-single-word="false" fo:text-indent="0cm" style:auto-text-indent="false" style:text-autospace="none"/>
    </style:style>
    <style:style style:name="P51" style:family="paragraph" style:parent-style-name="Standard">
      <style:paragraph-properties fo:text-align="justify" style:justify-single-word="false" style:text-autospace="none"/>
      <style:text-properties style:use-window-font-color="true" style:text-position="0% 100%" style:font-name="Times New Roman" fo:font-size="14pt" fo:language="pl" fo:country="PL" fo:font-style="normal" style:text-underline-style="none" fo:font-weight="normal" style:letter-kerning="true" style:font-name-asian="Verdana" style:font-size-asian="14pt" style:language-asian="none" style:country-asian="none" style:font-style-asian="normal" style:font-weight-asian="normal" style:font-name-complex="Verdana" style:font-size-complex="14pt" style:language-complex="none" style:country-complex="none" style:font-style-complex="normal" style:font-weight-complex="normal"/>
    </style:style>
    <style:style style:name="P52" style:family="paragraph" style:parent-style-name="Akapit_20_z_20_listą">
      <style:paragraph-properties fo:margin-left="-2cm" fo:margin-right="0cm" fo:text-align="justify" style:justify-single-word="false" fo:text-indent="0cm" style:auto-text-indent="false">
        <style:tab-stops>
          <style:tab-stop style:position="1.905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Calibri" style:font-size-complex="14pt" style:language-complex="ar" style:country-complex="SA" style:font-style-complex="normal" style:font-weight-complex="normal"/>
    </style:style>
    <style:style style:name="P53" style:family="paragraph" style:parent-style-name="Standard">
      <style:paragraph-properties fo:line-height="100%" fo:text-align="center"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Lucida Sans Unicode1" style:font-size-asian="14pt" style:language-asian="none" style:country-asian="none" style:font-style-asian="normal" style:font-weight-asian="bold" style:font-name-complex="Mangal" style:font-size-complex="14pt" style:language-complex="hi" style:country-complex="IN" style:font-style-complex="normal" style:font-weight-complex="bold"/>
    </style:style>
    <style:style style:name="P54" style:family="paragraph" style:parent-style-name="Akapit_20_z_20_listą">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text-position="0% 100%" style:font-name="Times New Roman" fo:font-size="14pt" fo:language="pl" fo:country="PL" fo:font-style="italic" style:text-underline-style="none" fo:font-weight="normal" style:letter-kerning="true"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55" style:family="paragraph" style:parent-style-name="Standard">
      <style:paragraph-properties fo:line-height="100%"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Lucida Sans Unicode1" style:font-size-asian="14pt" style:language-asian="none" style:country-asian="none" style:font-style-asian="normal" style:font-weight-asian="normal" style:font-name-complex="Mangal" style:font-size-complex="14pt" style:language-complex="hi" style:country-complex="IN" style:font-style-complex="normal" style:font-weight-complex="normal"/>
    </style:style>
    <style:style style:name="P56" style:family="paragraph" style:parent-style-name="Standard">
      <style:paragraph-properties fo:text-align="justify" style:justify-single-word="false"/>
      <style:text-properties fo:font-size="14pt" fo:language="pl" fo:country="PL" fo:font-weight="normal" style:font-size-asian="14pt" style:language-asian="none" style:country-asian="none" style:font-weight-asian="normal" style:font-size-complex="14pt" style:language-complex="none" style:country-complex="none" style:font-weight-complex="normal"/>
    </style:style>
    <style:style style:name="P57" style:family="paragraph" style:parent-style-name="Standard">
      <style:paragraph-properties fo:line-height="100%" fo:text-align="justify" style:justify-single-word="false">
        <style:tab-stops>
          <style:tab-stop style:position="0.998cm"/>
        </style:tab-stops>
      </style:paragraph-properties>
      <style:text-properties style:use-window-font-color="true" style:font-name="Times New Roman" fo:font-size="14pt" fo:language="pl" fo:country="PL" fo:font-style="italic" fo:font-weight="normal"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58" style:family="paragraph" style:parent-style-name="Standard">
      <style:paragraph-properties fo:line-height="100%" fo:text-align="justify" style:justify-single-word="false">
        <style:tab-stops>
          <style:tab-stop style:position="0.998cm"/>
        </style:tab-stops>
      </style:paragraph-properties>
      <style:text-properties fo:font-size="14pt" style:font-size-asian="14pt" style:font-size-complex="14pt"/>
    </style:style>
    <style:style style:name="P59" style:family="paragraph" style:parent-style-name="Standard">
      <style:paragraph-properties fo:margin-left="0cm" fo:margin-right="0cm" fo:text-indent="0cm" style:auto-text-indent="false"/>
      <style:text-properties style:use-window-font-color="true" style:text-position="0% 100%" style:font-name="Times New Roman" fo:font-size="14pt" fo:language="pl" fo:country="PL" fo:font-style="normal" style:text-underline-style="none" fo:font-weight="normal" style:letter-kerning="true" style:font-name-asian="Lucida Sans Unicode"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P60" style:family="paragraph" style:parent-style-name="Standard">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italic" style:text-underline-style="none" fo:font-weight="normal" style:letter-kerning="true"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61" style:family="paragraph" style:parent-style-name="Standard">
      <style:paragraph-properties fo:line-height="100%"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Lucida Sans Unicode"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P62" style:family="paragraph" style:parent-style-name="Standard">
      <style:paragraph-properties fo:margin-left="-2cm" fo:margin-right="0cm" fo:line-height="100%" fo:text-align="center" style:justify-single-word="false" fo:text-indent="0cm" style:auto-text-indent="false" style:text-autospace="none">
        <style:tab-stops>
          <style:tab-stop style:position="0.998cm"/>
        </style:tab-stops>
      </style:paragraph-properties>
      <style:text-properties style:use-window-font-color="true" style:font-name="Times New Roman" fo:font-size="14pt" fo:language="pl" fo:country="PL" fo:font-style="italic" fo:font-weight="normal"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63" style:family="paragraph" style:parent-style-name="Standard" style:list-style-name="L2">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font-name="Times New Roman" fo:font-size="16pt" fo:language="pl" fo:country="PL" fo:font-style="normal" fo:font-weight="bold" style:font-name-asian="Lucida Sans Unicode" style:font-size-asian="16pt" style:language-asian="none" style:country-asian="none" style:font-style-asian="normal" style:font-weight-asian="bold" style:font-name-complex="Tahoma" style:font-size-complex="16pt" style:language-complex="none" style:country-complex="none" style:font-style-complex="normal" style:font-weight-complex="bold"/>
    </style:style>
    <style:style style:name="P64"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6pt" fo:language="pl" fo:country="PL" fo:font-style="normal" style:text-underline-style="none" fo:font-weight="bold" style:letter-kerning="true" style:font-name-asian="Lucida Sans Unicode" style:font-size-asian="16pt" style:language-asian="none" style:country-asian="none" style:font-style-asian="normal" style:font-weight-asian="bold" style:font-name-complex="Tahoma" style:font-size-complex="16pt" style:language-complex="none" style:country-complex="none" style:font-style-complex="normal" style:font-weight-complex="bold"/>
    </style:style>
    <style:style style:name="P65"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italic" style:text-underline-style="none" fo:font-weight="normal" style:letter-kerning="true"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Lucida Sans Unicode"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style>
    <style:style style:name="P67" style:family="paragraph" style:parent-style-name="Standard">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Lucida Sans Unicode"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Lucida Sans Unicode"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P69" style:family="paragraph" style:parent-style-name="Standard">
      <style:paragraph-properties fo:margin-left="-2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6pt" fo:language="pl" fo:country="PL" fo:font-style="normal" style:text-underline-style="none" fo:font-weight="bold" style:letter-kerning="true" style:font-name-asian="Lucida Sans Unicode" style:font-size-asian="16pt" style:language-asian="none" style:country-asian="none" style:font-style-asian="normal" style:font-weight-asian="bold" style:font-name-complex="Tahoma" style:font-size-complex="16pt" style:language-complex="none" style:country-complex="none" style:font-style-complex="normal" style:font-weight-complex="bold"/>
    </style:style>
    <style:style style:name="P70" style:family="paragraph" style:parent-style-name="Standard">
      <style:paragraph-properties fo:line-height="100%"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Lucida Sans Unicode1" style:font-size-asian="14pt" style:language-asian="none" style:country-asian="none" style:font-style-asian="normal" style:font-weight-asian="bold" style:font-name-complex="Mangal" style:font-size-complex="14pt" style:language-complex="hi" style:country-complex="IN" style:font-style-complex="normal" style:font-weight-complex="bold"/>
    </style:style>
    <style:style style:name="P71" style:family="paragraph" style:parent-style-name="Standard">
      <style:paragraph-properties fo:margin-left="-2cm" fo:margin-right="0cm" fo:line-height="100%" fo:text-align="center"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italic" style:text-underline-style="none" fo:font-weight="normal" style:letter-kerning="true"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72" style:family="paragraph" style:parent-style-name="Standard">
      <style:paragraph-properties fo:margin-left="-4.001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italic" style:text-underline-style="none" fo:font-weight="normal" style:letter-kerning="true" style:font-name-asian="Lucida Sans Unicode" style:font-size-asian="14pt" style:language-asian="none" style:country-asian="none" style:font-style-asian="italic" style:font-weight-asian="normal" style:font-name-complex="Tahoma" style:font-size-complex="14pt" style:language-complex="none" style:country-complex="none" style:font-style-complex="italic" style:font-weight-complex="normal"/>
    </style:style>
    <style:style style:name="P73" style:family="paragraph" style:parent-style-name="Standard">
      <style:paragraph-properties fo:line-height="100%"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Calibri" style:font-size-complex="14pt" style:language-complex="ar" style:country-complex="SA" style:font-style-complex="normal"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fo:font-size="14pt" fo:language="pl" fo:country="PL" style:font-name-asian="Times New Roman" style:font-size-asian="14pt" style:language-asian="none" style:country-asian="none" style:font-name-complex="Times New Roman" style:font-size-complex="14pt" style:language-complex="ar" style:country-complex="SA"/>
    </style:style>
    <style:style style:name="P75" style:family="paragraph" style:parent-style-name="Standard">
      <style:paragraph-properties fo:text-align="justify" style:justify-single-word="false"/>
      <style:text-properties style:use-window-font-color="true" fo:font-size="14pt" fo:language="pl" fo:country="PL" style:font-name-asian="Times New Roman" style:font-size-asian="14pt" style:language-asian="none" style:country-asian="none" style:font-name-complex="Times New Roman" style:font-size-complex="14pt" style:language-complex="ar" style:country-complex="SA"/>
    </style:style>
    <style:style style:name="P76" style:family="paragraph" style:parent-style-name="Standard">
      <style:paragraph-properties fo:margin-left="0cm" fo:margin-right="0cm" fo:line-height="100%" fo:text-align="center" style:justify-single-word="false" fo:text-indent="0cm" style:auto-text-indent="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Times New Roman" style:font-size-asian="14pt" style:language-asian="none" style:country-asian="none" style:font-style-asian="normal" style:font-weight-asian="bold" style:font-name-complex="Times New Roman" style:font-size-complex="14pt" style:language-complex="ar" style:country-complex="SA" style:font-style-complex="normal" style:font-weight-complex="bold"/>
    </style:style>
    <style:style style:name="P77"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fo:color="#000000" style:text-position="0% 100%" style:font-name="Times New Roman" fo:font-size="16pt" fo:language="pl" fo:country="PL" fo:font-style="normal" style:text-underline-style="none" fo:font-weight="bold" style:letter-kerning="true" style:font-name-asian="Arial Unicode MS1" style:font-size-asian="16pt" style:language-asian="none" style:country-asian="none" style:font-style-asian="normal" style:font-weight-asian="bold" style:font-name-complex="Tahoma" style:font-size-complex="16pt" style:language-complex="none" style:country-complex="none" style:font-style-complex="normal" style:font-weight-complex="bold"/>
    </style:style>
    <style:style style:name="P78"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normal" style:letter-kerning="true" style:font-name-asian="Times New Roman" style:font-size-asian="14pt" style:language-asian="none" style:country-asian="none" style:font-style-asian="normal" style:font-weight-asian="normal" style:font-name-complex="Times New Roman" style:font-size-complex="14pt" style:language-complex="ar" style:country-complex="SA" style:font-style-complex="normal"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ext-autospace="none">
        <style:tab-stops>
          <style:tab-stop style:position="0.998cm"/>
        </style:tab-stops>
      </style:paragraph-properties>
      <style:text-properties style:use-window-font-color="true" style:text-position="0% 100%" style:font-name="Times New Roman" fo:font-size="16pt" fo:language="pl" fo:country="PL" fo:font-style="normal" style:text-underline-style="none" fo:font-weight="bold" style:letter-kerning="true" style:font-name-asian="Times New Roman" style:font-size-asian="16pt" style:language-asian="none" style:country-asian="none" style:font-style-asian="normal" style:font-weight-asian="bold" style:font-name-complex="Times New Roman" style:font-size-complex="16pt" style:language-complex="ar" style:country-complex="SA" style:font-style-complex="normal" style:font-weight-complex="bold"/>
    </style:style>
    <style:style style:name="P80" style:family="paragraph" style:parent-style-name="Standard" style:list-style-name="L3">
      <style:paragraph-properties fo:margin-left="0cm" fo:margin-right="0cm" fo:text-align="justify" style:justify-single-word="false" fo:text-indent="0cm" style:auto-text-indent="false">
        <style:tab-stops>
          <style:tab-stop style:position="0.998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81"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tab-stop style:position="0.998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ab-stops>
          <style:tab-stop style:position="0.998cm"/>
        </style:tab-stops>
      </style:paragraph-properties>
      <style:text-properties fo:color="#000000" style:font-name="Times New Roman" fo:font-size="14pt" fo:language="pl" fo:country="PL" fo:font-style="normal" fo:font-weight="normal" style:font-name-asian="Arial Unicode MS1"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P84" style:family="paragraph" style:parent-style-name="Standard">
      <style:paragraph-properties fo:line-height="100%" fo:text-align="justify" style:justify-single-word="false">
        <style:tab-stops>
          <style:tab-stop style:position="0.998cm"/>
        </style:tab-stops>
      </style:paragraph-properties>
      <style:text-properties style:use-window-font-color="true" style:text-position="0% 100%" style:font-name="Times New Roman" fo:font-size="14pt" fo:language="pl" fo:country="PL" fo:font-style="normal" style:text-underline-style="none" fo:font-weight="bold" style:letter-kerning="true" style:font-name-asian="Times New Roman" style:font-size-asian="14pt" style:language-asian="none" style:country-asian="none" style:font-style-asian="normal" style:font-weight-asian="bold" style:font-name-complex="Times New Roman" style:font-size-complex="14pt" style:language-complex="ar" style:country-complex="SA" style:font-style-complex="normal" style:font-weight-complex="bold"/>
    </style:style>
    <style:style style:name="P85" style:family="paragraph" style:parent-style-name="Standard">
      <style:paragraph-properties fo:text-align="justify" style:justify-single-word="false"/>
      <style:text-properties style:use-window-font-color="true" fo:font-size="14pt" fo:language="pl" fo:country="PL" fo:font-weight="bold" style:font-name-asian="Times New Roman" style:font-size-asian="14pt" style:language-asian="en" style:country-asian="US" style:font-weight-asian="bold" style:font-name-complex="Times New Roman" style:font-size-complex="14pt" style:language-complex="en" style:country-complex="US" style:font-weight-complex="bold"/>
    </style:style>
    <style:style style:name="P86" style:family="paragraph" style:parent-style-name="Standard">
      <style:paragraph-properties fo:line-height="150%" fo:text-align="justify" style:justify-single-word="false"/>
      <style:text-properties fo:language="pl" fo:country="PL"/>
    </style:style>
    <style:style style:name="P87" style:family="paragraph" style:parent-style-name="Standard">
      <style:paragraph-properties fo:line-height="200%" fo:text-align="justify" style:justify-single-word="false"/>
      <style:text-properties style:use-window-font-color="true" fo:font-size="14pt" fo:language="pl" fo:country="PL" style:font-name-asian="Times New Roman" style:font-size-asian="14pt" style:language-asian="en" style:country-asian="US" style:font-name-complex="Times New Roman" style:font-size-complex="14pt" style:language-complex="en" style:country-complex="US"/>
    </style:style>
    <style:style style:name="P88" style:family="paragraph" style:parent-style-name="Standard">
      <style:paragraph-properties fo:margin-left="0.635cm" fo:margin-right="0cm" fo:line-height="200%" fo:text-align="justify" style:justify-single-word="false" fo:text-indent="0cm" style:auto-text-indent="false">
        <style:tab-stops>
          <style:tab-stop style:position="1.769cm"/>
        </style:tab-stops>
      </style:paragraph-properties>
      <style:text-properties fo:language="pl" fo:country="PL"/>
    </style:style>
    <style:style style:name="P89" style:family="paragraph" style:parent-style-name="Standard">
      <style:paragraph-properties fo:margin-left="-2cm" fo:margin-right="0cm" fo:margin-top="0cm" fo:margin-bottom="0.212cm" fo:text-align="justify" style:justify-single-word="false" fo:text-indent="0cm" style:auto-text-indent="false">
        <style:tab-stops>
          <style:tab-stop style:position="-3.501cm"/>
        </style:tab-stops>
      </style:paragraph-properties>
      <style:text-properties fo:language="pl" fo:country="PL"/>
    </style:style>
    <style:style style:name="T1" style:family="text">
      <style:text-properties fo:font-size="14pt" fo:font-weight="bold" style:font-size-asian="14pt" style:language-asian="en" style:country-asian="US" style:font-weight-asian="bold" style:font-size-complex="14pt" style:language-complex="en" style:country-complex="US" style:font-weight-complex="bold"/>
    </style:style>
    <style:style style:name="T2" style:family="text">
      <style:text-properties fo:font-size="14pt" fo:font-weight="normal" style:font-size-asian="14pt" style:language-asian="en" style:country-asian="US" style:font-weight-asian="normal" style:font-size-complex="14pt" style:language-complex="en" style:country-complex="US" style:font-weight-complex="normal"/>
    </style:style>
    <style:style style:name="T3" style:family="text">
      <style:text-properties fo:font-size="14pt" fo:font-style="italic" fo:font-weight="normal" style:font-size-asian="14pt" style:language-asian="en" style:country-asian="US" style:font-style-asian="italic" style:font-weight-asian="normal" style:font-size-complex="14pt" style:language-complex="en" style:country-complex="US"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use-window-font-color="true" style:text-position="0% 100%" style:font-name="Times New Roman" fo:font-style="normal" style:text-underline-style="none" fo:font-weight="normal" style:letter-kerning="true" style:font-name-asian="Times New Roman" style:language-asian="none" style:country-asian="none" style:font-style-asian="normal" style:font-weight-asian="normal" style:font-name-complex="Times New Roman" style:language-complex="ar" style:country-complex="SA" style:font-style-complex="normal" style:font-weight-complex="normal"/>
    </style:style>
    <style:style style:name="T7" style:family="text">
      <style:text-properties style:use-window-font-color="true" style:text-position="0% 100%" style:font-name="Times New Roman" fo:font-style="normal" style:text-underline-style="none" fo:font-weight="bold" style:letter-kerning="true" style:font-name-asian="Times New Roman" style:language-asian="none" style:country-asian="none" style:font-style-asian="normal" style:font-weight-asian="bold" style:font-name-complex="Times New Roman" style:language-complex="ar" style:country-complex="SA" style:font-style-complex="normal" style:font-weight-complex="bold"/>
    </style:style>
    <style:style style:name="T8" style:family="text">
      <style:text-properties fo:font-style="italic" style:font-style-asian="italic" style:font-style-complex="italic"/>
    </style:style>
    <style:style style:name="T9" style:family="text">
      <style:text-properties fo:color="#000000" fo:font-style="normal" fo:font-weight="normal" style:font-name-asian="TimesNewRomanPSMT" style:language-asian="none" style:country-asian="none" style:font-style-asian="normal" style:font-weight-asian="normal" style:font-name-complex="TimesNewRomanPSMT" style:language-complex="none" style:country-complex="none" style:font-style-complex="normal" style:font-weight-complex="normal"/>
    </style:style>
    <style:style style:name="T10" style:family="text">
      <style:text-properties style:text-position="0% 100%" style:font-name="Times New Roman" fo:font-style="normal" style:text-underline-style="none" style:letter-kerning="true" style:font-style-asian="normal" style:font-style-complex="normal"/>
    </style:style>
    <style:style style:name="T11" style:family="text">
      <style:text-properties style:text-position="0% 100%" style:font-name="Times New Roman" fo:font-style="normal" style:text-underline-style="none" fo:font-weight="normal" style:letter-kerning="true" style:font-name-asian="Lucida Sans Unicode" style:font-style-asian="normal" style:font-weight-asian="normal" style:font-name-complex="Arial Unicode MS1" style:language-complex="none" style:country-complex="none" style:font-style-complex="normal" style:font-weight-complex="normal"/>
    </style:style>
    <style:style style:name="T12" style:family="text">
      <style:text-properties fo:font-weight="bold" style:font-name-asian="Times New Roman" style:font-weight-asian="bold" style:font-name-complex="Times New Roman" style:language-complex="ar" style:country-complex="SA" style:font-weight-complex="bold"/>
    </style:style>
    <style:style style:name="T13" style:family="text">
      <style:text-properties style:font-name-asian="Times New Roman" style:font-name-complex="Times New Roman" style:language-complex="ar" style:country-complex="SA"/>
    </style:style>
    <style:style style:name="T14" style:family="text">
      <style:text-properties fo:color="#000000" fo:language="pl" fo:country="PL" fo:font-style="normal" fo:font-weight="bold" style:font-name-asian="TimesNewRomanPSMT" style:language-asian="none" style:country-asian="none" style:font-style-asian="normal" style:font-weight-asian="bold" style:font-name-complex="TimesNewRomanPSMT" style:language-complex="none" style:country-complex="none" style:font-style-complex="normal" style:font-weight-complex="bold"/>
    </style:style>
    <style:style style:name="T15" style:family="text">
      <style:text-properties fo:color="#000000" fo:language="pl" fo:country="PL" fo:font-style="normal" fo:font-weight="normal" style:font-name-asian="TimesNewRomanPSMT" style:language-asian="none" style:country-asian="none" style:font-style-asian="normal" style:font-weight-asian="normal" style:font-name-complex="TimesNewRomanPSMT" style:language-complex="none" style:country-complex="none" style:font-style-complex="normal" style:font-weight-complex="normal"/>
    </style:style>
    <style:style style:name="T16" style:family="text">
      <style:text-properties fo:color="#000000" fo:language="pl" fo:country="PL" fo:font-style="italic" fo:font-weight="normal" style:font-name-asian="TimesNewRomanPSMT" style:language-asian="none" style:country-asian="none" style:font-style-asian="italic" style:font-weight-asian="normal" style:font-name-complex="TimesNewRomanPSMT" style:language-complex="none" style:country-complex="none" style:font-style-complex="italic" style:font-weight-complex="normal"/>
    </style:style>
    <style:style style:name="T17" style:family="text">
      <style:text-properties style:use-window-font-color="true" fo:font-weight="normal" style:letter-kerning="true" style:font-name-asian="Lucida Sans Unicode1" style:font-weight-asian="normal" style:font-name-complex="Mangal" style:language-complex="hi" style:country-complex="IN" style:font-weight-complex="normal"/>
    </style:style>
    <style:style style:name="T18" style:family="text">
      <style:text-properties style:use-window-font-color="true" style:font-name-asian="Lucida Sans Unicode1" style:font-name-complex="Mangal" style:language-complex="hi" style:country-complex="IN"/>
    </style:style>
    <style:style style:name="T19" style:family="text">
      <style:text-properties style:use-window-font-color="true" fo:font-weight="normal" style:font-name-asian="Lucida Sans Unicode1" style:font-weight-asian="normal" style:font-name-complex="Mangal" style:language-complex="hi" style:country-complex="IN" style:font-weight-complex="normal"/>
    </style:style>
    <style:style style:name="T20" style:family="text">
      <style:text-properties style:font-name="Times New Roman"/>
    </style:style>
    <style:style style:name="T21" style:family="text">
      <style:text-properties fo:color="#000000" fo:font-size="16pt" fo:font-weight="bold" style:font-name-asian="Arial Unicode MS1" style:font-size-asian="16pt" style:font-weight-asian="bold" style:font-name-complex="Tahoma" style:font-size-complex="16pt" style:language-complex="none" style:country-complex="none" style:font-weight-complex="bold"/>
    </style:style>
    <style:style style:name="T22" style:family="text">
      <style:text-properties style:use-window-font-color="true" style:text-position="0% 100%" fo:font-style="italic" style:text-underline-style="none" fo:font-weight="normal" style:letter-kerning="true" style:font-name-asian="Times New Roman" style:font-style-asian="italic" style:font-weight-asian="normal" style:font-name-complex="Times New Roman" style:language-complex="ar" style:country-complex="SA" style:font-style-complex="italic" style:font-weight-complex="normal"/>
    </style:style>
    <style:style style:name="T23" style:family="text">
      <style:text-properties style:text-position="0% 100%" style:text-underline-style="none" fo:font-weight="normal" style:letter-kerning="true" style:font-weight-asian="normal" style:font-weight-complex="normal"/>
    </style:style>
    <style:style style:name="T24" style:family="text">
      <style:text-properties style:use-window-font-color="true" style:text-position="0% 100%" fo:font-style="italic" style:text-underline-style="none" fo:font-weight="normal" style:letter-kerning="true" style:font-name-asian="Lucida Sans Unicode1" style:font-style-asian="italic" style:font-weight-asian="normal" style:font-name-complex="Mangal" style:language-complex="hi" style:country-complex="IN" style:font-style-complex="italic" style:font-weight-complex="normal"/>
    </style:style>
    <style:style style:name="T25" style:family="text">
      <style:text-properties style:font-name-asian="Arial CE" style:font-name-complex="Arial CE" style:language-complex="none" style:country-complex="none"/>
    </style:style>
    <style:style style:name="T26" style:family="text">
      <style:text-properties style:use-window-font-color="true" style:font-name="Times New Roman" fo:font-size="14pt" fo:language="pl" fo:country="PL" fo:font-style="normal" fo:font-weight="normal" style:font-name-asian="Arial CE" style:font-size-asian="14pt" style:language-asian="none" style:country-asian="none" style:font-style-asian="normal" style:font-weight-asian="normal" style:font-name-complex="Arial CE" style:font-size-complex="14pt" style:language-complex="none" style:country-complex="none" style:font-style-complex="normal" style:font-weight-complex="normal"/>
    </style:style>
    <style:style style:name="T27" style:family="text">
      <style:text-properties style:use-window-font-color="true" style:font-name="Times New Roman" fo:font-size="14pt" fo:language="pl" fo:country="PL" fo:font-style="normal" style:text-underline-style="none" fo:font-weight="normal" style:font-name-asian="Arial CE" style:font-size-asian="14pt" style:language-asian="none" style:country-asian="none" style:font-style-asian="normal" style:font-weight-asian="normal" style:font-name-complex="Arial CE" style:font-size-complex="14pt" style:language-complex="none" style:country-complex="none" style:font-style-complex="normal" style:font-weight-complex="normal"/>
    </style:style>
    <style:style style:name="T28" style:family="text">
      <style:text-properties style:use-window-font-color="true" style:font-name="Times New Roman" fo:font-size="14pt" fo:language="pl" fo:country="PL" fo:font-style="normal" style:text-underline-style="none" fo:font-weight="normal" style:font-name-asian="Verdana-Bold" style:font-size-asian="14pt" style:language-asian="none" style:country-asian="none" style:font-style-asian="normal" style:font-weight-asian="normal" style:font-name-complex="Verdana-Bold" style:font-size-complex="14pt" style:language-complex="none" style:country-complex="none" style:font-style-complex="normal" style:font-weight-complex="normal"/>
    </style:style>
    <style:style style:name="T29" style:family="text">
      <style:text-properties style:use-window-font-color="true" style:font-name="Times New Roman" fo:font-size="14pt" fo:language="pl" fo:country="PL" fo:font-style="normal" style:text-underline-style="none" fo:font-weight="bold" style:font-name-asian="Verdana-Bold" style:font-size-asian="14pt" style:language-asian="none" style:country-asian="none" style:font-style-asian="normal" style:font-weight-asian="bold" style:font-name-complex="Verdana-Bold" style:font-size-complex="14pt" style:language-complex="none" style:country-complex="none" style:font-style-complex="normal" style:font-weight-complex="bold"/>
    </style:style>
    <style:style style:name="T30" style:family="text">
      <style:text-properties style:use-window-font-color="true" style:font-name="Times New Roman" fo:font-size="14pt" fo:language="pl" fo:country="PL" fo:font-style="normal" style:text-underline-style="none" fo:font-weight="normal" style:font-name-asian="Verdana" style:font-size-asian="14pt" style:language-asian="none" style:country-asian="none" style:font-style-asian="normal" style:font-weight-asian="normal" style:font-name-complex="Verdana" style:font-size-complex="14pt" style:language-complex="none" style:country-complex="none" style:font-style-complex="normal" style:font-weight-complex="normal"/>
    </style:style>
    <style:style style:name="T31" style:family="text">
      <style:text-properties style:use-window-font-color="true" style:text-position="0% 100%" style:text-underline-style="none" fo:font-weight="normal" style:letter-kerning="true" style:font-name-asian="Times New Roman" style:font-weight-asian="normal" style:font-name-complex="Times New Roman" style:language-complex="ar" style:country-complex="SA" style:font-weight-complex="normal"/>
    </style:style>
    <style:style style:name="T32" style:family="text">
      <style:text-properties style:use-window-font-color="true" style:text-position="0% 100%" style:text-underline-style="none" fo:font-weight="normal" style:letter-kerning="true" style:font-name-asian="Lucida Sans Unicode1" style:font-weight-asian="normal" style:font-name-complex="Mangal" style:language-complex="hi" style:country-complex="IN" style:font-weight-complex="normal"/>
    </style:style>
    <style:style style:name="T33" style:family="text">
      <style:text-properties style:text-position="0% 100%" fo:font-style="italic" style:text-underline-style="none" fo:font-weight="normal" style:letter-kerning="true" style:font-style-asian="italic" style:font-weight-asian="normal" style:font-style-complex="italic" style:font-weight-complex="normal"/>
    </style:style>
    <style:style style:name="T34" style:family="text">
      <style:text-properties fo:color="#000000" style:font-name="Times New Roman" fo:language="pl" fo:country="PL" fo:font-style="normal" fo:font-weight="bold" style:font-name-asian="Arial Unicode MS1" style:language-asian="none" style:country-asian="none" style:font-style-asian="normal" style:font-weight-asian="bold" style:font-name-complex="Tahoma" style:language-complex="none" style:country-complex="none" style:font-style-complex="normal" style:font-weight-complex="bold"/>
    </style:style>
    <style:style style:name="T35" style:family="text">
      <style:text-properties fo:color="#000000" style:font-name="Times New Roman" fo:language="pl" fo:country="PL" fo:font-style="normal" fo:font-weight="normal" style:font-name-asian="Arial Unicode MS1" style:language-asian="none" style:country-asian="none" style:font-style-asian="normal" style:font-weight-asian="normal" style:font-name-complex="Tahoma" style:language-complex="none" style:country-complex="none" style:font-style-complex="normal" style:font-weight-complex="normal"/>
    </style:style>
    <style:style style:name="T36" style:family="text">
      <style:text-properties style:use-window-font-color="true" style:text-position="0% 100%" style:font-name="Times New Roman" fo:language="pl" fo:country="PL" fo:font-style="italic" style:text-underline-style="none" fo:font-weight="normal" style:letter-kerning="true" style:font-name-asian="Times New Roman" style:language-asian="none" style:country-asian="none" style:font-style-asian="italic" style:font-weight-asian="normal" style:font-name-complex="Times New Roman" style:language-complex="ar" style:country-complex="SA" style:font-style-complex="italic" style:font-weight-complex="normal"/>
    </style:style>
    <style:style style:name="T37" style:family="text">
      <style:text-properties fo:color="#000000" style:text-position="0% 100%" style:font-name="Times New Roman" fo:language="pl" fo:country="PL" fo:font-style="normal" style:text-underline-style="none" fo:font-weight="normal" style:letter-kerning="true" style:font-name-asian="Arial Unicode MS1" style:language-asian="none" style:country-asian="none" style:font-style-asian="normal" style:font-weight-asian="normal" style:font-name-complex="Tahoma" style:language-complex="none" style:country-complex="none" style:font-style-complex="normal" style:font-weight-complex="normal"/>
    </style:style>
    <style:style style:name="T38" style:family="text">
      <style:text-properties fo:color="#000000" style:text-position="0% 100%" style:font-name="Times New Roman" fo:language="pl" fo:country="PL" fo:font-style="italic" style:text-underline-style="none" fo:font-weight="normal" style:letter-kerning="true" style:font-name-asian="Arial Unicode MS1" style:language-asian="none" style:country-asian="none" style:font-style-asian="italic" style:font-weight-asian="normal" style:font-name-complex="Tahoma" style:language-complex="none" style:country-complex="none" style:font-style-complex="italic" style:font-weight-complex="normal"/>
    </style:style>
    <style:style style:name="T39" style:family="text">
      <style:text-properties fo:color="#000000" fo:font-size="16pt" fo:font-style="normal" fo:font-weight="bold" style:font-name-asian="Arial Unicode MS1" style:font-size-asian="16pt" style:font-style-asian="normal" style:font-weight-asian="bold" style:font-size-complex="16pt" style:font-style-complex="normal" style:font-weight-complex="bold"/>
    </style:style>
    <style:style style:name="T40" style:family="text">
      <style:text-properties style:use-window-font-color="true" style:text-position="0% 100%" style:text-underline-style="none" fo:font-weight="normal" style:letter-kerning="true" style:font-name-asian="Lucida Sans Unicode" style:font-weight-asian="normal" style:font-weight-complex="normal"/>
    </style:style>
    <style:style style:name="T41" style:family="text">
      <style:text-properties style:use-window-font-color="true" style:text-position="0% 100%" fo:font-style="italic" style:text-underline-style="none" fo:font-weight="normal" style:letter-kerning="true" style:font-name-asian="Lucida Sans Unicode" style:font-style-asian="italic" style:font-weight-asian="normal" style:font-style-complex="italic" style:font-weight-complex="normal"/>
    </style:style>
    <style:style style:name="T42" style:family="text">
      <style:text-properties fo:font-size="14pt" style:font-size-asian="14pt" style:font-size-complex="14pt"/>
    </style:style>
    <style:style style:name="T43" style:family="text">
      <style:text-properties fo:font-size="14pt" fo:font-weight="normal" style:font-size-asian="14pt" style:font-weight-asian="normal" style:font-size-complex="14pt" style:font-weight-complex="normal"/>
    </style:style>
    <style:style style:name="T4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color="#000000" style:font-name-asian="Arial Unicode MS1"/>
    </style:style>
    <style:style style:name="T48" style:family="text">
      <style:text-properties fo:font-size="16pt" fo:font-style="normal" fo:font-weight="bold" style:font-size-asian="16pt" style:font-style-asian="normal" style:font-weight-asian="bold" style:font-size-complex="16pt" style:font-style-complex="normal" style:font-weight-complex="bold"/>
    </style:style>
    <style:style style:name="T49" style:family="text">
      <style:text-properties fo:font-weight="normal" style:font-name-asian="Times New Roman" style:font-weight-asian="normal" style:font-name-complex="Times New Roman" style:language-complex="ar" style:country-complex="SA" style:font-weight-complex="normal"/>
    </style:style>
    <style:style style:name="T50" style:family="text">
      <style:text-properties fo:color="#000000" style:font-name="Times New Roman" fo:font-style="normal" fo:font-weight="bold" style:font-name-asian="Arial Unicode MS1" style:font-style-asian="normal" style:font-weight-asian="bold" style:font-name-complex="Tahoma" style:language-complex="none" style:country-complex="none" style:font-style-complex="normal" style:font-weight-complex="bold"/>
    </style:style>
    <style:style style:name="T51" style:family="text">
      <style:text-properties fo:color="#000000" style:font-name="Times New Roman" fo:font-style="normal" fo:font-weight="normal" style:font-name-asian="Arial Unicode MS1" style:font-style-asian="normal" style:font-weight-asian="normal" style:font-name-complex="Tahoma" style:language-complex="none" style:country-complex="none" style:font-style-complex="normal" style:font-weight-complex="normal"/>
    </style:style>
    <style:style style:name="T52" style:family="text">
      <style:text-properties style:text-position="0% 100%" style:font-name="Times New Roman" fo:font-style="italic" style:text-underline-style="none" fo:font-weight="normal" style:letter-kerning="true" style:font-style-asian="italic" style:font-weight-asian="normal" style:font-style-complex="italic" style:font-weight-complex="normal"/>
    </style:style>
    <style:style style:name="T53" style:family="text">
      <style:text-properties style:text-position="0% 100%" style:font-name="Times New Roman" fo:font-style="normal" style:text-underline-style="none" fo:font-weight="normal" style:letter-kerning="true" style:font-style-asian="normal" style:font-weight-asian="normal" style:font-style-complex="normal" style:font-weight-complex="normal"/>
    </style:style>
    <style:style style:name="T54" style:family="text">
      <style:text-properties style:text-position="0% 100%" style:font-name="Times New Roman" fo:font-style="normal" style:text-underline-style="none" fo:font-weight="normal" style:letter-kerning="true" style:font-name-asian="Lucida Sans Unicode1" style:font-style-asian="normal" style:font-weight-asian="normal" style:font-name-complex="Mangal" style:language-complex="hi" style:country-complex="IN" style:font-style-complex="normal" style:font-weight-complex="normal"/>
    </style:style>
    <style:style style:name="T55" style:family="text">
      <style:text-properties style:use-window-font-color="true" fo:font-size="14pt" fo:font-weight="normal" style:font-name-asian="Times New Roman" style:font-size-asian="14pt" style:font-weight-asian="normal" style:font-name-complex="Times New Roman" style:font-size-complex="14pt" style:language-complex="ar" style:country-complex="SA" style:font-weight-complex="normal"/>
    </style:style>
    <style:style style:name="T56" style:family="text">
      <style:text-properties style:use-window-font-color="true" fo:font-size="16pt"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7" style:family="text">
      <style:text-properties style:use-window-font-color="true" fo:font-size="16pt" style:font-name-asian="Times New Roman" style:font-size-asian="16pt" style:language-asian="en" style:country-asian="US" style:font-name-complex="Times New Roman" style:font-size-complex="16pt" style:language-complex="en" style:country-complex="US"/>
    </style:style>
    <style:style style:name="T58" style:family="text">
      <style:text-properties style:use-window-font-color="true" fo:font-size="14pt" fo:font-style="italic" style:font-name-asian="Times New Roman" style:font-size-asian="14pt" style:language-asian="en" style:country-asian="US" style:font-style-asian="italic" style:font-name-complex="Times New Roman" style:font-size-complex="14pt" style:language-complex="en" style:country-complex="US" style:font-style-complex="italic"/>
    </style:style>
    <style:style style:name="T59" style:family="text">
      <style:text-properties style:use-window-font-color="true" fo:font-size="14pt" style:font-name-asian="Times New Roman" style:font-size-asian="14pt" style:language-asian="en" style:country-asian="US" style:font-name-complex="Times New Roman" style:font-size-complex="14pt" style:language-complex="en" style:country-complex="US"/>
    </style:style>
    <style:style style:name="T60" style:family="text">
      <style:text-properties style:use-window-font-color="true" fo:font-size="14pt" fo:font-style="italic" fo:font-weight="normal" style:font-name-asian="Times New Roman" style:font-size-asian="14pt" style:language-asian="en" style:country-asian="US" style:font-style-asian="italic" style:font-weight-asian="normal" style:font-name-complex="Times New Roman" style:font-size-complex="14pt" style:language-complex="en" style:country-complex="US" style:font-style-complex="italic" style:font-weight-complex="normal"/>
    </style:style>
    <style:style style:name="T61" style:family="text">
      <style:text-properties style:use-window-font-color="true" fo:font-size="14pt" fo:font-style="normal" fo:font-weight="normal" style:font-name-asian="Times New Roman"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text:list-style style:name="L1">
      <text:list-level-style-number text:level="1" text:style-name="Numbering_20_Symbols"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ÓŁ NR 100.2012</text:p>
      <text:p text:style-name="P2">Z POSIEDZENIA </text:p>
      <text:p text:style-name="P2">ZARZĄDU POWIATU W SIERPCU </text:p>
      <text:p text:style-name="P2">w dniu 17 grudnia 2012 roku </text:p>
      <text:p text:style-name="P3"/>
      <text:p text:style-name="P4"><text:span text:style-name="T1">Przewodniczył: </text:span><text:span text:style-name="T2">Pan Jan Laskowski – Starosta Sierpecki.</text:span></text:p>
      <text:p text:style-name="P4"><text:span text:style-name="T1">Protokołowała:</text:span><text:span text:style-name="T2"> Dominika Pawłowska – inspektor w Biurze Rady i Zarządu Powiatu.</text:span></text:p>
      <text:p text:style-name="P5"><text:s/></text:p>
      <text:p text:style-name="P4"><text:span text:style-name="T2">Na stan 5 członków w posiedzeniu uczestniczyło 4 zgodnie z załączoną listą obecności,</text:span><text:span text:style-name="T3"> która stanowi załącznik nr 1 do niniejszego protokołu.</text:span><text:span text:style-name="T2"> </text:span></text:p>
      <text:p text:style-name="P5"/>
      <text:list text:style-name="L1">
        <text:list-header>
          <text:p text:style-name="P6">Ponadto w posiedzeniu brali udział:</text:p>
          <text:p text:style-name="P7"><text:span text:style-name="T4">1) </text:span>Pani Agnieszka Malanowska – Sekretarz Powiatu,</text:p>
          <text:p text:style-name="P7">2) Pani Ilona Lipka –Główny Księgowy Starostwa Powiatowego w Sierpcu,</text:p>
          <text:p text:style-name="P7">3) Pani Dorota Kowalkowska – Dyrektor SPZZOZ w Sierpcu, </text:p>
          <text:p text:style-name="P7">4) Pani Jadwiga Błażewska – Główna księgowa SPZZOZ w Sierpcu, </text:p>
          <text:p text:style-name="P7">5) Pan Mariusz Krzyżaniak – Dyrektor DPS w Szczutowie,</text:p>
          <text:p text:style-name="P7">6) Pani Grażyna Topolewska – Główna księgowa DPS w Szczutowie,</text:p>
          <text:p text:style-name="P7">7) Pan Artur Obrębski – p.o. Kierownika Zarządu Dróg Powiatowych w Sierpcu,</text:p>
          <text:p text:style-name="P7">8) Pan Szczepan Okonkowski – Naczelnik Wydziału Komunikacji i Transportu,</text:p>
          <text:p text:style-name="P7">9) Jakub Smólczyński – Z-ca Dyrektora Powiatowego Urzędu Pracy w Sierpcu. </text:p>
          <text:p text:style-name="P7"/>
        </text:list-header>
      </text:list>
      <text:p text:style-name="P8">Porządek posiedzenia:</text:p>
      <text:list text:style-name="WW8Num3">
        <text:list-item>
          <text:p text:style-name="P9">Otwarcie posiedzenia i stwierdzenie prawomocności.</text:p>
        </text:list-item>
        <text:list-item>
          <text:p text:style-name="P9">Przyjęcie porządku obrad.</text:p>
        </text:list-item>
        <text:list-item>
          <text:p text:style-name="P9">Zapoznanie się z informacją SPZZOZ w Sierpcu dotyczącą aktualnej sytuacji finansowej szpitala z uwzględnieniem stopnia zaawansowania inwestycji, źródeł finansowania i perspektyw rozwoju.</text:p>
        </text:list-item>
        <text:list-item>
          <text:p text:style-name="P9">Podjęcie uchwały w sprawie wyrażenia zgody na udzielenie zamówienia publicznego na usługi dla zadania pod nazwą prowadzenie kuchni, przygotowanie i dystrybucja posiłków dla mieszkańców Domu Pomocy Społecznej w Szczutowie na 2013 rok.</text:p>
        </text:list-item>
        <text:list-item>
          <text:p text:style-name="P9">Podjęcie uchwały w sprawie wniesienia pod obrady Rady Powiatu w Sierpcu projektu uchwały w sprawie wyrażenia zamiaru utworzenia Powiatowej Biblioteki Publicznej w Sierpcu <text:span text:style-name="T4">.</text:span></text:p>
        </text:list-item>
        <text:list-item>
          <text:p text:style-name="P9">Podjęcie uchwały w sprawie<text:span text:style-name="T5"> </text:span><text:span text:style-name="T6">powołania Powiatowej Komisji Inwentaryzacyjnej</text:span><text:span text:style-name="T7">.</text:span></text:p>
        </text:list-item>
        <text:list-item>
          <text:p text:style-name="P10">Zapoznanie się z pismem Przedsiębiorstwa Robót Inżynieryjno -Drogowych Spółka z o.o. w Działdowie dotyczącym przebudowy drogi nr <text:s/>3731W Ligowo- Kokoszczyn na odcinku od m. Ligowo do końca cmentarza w kierunku m. Kokoszczyn wraz ze skrzyżowaniem dróg powiatowych nr 3715W 3731W, 3726W w m. Ligowo na odcinku 500mb<text:span text:style-name="T4">.</text:span></text:p>
        </text:list-item>
        <text:list-item>
          <text:p text:style-name="P10">Zapoznanie się z informacją Zarządu Dróg Powiatowych w Sierpcu dotyczącą przygotowania do zimowego utrzymania dróg powiatowych na terenie Powiatu Sierpeckiego.</text:p>
        </text:list-item>
        <text:list-item>
          <text:p text:style-name="P10">Zapoznanie się z informacją Wydziału Komunikacji i Transportu dotyczącą odpowiedzialności Skarbu Państwa za szkodę poniesioną w wyniku zwrotów opłat za kartę pojazdu<text:span text:style-name="T4">.</text:span></text:p>
        </text:list-item>
        <text:list-item>
          <text:p text:style-name="P10">Zapoznanie się z informacją Powiatowego Urzędu Pracy w Sierpcu dotyczącą pozyskiwanych środków finansowych na aktywizację zawodową bezrobotnych w 2012 roku<text:span text:style-name="T4">.</text:span></text:p>
        </text:list-item>
        <text:list-item>
          <text:p text:style-name="P10">Zapoznanie się z informacją Powiatowego Centrum Pomocy Rodzinie <text:s text:c="22"/>w Sierpcu dotyczącą realizacji w roku 2012 zadań w zakresie szkolenia <text:s text:c="51"/>i doskonalenia zawodowego kadr pomocy społecznej z terenu Powiatu Sierpeckiego<text:span text:style-name="T4">.</text:span></text:p>
        </text:list-item>
        <text:list-item>
          <text:p text:style-name="P10">Zapoznanie się z informacją Powiatowego Centrum Pomocy Rodzinie <text:s text:c="19"/>w Sierpcu dotyczącą realizacji projektu systemowego „Z Wami – dla Was”<text:span text:style-name="T4">.</text:span></text:p>
        </text:list-item>
        <text:list-item>
          <text:p text:style-name="P10">Przyjęcie protokołu Nr 95.2012 z posiedzenia Zarządu Powiatu w Sierpcu <text:s text:c="14"/>z dnia 7 listopada 2012 roku. <text:s text:c="14"/></text:p>
        </text:list-item>
        <text:list-item>
          <text:p text:style-name="P11"><text:s/>Sprawy różne. </text:p>
        </text:list-item>
      </text:list>
      <text:p text:style-name="P12"/>
      <text:list text:style-name="WW8Num3" text:continue-numbering="true">
        <text:list-item>
          <text:list text:continue-numbering="true">
            <text:list-item>
              <text:list text:continue-numbering="true">
                <text:list-header>
                  <text:p text:style-name="P13">Ad. pkt 1. </text:p>
                </text:list-header>
              </text:list>
            </text:list-item>
          </text:list>
        </text:list-item>
      </text:list>
      <text:p text:style-name="P14">Otwarcia posiedzenia dokonał Pan Jan Laskowski – Starosta Sierpecki witając biorących udział w posiedzeniu członków Zarządu oraz zaproszonych gości. </text:p>
      <text:p text:style-name="P15"/>
      <text:p text:style-name="P16">Ad. pkt 2. </text:p>
      <text:p text:style-name="P14">Pan Starosta zawnioskował, aby do porządku dziennego posiedzenia Zarządu Powiatu w Sierpcu w dniu 17 grudnia 2012 roku, <text:span text:style-name="T8">który stanowi załącznik nr 2 do niniejszego protokołu </text:span>zostały wprowadzone następujące sprawy:</text:p>
      <text:p text:style-name="P17">1) w pkt 12a Podjęcie uchwały zmieniającej Uchwałę Budżetową Powiatu Sierpeckiego na 2012 rok. </text:p>
      <text:p text:style-name="P17">2) w pkt 12b Podjęcie uchwały zmieniającej Uchwałę w sprawie planu dochodów i wydatków Budżetu Powiatu Sierpeckiego na 2012 rok <text:s text:c="23"/>w pełnej klasyfikacji budżetowej. </text:p>
      <text:p text:style-name="P17">3) w pkt 12c Podjęcie uchwały zmieniającej Uchwałę w sprawie przyjęcia planu finansowego projektu „Partnerstwo Lokalne na rzecz rozwoju gospodarczego Subregionu Sierpeckiego”. </text:p>
      <text:p text:style-name="P18">4) w pkt 12d Podjęcie uchwały w sprawie wniesienia pod obrady Rady Powiatu w Sierpcu projektu uchwały dotyczącej upoważnienia w 2013 roku Zarządu Powiatu do zatwierdzania projektów konkursowych <text:s text:c="23"/>i systemowych zgłaszanych przez Powiat Sierpecki oraz do wyrażania zgody na uczestnictwo Powiatu Sierpeckiego w roli partnera w projektach konkursowych i systemowych zgłaszanych przez inne podmioty.</text:p>
      <text:p text:style-name="P16"/>
      <text:p text:style-name="P19">Członkowie Zarządu Powiatu <text:s/>jednogłośnie przyjęli porządek posiedzenia Zarządu Powiatu w Sierpcu w dniu 17 grudnia 2012 roku wraz z dodatkowymi punktami. </text:p>
      <text:p text:style-name="P19"/>
      <text:p text:style-name="P20">W związku z powyższym porządek posiedzenia Zarządu Powiatu w Sierpcu po zmianach, będzie przedstawiał się następująco:</text:p>
      <text:list text:style-name="WW8Num3" text:continue-numbering="true">
        <text:list-header>
          <text:p text:style-name="P21">1. <text:s/>Otwarcie posiedzenia i stwierdzenie prawomocności.</text:p>
          <text:p text:style-name="P9"><text:span text:style-name="T9">2. </text:span>Przyjęcie porządku obrad.</text:p>
          <text:p text:style-name="P9">3. Zapoznanie się z informacją SPZZOZ w Sierpcu dotyczącą aktualnej sytuacji finansowej szpitala z uwzględnieniem stopnia zaawansowania inwestycji, źródeł finansowania i perspektyw rozwoju.</text:p>
          <text:p text:style-name="P9">4. Podjęcie uchwały w sprawie wyrażenia zgody na udzielenie zamówienia publicznego na usługi dla zadania pod nazwą prowadzenie kuchni, przygotowanie i dystrybucja posiłków dla mieszkańców Domu Pomocy Społecznej w Szczutowie na 2013 rok.</text:p>
          <text:p text:style-name="P9">5. Podjęcie uchwały w sprawie wniesienia pod obrady Rady Powiatu w Sierpcu projektu uchwały w sprawie wyrażenia zamiaru utworzenia Powiatowej Biblioteki Publicznej w Sierpcu <text:span text:style-name="T4">.</text:span></text:p>
          <text:p text:style-name="P9">6. Podjęcie uchwały w sprawie<text:span text:style-name="T5"> </text:span><text:span text:style-name="T6">powołania Powiatowej Komisji Inwentaryzacyjnej</text:span><text:span text:style-name="T7">.</text:span></text:p>
          <text:p text:style-name="P10">7. Zapoznanie się z pismem Przedsiębiorstwa Robót Inżynieryjno -Drogowych Spółka z o.o.. w Działdowie dotyczącym przebudowy drogi nr <text:s/>3731W Ligowo- Kokoszczyn na odcinku od m. Ligowo do końca cmentarza w kierunku m. Kokoszczyn wraz ze skrzyżowaniem dróg powiatowych nr 3715W 3731W, 3726W w m. Ligowo na odcinku 500mb<text:span text:style-name="T4">.</text:span></text:p>
          <text:p text:style-name="P10">8. Zapoznanie się z informacją Zarządu Dróg Powiatowych w Sierpcu dotyczącą przygotowania do zimowego utrzymania dróg powiatowych na terenie Powiatu Sierpeckiego.</text:p>
          <text:p text:style-name="P10">9. Zapoznanie się z informacją Wydziału Komunikacji i Transportu dotyczącą odpowiedzialności Skarbu Państwa za szkodę poniesioną w wyniku zwrotów opłat za kartę pojazdu<text:span text:style-name="T4">.</text:span></text:p>
          <text:p text:style-name="P10">10. Zapoznanie się z informacją Powiatowego Urzędu Pracy w Sierpcu dotyczącą pozyskiwanych środków finansowych na aktywizację zawodową bezrobotnych w 2012 roku<text:span text:style-name="T4">.</text:span></text:p>
          <text:p text:style-name="P10">11. Zapoznanie się z informacją Powiatowego Centrum Pomocy Rodzinie <text:s text:c="22"/>w Sierpcu dotyczącą realizacji w roku 2012 zadań w zakresie szkolenia <text:s text:c="20"/>i doskonalenia zawodowego kadr pomocy społecznej z terenu Powiatu Sierpeckiego<text:span text:style-name="T4">.</text:span></text:p>
          <text:p text:style-name="P10">12. Zapoznanie się z informacją Powiatowego Centrum Pomocy Rodzinie <text:s text:c="16"/>w Sierpcu dotyczącą realizacji projektu systemowego „Z Wami – dla Was”<text:span text:style-name="T4">.</text:span></text:p>
          <text:p text:style-name="P22"><text:span text:style-name="T10">12a. </text:span><text:span text:style-name="T11">Podjęcie uchwały zmieniającej Uchwałę Budżetową Powiatu Sierpeckiego na 2012 rok. </text:span></text:p>
          <text:p text:style-name="P23">12b Podjęcie uchwały zmieniającej Uchwałę w sprawie planu dochodów <text:s text:c="22"/>i wydatków Budżetu Powiatu Sierpeckiego na 2012 rok <text:s/>w pełnej klasyfikacji budżetowej. </text:p>
          <text:p text:style-name="P23">12c Podjęcie uchwały zmieniającej Uchwałę w sprawie przyjęcia planu finansowego projektu „Partnerstwo Lokalne na rzecz rozwoju gospodarczego Subregionu Sierpeckiego”. </text:p>
          <text:p text:style-name="P24">12d Podjęcie uchwały w sprawie wniesienia pod obrady Rady Powiatu <text:s text:c="33"/>w Sierpcu projektu uchwały dotyczącej upoważnienia w 2013 roku Zarządu Powiatu do zatwierdzania projektów konkursowych <text:s text:c="53"/>i systemowych zgłaszanych przez Powiat Sierpecki oraz do wyrażania zgody na uczestnictwo Powiatu Sierpeckiego w roli partnera w projektach <text:span text:style-name="T12"><text:s/></text:span><text:span text:style-name="T13">konkursowych i systemowych zgłaszanych przez inne podmioty.</text:span></text:p>
          <text:p text:style-name="P10">13. <text:s/>Przyjęcie protokołu Nr 95.2012 z posiedzenia Zarządu Powiatu w Sierpcu <text:s text:c="14"/>z dnia 7 listopada 2012 roku. <text:s text:c="14"/></text:p>
          <text:p text:style-name="P11">14. Sprawy różne. </text:p>
        </text:list-header>
      </text:list>
      <text:p text:style-name="P25"/>
      <text:p text:style-name="P26"/>
      <text:p text:style-name="P27">Ad. pkt 3. </text:p>
      <text:p text:style-name="P28"><text:span text:style-name="T14">Pan Starosta</text:span><text:span text:style-name="T15"> poinformował, iż zgodnie z planem pracy Zarządu Powiatu w Sierpcu na rok 2012 – Pani Dorota Kowalkowska Dyrektor SPZZOZ w Sierpcu przedłożyła informację o aktualnej sytuacji finansowej placówki z uwzględnieniem stopnia zaawansowania inwestycji, źródeł finansowania i perspektywy rozwoju </text:span><text:span text:style-name="T16">/Pismo stanowi załącznik nr 3 do niniejszego protokołu/. </text:span></text:p>
      <text:p text:style-name="P29"><text:span text:style-name="T4">Pan Wojciech Rychter</text:span> zwrócił uwagę, że tabela nr 1 przedstawiona w przedłożonej informacji obrazuje znaczną poprawę finansową SPZZOZ w Sierpcu. </text:p>
      <text:p text:style-name="P30">Pani Dorota Kowalkowska – Dyrektor SPZZOZ w Sierpcu <text:span text:style-name="T5">nadmieniła, <text:s text:c="25"/>że wystąpił wzrost przychodów w porównaniu do analogicznego okresu z 2011 roku. Wystąpiło zmniejszenie straty o 352.716,20 zł. Prawidłowością w rachunku ekonomicznym jest zależność jaka występuje między poszczególnymi wielkościami ekonomicznymi tak, iż wzrost przychodów pociąga za sobą wzrost kosztów, które wykazały tendencję rosnącą. Według stanu na dzień 31 października 2012 roku saldo zadłużenia ogółem zmniejszyło się w porównaniu z analogicznym okresem 2011 roku o 505.244,90 zł. Wzrosły natomiast zobowiązania, których termin wymagalności minął. W związku z powyższym, by nie blokować dostaw leków, artykułów medycznych i innych z największymi wierzycielami zawarto układy ratalne. Należności ze sprzedaży do Narodowego Funduszu Zdrowia i innych podmiotów na dzień 31 października 2012 roku wynosiły 1.791.317,35 zł i były większe od stanu na dzień 31 października 2011 roku o 226.872,40 zł. </text:span></text:p>
      <text:p text:style-name="P29"/>
      <text:p text:style-name="P29">Członkowie Zarządu Powiatu w Sierpcu przyjęli niniejszą informację nie wnosząc uwag. </text:p>
      <text:p text:style-name="P29"/>
      <text:p text:style-name="P31">Ad. pkt 4.</text:p>
      <text:p text:style-name="P32">Pan Starosta<text:span text:style-name="T5"> poinformował, iż</text:span><text:span text:style-name="T17"> Pan Mariusz Krzyżaniak – Dyrektor DPS <text:s text:c="30"/>w Szczutowie przygotował projekt uchwały w sprawie wyrażenia zgody na udzielenie zamówienia publicznego na usługę prowadzenia kuchni dla mieszkańców Domu Pomocy Społecznej w Szczutowie.</text:span></text:p>
      <text:p text:style-name="P33"><text:span text:style-name="T18">Pan Mariusz Krzyżaniak – Dyrektor DPS w Szczutowie </text:span><text:span text:style-name="T19">powiedział, że szacunkowa wartość zamówienia publicznego będzie oscylowała na kwotę 215.000,00 zł brutto. Planowany koszt całodobowego wyżywienia mieszkańca placówki wynosiłby 9 zł. Założenie jest takie, że firma wygrywająca przetarg zatrudni 2 osoby dotychczas pracujące w DPS w Szczutowie. Również do kosztów, które ponosiłaby firma zewnętrzna będzie należało doliczyć koszty związane ze zużyciem wody, prądu. Nie ma problemu, że kuchnia została wydzielona od całości obiektu jeśli chodzi o zużycie prądu, jednakże jest problem z wyliczeniem zużycia wody przez prowadzoną kuchnię. Po przeliczeniu wszelkich kosztów związanych z kuchnią i po przeprowadzeniu procedury przetargowej zgodnie z wnioskiem przedłożonym na dzisiejszym posiedzeniu Zarządu Powiatu – prowadzenie kuchni przez podmiot zewnętrzny przynosiłoby oszczędności w granicach 10.000 do 13.000 zł rocznie. </text:span></text:p>
      <text:p text:style-name="P34"><text:span text:style-name="T4">Pani Agnieszka Malanowska – Sekretarz Powiatu</text:span> chciałaby się dowiedzieć, jak przedstawiałyby się koszty pracownicze związane z prowadzeniem kuchni przez pomiot zewnętrzny?</text:p>
      <text:p text:style-name="P35"><text:span text:style-name="T4">Pan M.Krzyżaniak – Dyrektor DPS w Szczutowie </text:span>wyjaśnił, że w dzienny koszt wyżywienia tj. kwotę 9 zł zostały już wliczone koszty pracownicze. </text:p>
      <text:p text:style-name="P36"><text:span text:style-name="T4">Pan Wojciech Rychter </text:span>chciałby się dowiedzieć, na jaki okres zostałaby zawarta umowa z podmiotem wygrywającym przetarg na usługę prowadzenia kuchni dla mieszkańców Domu Pomocy Społecznej w Szczutowie?</text:p>
      <text:p text:style-name="P36"><text:span text:style-name="T4">Pan M.Krzyżaniak – Dyrektor DPS w Szczutowie </text:span>powiedział, że umowa zostałaby zawarta na okres 1 roku. <text:s/></text:p>
      <text:p text:style-name="P36"><text:span text:style-name="T4">Pani Krystyna Siwie</text:span>c chciałby się dowiedzieć, jak będzie się przedstawiała sytuacją związana z pracownikami DPS w Szczutowie, którzy przez okres 1 roku będą świadczyć pracę dla podmiotu zewnętrznego, który wygra przetarg. Co będzie z tymi pracownikami po upływie tego roku, jeśli okaże się że wyprowadzenie kuchni do prowadzenia przez <text:s/>podmiot zewnętrzny okaże się nieopłacalne?</text:p>
      <text:p text:style-name="P36"><text:span text:style-name="T4">Pan M.Krzyżaniak – Dyrektor DPS w Szczutowie </text:span>powiedział, że wówczas pracownicy którzy wykonywali przez okres jednego roku pracę na rzecz podmiotu zewnętrznego wracają do pracy w DPS w Szczutowie. Na okres 1 roku tym pracownikom, którzy mieliby świadczyć pracę podmiotowi zewnętrznemu, który wykonywałby usługę prowadzenia kuchni zostałby udzielony urlop bezpłatny. Jednakże Pan Dyrektor DPS w Szczutowie podkreślił, że na dzień dzisiejszy placówka nie jest w złej sytuacji finansowej. W roku 2013 około miesiąca ma<text:span text:style-name="T20">r</text:span>ca również będzie możliwość złożenia dokumentów na Centrum Integracji Społecznej. Może jednak warto byłoby poczekać z decyzją wyprowadzenia kuchni DPS <text:s text:c="25"/>w Szczutowie do prowadzenia przez podmiot zewnętrzny i złożyć wniosek w ramach CIS?</text:p>
      <text:p text:style-name="P36"/>
      <text:p text:style-name="P37">Pani Krystyna Siwiec opuściła posiedzenie Zarządu Powiatu w Sierpcu. </text:p>
      <text:p text:style-name="P38"/>
      <text:p text:style-name="P39"/>
      <text:p text:style-name="P40">W związku z powyższym członkowie Zarządu Powiatu po zapoznaniu <text:s text:c="34"/>się z dokumentacją związaną ze sprawą jednogłośnie podjęli </text:p>
      <text:p text:style-name="P41"><text:tab/><text:tab/><text:tab/></text:p>
      <text:p text:style-name="P42">U C H W A Ł Ę <text:s text:c="2"/>Nr 540.100.2012</text:p>
      <text:p text:style-name="P42">w sprawie wyrażenia zgody na udzielenie zamówienia publicznego na usługę prowadzenia kuchni dla mieszkańców Domu Pomocy Społecznej <text:s text:c="35"/>w Szczutowie na 2013 rok</text:p>
      <text:list text:style-name="L2">
        <text:list-item>
          <text:list>
            <text:list-header>
              <text:p text:style-name="P43">/Uchwała stanowi załącznik nr 4 do niniejszego protokołu/.</text:p>
              <text:p text:style-name="P43"/>
            </text:list-header>
          </text:list>
        </text:list-item>
      </text:list>
      <text:p text:style-name="P36">ze szczególnym zaznaczeniem, że w warunkach specyfikacji <text:s/>zostanie zaznaczona możliwość odstąpienia od podpisania umowy z podmiotem, który wygra przetarg. <text:s/></text:p>
      <text:p text:style-name="P44"/>
      <text:p text:style-name="P45"><text:tab/><text:tab/><text:span text:style-name="T21">Ad. pkt 5.</text:span></text:p>
      <text:p text:style-name="P32">Pan Starosta<text:span text:style-name="T5"> poinformował,</text:span><text:span text:style-name="T22"> </text:span><text:span text:style-name="T23"><text:s/>iż Pani Bogusława Lewandowska – Naczelnik Wydziału Oświaty i Zdrowia wystąpiła z wnioskiem o podjęcie uchwały w sprawie wniesienia pod obrady Rady Powiatu w Sierpcu projektu uchwały w sprawie wyrażenia zamiaru utworzenia Powiatowej Biblioteki Publicznej w Sierpcu </text:span><text:span text:style-name="T24">/Wniosek stanowi załącznik nr 4 do niniejszego protokołu/. </text:span></text:p>
      <text:p text:style-name="P46"><text:span text:style-name="T4">Pani Bogusława Lewandowska – Naczelnik Wydziału Oświaty i Zdrowia</text:span> wyjaśniła, że z<text:span text:style-name="T25">e względu na ograniczone środki finansowe niezbędne do utworzenia Powiatowej Biblioteki Publicznej jako samodzielnej instytucji kultury, której organizatorem byłby Powiat Sierpecki podejmowano wiele prób zmierzających do powierzenia tych zadań na mocy porozumienia z Samorządem Miasta Sierpca. Działania te nie przyniosły jednak oczekiwanego rezultatu. </text:span></text:p>
      <text:p text:style-name="P47">W bieżącym roku Samorząd Województwa Mazowieckiego rozpoczął działania zmierzające do likwidacji filii bibliotek pedagogicznych. W trosce <text:s text:c="38"/>o zgromadzony księgozbiór oraz wykwalifikowaną kadrę, zaproponował nielicznym samorządom przejęcie tych zasobów w formie utworzenia działu pedagogicznego <text:s text:c="34"/>w bibliotekach publicznych przez nie prowadzonych. </text:p>
      <text:p text:style-name="P48">Działania te realizowane będą zgodnie z treścią stosownych porozumień zawartych pomiędzy samorządami. Najistotniejsze jest jednak to, iż na ich przejęcie Samorząd Województwa Mazowieckiego przeznaczy środki finansowe na ich utrzymanie <text:s text:c="17"/>w terminie i wysokości określonych w porozumieniu. W związku z powyższym pojawiła się możliwość częściowego obniżenia kosztów funkcjonowania „ewentualnie” utworzonej Powiatowej Biblioteki Publicznej.</text:p>
      <text:p text:style-name="P49"><text:span text:style-name="T26">W treści porozumienia zawarty będzie zapis określający termin przekazania zasobów biblioteki pedagogicznej. W związku z powyższym zaproponowano zapis do porozumienia sprawiający, iż termin przekazania <text:s/>będzie skuteczny jedynie </text:span><text:span text:style-name="T27">pod warunkiem utworzenia Powiatowej Biblioteki Publicznej prowadzonej przez Samorząd Powiatu Sierpeckiego.<text:tab/></text:span></text:p>
      <text:p text:style-name="P50"><text:span text:style-name="T28">Wysokość przyznawanej dotacji powinna odpowiadać zadaniom wyznaczonym bibliotece</text:span><text:span text:style-name="T29"> </text:span><text:span text:style-name="T30">przez organizatora w akcie o utworzeniu biblioteki (art. 11 ust. 2 pkt 1) oraz w statucie (art. 11 ust. 3 pkt 1). Innymi słowy im większe i liczniejsze zadania wyznaczone bibliotece przez organizatora, to tym większa powinna być dotacja przyznana na realizację tych zadań. </text:span></text:p>
      <text:p text:style-name="P51"/>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1.100.2012</text:p>
      <text:p text:style-name="P53">w sprawie wniesienia pod obrady Rady Powiatu w Sierpcu <text:s text:c="30"/>projektu uchwały w sprawie wyrażenia zamiaru utworzenia powiatowej Biblioteki Publicznej w Sierpcu</text:p>
      <text:list text:style-name="L2" text:continue-numbering="true">
        <text:list-item>
          <text:list text:continue-numbering="true">
            <text:list-header>
              <text:p text:style-name="P43">/Uchwała stanowi załącznik nr 5 do niniejszego protokołu/.</text:p>
            </text:list-header>
          </text:list>
        </text:list-item>
      </text:list>
      <text:p text:style-name="P54"/>
      <text:p text:style-name="P31">Ad. pkt 6.</text:p>
      <text:p text:style-name="P32">Pan Starosta<text:span text:style-name="T5"> poinformował, iż</text:span><text:span text:style-name="T22"> </text:span><text:span text:style-name="T31">Pan Artur Obrębski – p.o. Kierownika Zarządu Dróg Powiatowych w Sierpcu wystąpił z wnioskiem o podjecie uchwały w sparwie powołania Powiatowej Komisji Inwentaryzacyjnej</text:span><text:span text:style-name="T23"> </text:span><text:span text:style-name="T32"><text:s/></text:span><text:span text:style-name="T24">/Wniosek stanowi załącznik nr 6 do niniejszego protokołu/. </text:span></text:p>
      <text:p text:style-name="P55">W związku z podjęciem czynności formalno-prawnych w zakresie regulacji prawnej nieruchomości zlokalizowanych pod drogami powiatowymi na terenie Powiatu Sierpeckiego zachodzi konieczność podjęcia przedmiotowej uchwały. Podjęcie niniejszej uchwały jest konieczne do przeprowadzenia postępowań administracyjnych o stwierdzenie nabycia przez Powiat Sierpecki prawa własności nieruchomości Skarbu Państwa stanowiących drogi publiczne kategorii powiatowej. </text:p>
      <text:p text:style-name="P55">Pan Starosta nadmienił, że ZDP w Sierpcu przedłożył również wykaz nieruchomości zlokalizowanych pod drogami powiatowymi objętymi regulacją prawną na podstawie § 1 pkt 1 lit. a Rozporządzenia Rady Ministrów z dnia 2 lutego 1999 roku w sprawie trybu przekazania mienia przez Skarb Państwa powiatom i miastom na prawach powiatu oraz określenia kategorii mienia wyłącznego z przekazania<text:span text:style-name="T8"> /Wykaz stanowi załącznik nr 7 do niniejszego protokołu/. </text:span></text:p>
      <text:p text:style-name="P46"/>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2.100.2012</text:p>
      <text:p text:style-name="P53"><text:s/>w sprawie powołania Powiatowej Komisji Inwentaryzacyjnej </text:p>
      <text:list text:style-name="L2" text:continue-numbering="true">
        <text:list-item>
          <text:list text:continue-numbering="true">
            <text:list-header>
              <text:p text:style-name="P43">/Uchwała stanowi załącznik nr 8 do niniejszego protokołu/.</text:p>
            </text:list-header>
          </text:list>
        </text:list-item>
      </text:list>
      <text:p text:style-name="P31"/>
      <text:p text:style-name="P31">Ad. pkt 7.</text:p>
      <text:p text:style-name="P32">Pan Starosta<text:span text:style-name="T5"> poinformował,</text:span><text:span text:style-name="T22"> </text:span><text:span text:style-name="T23"><text:s/>iż Przedsiębiorstwo Robót Inżynieryjno-Drogowych Spółka Z O.O. w Działdowie przedłożyło pismo dotyczące przebudowy drogi powiatowej nr 3731W Ligowo- Kokoszczyn na odcinku od m. Ligowo do końca cmentarza w kierunku m. Kokoszczyn wraz ze skrzyżowaniem dróg powiatowych nr 3715W, 3731w, 3726W w m. Ligowo na odcinku 600 mb </text:span><text:span text:style-name="T33">/Pismo stanowi załącznik nr 9 do niniejszego protokołu/. </text:span></text:p>
      <text:p text:style-name="P36"><text:span text:style-name="T4">Pan Starosta</text:span> wyjaśnił, że nie zostało do końca wykonane zadanie przebudowy drogi powiatowej nr 3731W Ligowo- Kokoszczyn na odcinku od m. Ligowo do końca cmentarza w kierunku m. Kokoszczyn wraz ze skrzyżowaniem dróg powiatowych <text:s text:c="14"/>nr 3715W,3731W,3726W w m.Ligowo na odcinku 600 mb. Niniejszą inwestycję wykonywało Przedsiębiorstwo Robót Inżynieryjno - Drogowych w Działdowie. <text:s text:c="18"/>W dniu 7 sierpnia 2012 roku została zawarta stosowana umowa z terminem odbioru do 15 października 2012 roku. W dniu 10 października 2012 roku Przedsiębiorstwo <text:s text:c="12"/>z Działdowa wystąpiło do ZDP w Sierpu z pismem, że nie został przekazany plan budowy. Jednakże powodem nie przekazania placu budowy był fakt prowadzenia robót przez formę KUL-BRUK polegających na budowie chodnika, parkingu oraz robót kanalizacyjno-burzowych. Wobec powyższego Przedsiębiorstwo z Działdowa poprosiło o sporządzenie aneksu do zawartej umowy z określeniem nowego terminu wykonania robót do dnia 23 listopada 2012 roku. Niniejszy aneks do umowy <text:s/>nie został sporządzony. <text:s/></text:p>
      <text:p text:style-name="P36"><text:span text:style-name="T4">Pan Artur Obrębski – p.o. Kierownika ZDP w Sierpcu</text:span><text:span text:style-name="T5"> dodał, że chodnik na niniejszej drodze został wykonany w listopadzie i wówczas firma mogła wejść ze swoim zakresem prac do wykonania na niniejszej drodze o czy <text:s/>zostali poinformowani telefonicznie. W międzyczasie firma, która wygrała przetarg na wykonanie niniejszego zadania prowadziła rozmowy <text:s/>z firmą Wapnopol, aby wykonała niniejszą inwestycję jako podwykonawca. ZDP w Sierpcu nie uczestniczyło w rozmowach pomiędzy firmą z Działdowa a firmą Wapnopol. <text:s text:c="20"/>W efekcie inwestycja nie została wykonana. Jednakże firma Wapnopol, jako podwykonawca podjęła się wykonania <text:s/>inwestycji, gdyż nawierzchnia asfaltowa na <text:s/>drodze została już sfrezowana, pozostało tylko położenie asfaltu. Firmie z Działdowa grozi wypłacenie odszkodowania z tytułu nie wywiązania się z warunków zawartej umowy. </text:span></text:p>
      <text:p text:style-name="P56"/>
      <text:p text:style-name="P56">Wobec powyższego członkowie Zarządu Powiatu w Sierpcu zobowiązali Pana A.O<text:span text:style-name="T20">br</text:span>ę<text:span text:style-name="T20">b</text:span>skie<text:span text:style-name="T20">g</text:span>o – o przygotowanie opini prawnej w niniejszym temacie. </text:p>
      <text:p text:style-name="P57"/>
      <text:p text:style-name="P31">Ad. pkt 8.</text:p>
      <text:p text:style-name="P58"><text:span text:style-name="T34">Pan Starosta</text:span><text:span text:style-name="T35"> poinformował,</text:span><text:span text:style-name="T36"> </text:span><text:span text:style-name="T37"><text:s/>iż Pan Artur Obrębski – p.o. Kierownika Zarządu Dróg Powiatu w Sierpcu realizując plan pracy Zarządu Powiatu w Sierpcu przedłożył informację dotyczącą przygotowania do zimowego utrzymania dróg powiatowych na terenie Powiatu Sierpeckiego</text:span><text:span text:style-name="T38"> /Pismo stanowi załącznik nr 10 do niniejszego protokołu/.</text:span><text:span text:style-name="T37"> </text:span></text:p>
      <text:p text:style-name="P59">Członkowie Zarządu Powiatu przyjęli niniejszą informację nie wnosząc uwag. </text:p>
      <text:p text:style-name="P59"/>
      <text:p text:style-name="P60"><text:tab/><text:tab/><text:span text:style-name="T39">Ad. pkt 9.</text:span></text:p>
      <text:p text:style-name="P32">Pan Starosta<text:span text:style-name="T5"> poinformował,</text:span><text:span text:style-name="T22"> </text:span><text:span text:style-name="T23"><text:s/></text:span><text:span text:style-name="T40">iż Pan Szczepan Okonkowski – Naczelnik Wydziału Komunikacji i Transportu przedłożył informację dotyczącą odpowiedzialności Skarbu Państwa za szkodę poniesioną w wyniku zwrotów opłat za kartę pojazdu </text:span><text:span text:style-name="T41">/Pismo stanowi załącznik nr 11 do niniejszego protokołu/. </text:span></text:p>
      <text:p text:style-name="P61">Na posiedzenie Zarządu Powiatu w Sierpcu został poproszony <text:span text:style-name="T4">Pan Szczepan Okonkowski – Naczelnik Wydziału Komunikacji i Transportu</text:span>, który wyjaśnił <text:s text:c="11"/>że w Sądzie Okręgowym w Warszawie II Wydział Cywilny zawiadamia, że przed sądem toczy się postępowanie grupowe na podstawie ustawy z dnia 17 grudnia 2009 roku o dochodzeniu roszczeń w postępowaniu grupowym z powództwa reprezentanta grupy Powiatu Ostrzeszowskiego przeciwko Skarbowi Państwa o ustalenie, iż Skarb Państwa ponosi odpowiedzialność odszkodowawczą za szkodę poniesioną przez członków grupy w wyniku niewydania z dniem 1 maja 2004 roku rozporządzenia dostosowującego przepisy rozporządzenia z dnia 28 lipca 2003 roku w sprawie wysokości opłat za kartę pojazdu do przepisów prawa wspólnotowego. Wobec powyższego Sąd Okręgowy informuje o możliwości przystąpienia do toczącego się postępowania osób, których roszczenia mogą być objęte powództwem grupowym, poprzez złożenie reprezentantowi grupy Powiatowi Ostrzeszowskiemu w terminie dwóch miesięcy pisemnego oświadczenia o przystąpieniu do grupy. Obecnie do grupy przystąpiło już około 160 powiatów. Koszt przystąpienia do grupy wynosi 500 zł + należny podatek VAT. </text:p>
      <text:p text:style-name="P61"/>
      <text:p text:style-name="P61">Członkowie Zarządu Powiatu w Sierpcu jednogłośnie uznali, że zasadne <text:s text:c="23"/>jest przystąpienie Powiatu Sierpeckiego do toczącego się przed Sądem Okręgowym w Warszawie postępowania, jako uczestnik grupy, której reprezentantem jest Powiat Ostrzeszowski przeciwko Skarbowi Państwa. </text:p>
      <text:p text:style-name="P62"/>
      <text:list text:style-name="L2" text:continue-numbering="true">
        <text:list-item>
          <text:list text:continue-numbering="true">
            <text:list-header>
              <text:p text:style-name="P63">Ad. pkt 10. </text:p>
            </text:list-header>
          </text:list>
        </text:list-item>
      </text:list>
      <text:p text:style-name="P64"><text:span text:style-name="T42">Pan Starosta </text:span><text:span text:style-name="T43">poinformował, iż Pani Ewa Barchanowicz – Dyrektor Powiatowego Urzędu Pracy w Sierpcu przedłożyła informację dotyczącą pozyskanych środków finansowych na aktywizację zawodową bezrobotnych w 2012 roku </text:span><text:span text:style-name="T44">/Pismo stanowi załącznik nr 12 do niniejszego protokołu/. </text:span></text:p>
      <text:p text:style-name="P65"/>
      <text:p text:style-name="P37">Na posiedzenie Zarządu Powiatu został poproszony Pan Jaku<text:span text:style-name="T20">b</text:span> Smólczyński – <text:s text:c="16"/>z-ca Dyrektora PUP w Sierpcu. </text:p>
      <text:p text:style-name="P37"/>
      <text:p text:style-name="P56">Członkowie Zarządu Powiatu zwrócili uwagę, aby niniejsza informacja została podsumowana - jakie środki finansowe zostały ogółem przeznaczone na daną formę aktywizacji zawodowej. </text:p>
      <text:p text:style-name="P66">Pan Jakub Smólczyński – Z-ca Dyrektora PUP w Sierpcu <text:span text:style-name="T5">powiedział, że niniejsza informacja ulegnie jeszcze zmianie o ostatnio przekazane dodatkowe środki finansowe w wysokości <text:s/>84.400 zł. </text:span></text:p>
      <text:p text:style-name="P65"/>
      <text:p text:style-name="P67"><text:tab/><text:tab/><text:span text:style-name="T45">Ad. pkt 11. </text:span></text:p>
      <text:p text:style-name="P66">Pan Starosta <text:span text:style-name="T5">poinformował, iż Pani Agnieszka Gorczyca – Kierownik Powiatowego Centrum Pomocy Rodzinie w Sierpcu realizując plan pracy Zarządu Powiatu <text:s text:c="19"/>w Sierpcu na rok 2012 przedłożyła informację dotyczącą realizacji zadań doskonalenia i szkolenia zawodowego kadr pomocy społecznej z terenu Powiatu oraz doradztwa metodycznego dla kierowników i pracowników jednostek organizacyjnych pomocy społecznej z terenu powiatu </text:span><text:span text:style-name="T46">/Pismo stanowi załącznik nr 13 do niniejszego protokołu/. </text:span></text:p>
      <text:p text:style-name="P68">Członkowie Zarządu Powiatu w Sierpcu przyjęli niniejszą informację nie wnosząc uwag. </text:p>
      <text:p text:style-name="P68"/>
      <text:p text:style-name="P67"><text:tab/><text:tab/><text:span text:style-name="T45">Ad. pkt 12. </text:span></text:p>
      <text:p text:style-name="P66">Pan Starosta <text:span text:style-name="T5">poinformował, iż Pani Agnieszka Gorczyca – Kierownik Powiatowego Centrum Pomocy Rodzinie w Sierpcu realizując plan pracy Zarządu Powiatu <text:s text:c="19"/>w Sierpcu na rok 2012 przedłożyła informację dotyczącą realizacji projektu systemowego „Z Wami – dla Was” <text:s/></text:span><text:span text:style-name="T46">/Pismo stanowi załącznik nr 14 do niniejszego protokołu/. </text:span></text:p>
      <text:p text:style-name="P68">Członkowie Zarządu Powiatu w Sierpcu przyjęli niniejszą informację nie wnosząc uwag. </text:p>
      <text:p text:style-name="P68"/>
      <text:p text:style-name="P69"><text:tab/><text:tab/><text:span text:style-name="T47">Ad. pkt 12a.</text:span></text:p>
      <text:p text:style-name="P32">Pan Starosta<text:span text:style-name="T5"> poinformował, iż</text:span><text:span text:style-name="T22"> z</text:span><text:span text:style-name="T31">ostał przygotowany projekt uchwały zmieniającej Uchwałę Budżetową Powiatu Sierpeckiego na 2012 rok. </text:span></text:p>
      <text:p text:style-name="P70">Pani Ilona Lipka – Główna Księgowa Starostwa Powiatowego w Sierpcu, <text:span text:style-name="T5">że zmiany przedstawione w niniejszym projekcie uchwały są skutkiem decyzji Wojewody Mazowieckiego zwiększającej dotację o kwotę 221.842 zł. </text:span></text:p>
      <text:p text:style-name="P46"/>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3.100.2012</text:p>
      <text:p text:style-name="P53">zmieniającą Uchwałę Budżetową Powiatu Sierpeckiego na 2012 rok</text:p>
      <text:p text:style-name="P71"><text:s text:c="11"/>/Uchwała stanowi załącznik nr 15 do niniejszego protokołu/.</text:p>
      <text:p text:style-name="P71"/>
      <text:p text:style-name="P72"><text:tab/><text:tab/><text:span text:style-name="T48"><text:tab/></text:span><text:span text:style-name="T39">Ad. pkt 12b.</text:span></text:p>
      <text:p text:style-name="P32">Pan Starosta<text:span text:style-name="T5"> poinformował, iż</text:span><text:span text:style-name="T22"> z</text:span><text:span text:style-name="T31">ostał przygotowany projekt uchwały zmieniającej uchwałę w sprawie planu dochodów i wydatków budżetu Powiatu Sierpeckiego na 2012 rok w pełnej klasyfikacji budżetowej.</text:span></text:p>
      <text:p text:style-name="P70">Pani Ilona Lipka – Główna Księgowa Starostwa Powiatowego w Sierpcu, <text:s text:c="19"/><text:span text:style-name="T5">że zmiany przedstawione w niniejszym projekcie uchwały są podyktowane wnioskami kierowników jednostek organizacyjnych. </text:span></text:p>
      <text:p text:style-name="P46"/>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4.100.2012</text:p>
      <text:p text:style-name="P53">zmieniającą Uchwałę w sprawie planu dochodów i wydatków budżetu <text:s text:c="16"/>Powiatu Sierpeckiego na 2012 w pełnej klasyfikacji budżetowej</text:p>
      <text:p text:style-name="P71"><text:s text:c="11"/>/Uchwała stanowi załącznik nr 16 do niniejszego protokołu/.</text:p>
      <text:p text:style-name="P71"/>
      <text:p text:style-name="P60"><text:tab/><text:tab/><text:span text:style-name="T39">Ad. pkt 12c.</text:span></text:p>
      <text:p text:style-name="P32">Pan Starosta<text:span text:style-name="T5"> poinformował, iż</text:span><text:span text:style-name="T22"> z</text:span><text:span text:style-name="T31">ostał przygotowany projekt uchwały zmieniającej uchwałę w sprawie przyjęcia planu finansowego projektu „Partnerstwo Lokalne na rzecz rozwoju gospodarczego Subregionu Sierpeckiego”</text:span></text:p>
      <text:p text:style-name="P70">Pani Ilona Lipka – Główna Księgowa Starostwa Powiatowego w Sierpcu, <text:s text:c="19"/><text:span text:style-name="T5">że w związku z realizacją </text:span><text:span text:style-name="T49">projektu „Partnerstwo Lokalne na rzecz rozwoju gospodarczego Subregionu Sierpeckiego” zachodzi konieczność dokonania zmian <text:s text:c="21"/>w planie wydatków rozdziału 75862 polegające na zmniejszeniu paragrafu 6067 <text:s text:c="52"/>o 15% to jest 1.980 zł na paragraf 6069. W uchwale budżetowej plan wydatków budżetu powiatu określony został w szczegółowości; wydatki ogółem w tym: wydatki majątkowe, wydatki bieżące z podziałem na grupy wydatków między innymi na wynagrodzenia i pochodne od nich naliczane, wydatki związane z realizacją zadań statutowych. Dokonane zmiany w planie wydatków dotyczą tej samej grupy wydatków, a więc nie zachodzi konieczność dokonywania zmiany uchwały budżetowej, jest to konieczne do celów ewidencji księgowej. <text:s text:c="3"/></text:span></text:p>
      <text:p text:style-name="P73"/>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5.100.2012</text:p>
      <text:p text:style-name="P53">zmieniającą Uchwałę w sprawie przyjęcia planu finansowego projektu „Partnerstwo Lokalne na rzecz rozwoju gospodarczego Subregionu Sierpeckiego”</text:p>
      <text:p text:style-name="P71"><text:s text:c="11"/>/Uchwała stanowi załącznik nr 17 do niniejszego protokołu/.</text:p>
      <text:p text:style-name="P71"/>
      <text:p text:style-name="P60"><text:tab/><text:tab/><text:span text:style-name="T39">Ad. pkt 12d.</text:span></text:p>
      <text:p text:style-name="P74"><text:span text:style-name="T50">Pan Starosta</text:span><text:span text:style-name="T51"> poinformował, iż</text:span><text:span text:style-name="T52"> z</text:span><text:span text:style-name="T53">ostał przygotowany projekt uchwały</text:span><text:span text:style-name="T54"> <text:s/></text:span><text:span text:style-name="T53">w sprawie wniesienia pod obrady Rady Powiatu w Sierpcu projektu uchwały dotyczącej upoważnienia w 2013 roku Zarządu Powiatu do zatwierdzania projektów konkursowych i systemowych zgłaszanych przez Powiat Sierpecki oraz do wyrażania zgody na uczestnictwo Powiatu Sierpeckiego w roli partnera w projektach konkursowych i systemowych zgłaszanych przez inne podmioty. <text:s text:c="20"/></text:span>Upoważnienie przez Radę Powiatu w roku 2013 Zarządu Powiatu <text:s/>w obszarze zatwierdzania projektów konkursowych i systemowych zgłoszonych przez Powiat Sierpecki, jak też do wyrażania zgody <text:s/>na uczestnictwo Powiatu Sierpeckiego w roli partnera w projektach konkursowych i systemowych zgłaszanych przez inne podmioty - <text:s/>ułatwi <text:s/>w 2013 roku pracę Naczelnikom Wydziałów Starostwa oraz jednostkom organizacyjnym Powiatu, jeżeli idzie o pisanie wniosków aplikacyjnych z tego względu, że częstotliwość posiedzeń Zarządu Powiatu jest większa niż częstotliwość sesji odbywanych przez Radę, natomiast okresy naborów w konkursach zamkniętych zamykają się w miesiącu czasu.</text:p>
      <text:p text:style-name="P75">W kwestii uchwalenia stosownego zabezpieczenia finansowego dla projektów - <text:s/>Rada Powiatu zachowuje swe kompetencje. </text:p>
      <text:p text:style-name="P73"/>
      <text:p text:style-name="P52"><text:tab/>W związku z powyższym członkowie Zarządu Powiatu po zapoznaniu <text:s text:c="34"/><text:tab/>się z dokumentacją związaną ze sprawą jednogłośnie podjęli </text:p>
      <text:p text:style-name="P41"><text:tab/><text:tab/><text:tab/></text:p>
      <text:p text:style-name="P42">U C H W A Ł Ę <text:s text:c="2"/>Nr 546.100.2012</text:p>
      <text:p text:style-name="P76">w sprawie wniesienia pod obrady Rady Powiatu w Sierpcu <text:s text:c="33"/>projektu <text:s/>uchwały dotyczącej upoważnienia w 2013 roku Zarządu Powiatu <text:s text:c="2"/>do zatwierdzania projektów konkursowych i systemowych zgłaszanych przez Powiat Sierpecki oraz do wyrażania zgody na uczestnictwo Powiatu Sierpeckiego w roli partnera w projektach konkursowych i systemowych zgłaszanych przez inne podmioty</text:p>
      <text:p text:style-name="P71"><text:s text:c="11"/>/Uchwała stanowi załącznik nr 18 do niniejszego protokołu/.</text:p>
      <text:p text:style-name="P69"/>
      <text:p text:style-name="P69"><text:tab/><text:tab/><text:span text:style-name="T47">Ad. pkt 13.</text:span></text:p>
      <text:p text:style-name="P77"><text:span text:style-name="T43">Członkowie Zarządu Powiatu jednogłośnie przyjęli Protokół</text:span><text:span text:style-name="T55"> Nr 95.2012 <text:s text:c="30"/>z posiedzenia Zarządu w <text:s/>dniu 7 listopada 2012 roku. <text:s text:c="2"/></text:span></text:p>
      <text:p text:style-name="P78"/>
      <text:p text:style-name="P79">Ad. pkt 14. </text:p>
      <text:p text:style-name="P31">Sprawy różne.</text:p>
      <text:p text:style-name="P31">Członkowie Zarządu Powiatu zapoznali się z następującymi pismami: </text:p>
      <text:list text:style-name="L3">
        <text:list-header>
          <text:p text:style-name="P80">1) SPZZOZ w Sierpcu dotyczącym przetargów na inwestycje realizowane przez jednostkę <text:span text:style-name="T8">/Pismo stanowi załącznik nr 19 do niniejszego protokołu/. </text:span></text:p>
        </text:list-header>
      </text:list>
      <text:p text:style-name="P81"/>
      <text:list text:style-name="L3" text:continue-numbering="true">
        <text:list-header>
          <text:p text:style-name="P80">2) Miejskiego Przedsiębiorstwa Gospodarki Komunalnej "EMPEGEK" Sp <text:s text:c="14"/>z o.o.. w Sierpcu dotyczącym zadłużenia szpitala <text:span text:style-name="T8">/Pismo stanowi załącznik nr 20 do niniejszego protokołu/. </text:span></text:p>
          <text:p text:style-name="P80"><text:span text:style-name="T4">Pani Dorota Kowalkowska – Dyrektor SPZZOZ w Sierpcu</text:span> poinformowała, że sukcesywnie zadłużenienie wobec Miejskiego Przedsiębiorstwa Gospodarki Komunalnej "EMPEGEK" Sp z 0.0. w Sierpcu będzie regulowane. </text:p>
        </text:list-header>
      </text:list>
      <text:p text:style-name="P82"/>
      <text:list text:style-name="L3" text:continue-numbering="true">
        <text:list-header>
          <text:p text:style-name="P80">3) ZDP w Sierpcu dotyczącym rozliczenia budowy chodnika i parkingu utwardzonego w ciągu drogi powiatowej nr 3731W Ligowo- Kokoszczyn <text:s text:c="15"/>w m. Ligowo <text:span text:style-name="T8">/Pismo stanowi załącznik nr 21 do niniejszego protokołu/. </text:span></text:p>
        </text:list-header>
      </text:list>
      <text:p text:style-name="P82"/>
      <text:list text:style-name="L3" text:continue-numbering="true">
        <text:list-header>
          <text:p text:style-name="P80">Ponadto członkowie Zarządu Powiatu w Sierpcu postanowili wystąpić <text:s text:c="21"/>z wnioskiem do Wójta Gminy Szczutowo o wydanie decyzji zatwierdzającej podział nieruchomości położonej w obrębie Szczutowo oznaczonej nr ewid. 168/4 o pow. 0,3801 ha /<text:span text:style-name="T8">Wniosek stanowi załącznik nr 22 do niniejszego protokołu/.</text:span> Konieczność dokonania podziału powstała na skutek wniosku Dyrektora Domu Pomocy Społecznej w Szczutowie o ustanowienie trwałego zarządu na części budynku znajdujacego się na działce nr 168/4 w obiekcie adoptowanym na Dom Dzieci. Celem podziału jest wydzielenie części budynku w której znajduje się kotłownia wraz z pomieszczeniem na zbiorniki <text:s text:c="24"/>z olejem opałowym z budynku adoptowanego na Dom Dzieci i ustanowienie trwałego zarządu na tej części. Kotłownie tą obsługuje DPS w Szczutowie, dlatego wniosek o jej wydzielenie z budynku i przekazanie w trwały zarząd jest zasadne. </text:p>
        </text:list-header>
      </text:list>
      <text:p text:style-name="P82"/>
      <text:p text:style-name="P83"/>
      <text:p text:style-name="P84"/>
      <text:p text:style-name="P85">Na tym posiedzenie Zarządu Powiatu zakończono. </text:p>
      <text:p text:style-name="P85"/>
      <text:p text:style-name="P86"><text:span text:style-name="T56">Protokołowała <text:tab/><text:tab/> <text:s text:c="6"/>Zarząd </text:span><text:span text:style-name="T57"><text:tab/><text:tab/><text:tab/><text:tab/></text:span></text:p>
      <text:p text:style-name="P87"><text:tab/><text:tab/><text:tab/>Jan Laskowski <text:s text:c="2"/>......................................................</text:p>
      <text:p text:style-name="P87">Dominika Pawłowska <text:s/><text:tab/>Marek Gąsiorowski ................................................<text:span text:style-name="T8"> </text:span></text:p>
      <text:p text:style-name="P87"><text:tab/><text:tab/><text:tab/>Sławomir Olejniczak<text:span text:style-name="T8"> <text:s text:c="13"/>nieobecny </text:span></text:p>
      <text:p text:style-name="P88"><text:span text:style-name="T58"><text:tab/><text:tab/><text:tab/> <text:s text:c="6"/></text:span><text:span text:style-name="T59"><text:s text:c="4"/>Wojciech Rychter <text:s text:c="5"/>…..........................................</text:span></text:p>
      <text:p text:style-name="P89"><text:span text:style-name="T60"><text:tab/><text:tab/><text:tab/> <text:s text:c="15"/><text:tab/></text:span><text:span text:style-name="T61">Krystyna Siwiec <text:s/></text:span><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PSMT" svg:font-family="TimesNewRomanPSMT"/>
    <style:font-face style:name="Verdana-Bold" svg:font-family="Verdana-Bold"/>
    <style:font-face style:name="Arial CE" svg:font-family="'Arial CE'" style:font-family-generic="swiss"/>
    <style:font-face style:name="Verdana" svg:font-family="Verdana" style:font-family-generic="swiss"/>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kapit_20_z_20_listą" style:display-name="Akapit z listą" style:family="paragraph" style:parent-style-name="Standard">
      <style:paragraph-properties fo:margin-left="1.27cm" fo:margin-right="0cm" fo:text-indent="0cm" style:auto-text-indent="false"/>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suffix="." style:num-format="1">
        <style:list-level-properties text:space-before="0.635cm" text:min-label-width="0.499cm"/>
      </text:list-level-style-number>
      <text:list-level-style-number text:level="2" style:num-suffix="." style:num-format="1">
        <style:list-level-properties text:space-before="1.136cm" text:min-label-width="0.499cm"/>
      </text:list-level-style-number>
      <text:list-level-style-number text:level="3" style:num-suffix="." style:num-format="1">
        <style:list-level-properties text:space-before="1.635cm" text:min-label-width="0.499cm"/>
      </text:list-level-style-number>
      <text:list-level-style-number text:level="4" style:num-suffix="." style:num-format="1">
        <style:list-level-properties text:space-before="2.136cm" text:min-label-width="0.499cm"/>
      </text:list-level-style-number>
      <text:list-level-style-number text:level="5" style:num-suffix="." style:num-format="1">
        <style:list-level-properties text:space-before="2.635cm" text:min-label-width="0.499cm"/>
      </text:list-level-style-number>
      <text:list-level-style-number text:level="6" style:num-suffix="." style:num-format="1">
        <style:list-level-properties text:space-before="3.136cm" text:min-label-width="0.499cm"/>
      </text:list-level-style-number>
      <text:list-level-style-number text:level="7" style:num-suffix="." style:num-format="1">
        <style:list-level-properties text:space-before="3.636cm" text:min-label-width="0.499cm"/>
      </text:list-level-style-number>
      <text:list-level-style-number text:level="8" style:num-suffix="." style:num-format="1">
        <style:list-level-properties text:space-before="4.137cm" text:min-label-width="0.499cm"/>
      </text:list-level-style-number>
      <text:list-level-style-number text:level="9" style:num-suffix="." style:num-format="1">
        <style:list-level-properties text:space-before="4.636cm" text:min-label-width="0.499cm"/>
      </text:list-level-style-number>
      <text:list-level-style-number text:level="10" style:num-suffix="." style:num-format="1">
        <style:list-level-properties text:space-before="5.137cm" text:min-label-width="0.499cm"/>
      </text:list-level-style-number>
    </text:list-style>
    <text:list-style style:name="WW8Num2"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creation-date>2013-01-09T12:04:05</meta:creation-date>
    <dc:date>2013-01-16T14:33:42</dc:date>
    <meta:print-date>2013-01-14T12:52:48</meta:print-date>
    <meta:editing-cycles>63</meta:editing-cycles>
    <meta:editing-duration>PT6H7M9S</meta:editing-duration>
    <meta:user-defined meta:name="Info 1"/>
    <meta:user-defined meta:name="Info 2"/>
    <meta:user-defined meta:name="Info 3"/>
    <meta:user-defined meta:name="Info 4"/>
    <meta:document-statistic meta:table-count="0" meta:image-count="0" meta:object-count="0" meta:page-count="13" meta:paragraph-count="176" meta:word-count="3967" meta:character-count="30880"/>
  </office:meta>
</office:document-meta>
</file>