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justify" fo:text-indent="0.4916in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text-indent="0.4916in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.....................................</text:p>
      <text:p text:style-name="P2">miejscowość, data</text:p>
      <text:p text:style-name="Standard">.................................................................</text:p>
      <text:p text:style-name="P3">imię i nazwisko osoby udzielającej pełnomocnictwa</text:p>
      <text:p text:style-name="P4"/>
      <text:p text:style-name="Standard">................................................................</text:p>
      <text:p text:style-name="P5">adres</text:p>
      <text:p text:style-name="P6"/>
      <text:p text:style-name="Standard">...............................................................</text:p>
      <text:p text:style-name="P7">PESEL</text:p>
      <text:p text:style-name="P8"/>
      <text:p text:style-name="Standard"/>
      <text:p text:style-name="P9">PEŁNOMOCNICTWO</text:p>
      <text:p text:style-name="P10"/>
      <text:p text:style-name="P11"><text:span text:style-name="T12">Stosownie do art. 32 i 33 ustawy z dnia 14 czerwca 1960r. Kodeks postępowania administracyjnego<text:s/></text:span><text:span text:style-name="T13">(t.j. Dz. U. z 2020 r. poz. 256 z późn. zm.) udzielam pełnomocnictwa ........................................................ stopień pokrewieństwa .............................................. zam. ........................................................</text:span><text:span text:style-name="T14">............ PESEL ..................................................................</text:span></text:p>
      <text:p text:style-name="P15"/>
      <text:p text:style-name="P16"><text:span text:style-name="T17">do występowania w moim imieniu i na moją rzecz w sprawie:</text:span></text:p>
      <text:p text:style-name="P18"/>
      <text:p text:style-name="P19"><text:span text:style-name="T20">□</text:span><text:span text:style-name="T21"><text:s text:c="2"/>złożenia wniosku o wydanie wypisu/wypisu i wyrysu/wyrysu z ewidencji gruntów i budynków *</text:span></text:p>
      <text:p text:style-name="P22"/>
      <text:p text:style-name="P23"><text:span text:style-name="T24"><text:s text:c="8"/></text:span><text:span text:style-name="T25"><text:s/>□</text:span><text:span text:style-name="T26"><text:s text:c="2"/></text:span><text:span text:style-name="T27">odbioru wypisu/wypisu i wyrysu/wyrysu z ewidencji gruntów i budynków. *</text:span></text:p>
      <text:p text:style-name="P28"/>
      <text:p text:style-name="P29"/>
      <text:p text:style-name="P30"/>
      <text:p text:style-name="P31"/>
      <text:p text:style-name="P32"/>
      <text:p text:style-name="P33">...............................................................</text:p>
      <text:p text:style-name="P34"/>
      <text:p text:style-name="P35">własnoręczny podpis osoby udzielającej pełnomocnictwa</text:p>
      <text:p text:style-name="P36"/>
      <text:p text:style-name="Standard">* właściwe zaznaczyć</text:p>
      <text:p text:style-name="Standard"/>
      <text:p text:style-name="Standard"/>
      <text:p text:style-name="Standard"/>
      <text:p text:style-name="P37">Za udzielenie pełnomocnictwa pobiera się opłatę skarbową w wysokości 17 zł wynikającą z ustawy z dnia 16 listopada 2006r. o opłacie skarbowej (t.j. Dz. U. <text:s text:c="22"/>z 2020 r. poz. 1546 z późn. zm.).</text:p>
      <text:p text:style-name="P38"><text:span text:style-name="T39"><text:tab/></text:span><text:span text:style-name="T40">Opłata skarbowa nie obowiązuje, jeżeli pełnomocnictwo udzielane jest małżonkowi</text:span><text:span text:style-name="T41">, wstępnemu, zstępnemu lub rodzeństw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Rzeszotarski</meta:initial-creator>
    <dc:creator>Wojciech Rzeszotarski</dc:creator>
    <meta:creation-date>2021-01-07T12:23:00Z</meta:creation-date>
    <dc:date>2021-01-07T12:23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486" meta:row-count="10" meta:non-whitespace-character-count="1276"/>
  </office:meta>
</office:document-meta>
</file>