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200%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200%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 <text:s text:c="9"/>Data ..................................</text:p>
      <text:p text:style-name="Standard"/>
      <text:p text:style-name="Standard">........................................................</text:p>
      <text:p text:style-name="Standard"/>
      <text:p text:style-name="Standard">........................................................</text:p>
      <text:p text:style-name="Standard"/>
      <text:p text:style-name="Standard">........................................................</text:p>
      <text:p text:style-name="P1"><text:s text:c="14"/>(dane poprzedniego inwestora)</text:p>
      <text:p text:style-name="Standard"/>
      <text:p text:style-name="Standard"/>
      <text:p text:style-name="Standard"/>
      <text:p text:style-name="Standard"><text:tab/><text:tab/><text:tab/><text:tab/> <text:s text:c="4"/><text:span text:style-name="T5">O Ś W I A D C Z E N I E</text:span></text:p>
      <text:p text:style-name="P5"/>
      <text:p text:style-name="P5"/>
      <text:p text:style-name="P6"><text:span text:style-name="T1"><text:tab/></text:span><text:span text:style-name="T3">My, niżej podpisani ..............................................................................................</text:span></text:p>
      <text:p text:style-name="P7">.........................................................................................................................................</text:p>
      <text:p text:style-name="P6"><text:span text:style-name="T3">wyrażamy zgodę na przepisanie pozwolenia na budowę </text:span><text:span text:style-name="T1">Nr</text:span><text:span text:style-name="T3">.......................................... </text:span><text:span text:style-name="T1">z dnia</text:span><text:span text:style-name="T3"> .................................wydanego przez .................................................................</text:span></text:p>
      <text:p text:style-name="P7">na budowę inwestycji p.n.: .............................................................................................</text:p>
      <text:p text:style-name="P6"><text:span text:style-name="T1">na rzecz innego podmiotu</text:span><text:span text:style-name="T3"> ............................................................................................</text:span></text:p>
      <text:p text:style-name="P7">.........................................................................................................................................</text:p>
      <text:p text:style-name="P8">oraz wykorzystanie projektu budowlanego <text:span text:style-name="T3">do przeprowadzenia dalszej inwestycji .</text:span></text:p>
      <text:p text:style-name="P2"/>
      <text:p text:style-name="P2"/>
      <text:p text:style-name="P2"/>
      <text:p text:style-name="P2"><text:tab/><text:tab/><text:tab/><text:tab/><text:tab/><text:tab/><text:tab/><text:tab/><text:tab/><text:span text:style-name="T3">...........................................</text:span></text:p>
      <text:p text:style-name="P4"><text:tab/><text:tab/><text:tab/><text:tab/><text:tab/><text:tab/><text:tab/><text:tab/><text:tab/>...........................................</text:p>
      <text:p text:style-name="P3"><text:tab/><text:tab/><text:tab/><text:tab/><text:tab/><text:tab/><text:tab/><text:tab/><text:tab/><text:tab/> <text:s/><text:span text:style-name="T4">(czytelny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8T09:46:17.26</meta:creation-date>
    <meta:print-date>2017-08-18T10:08:55.88</meta:print-date>
    <dc:date>2017-08-18T10:08:59.08</dc:date>
    <meta:editing-duration>PT00H21M21S</meta:editing-duration>
    <meta:editing-cycles>2</meta:editing-cycles>
    <meta:generator>OpenOffice.ux.pl/3.2$Win32 OpenOffice.org_project/320m12$Build-39483</meta:generator>
    <meta:document-statistic meta:table-count="0" meta:image-count="0" meta:object-count="0" meta:page-count="1" meta:paragraph-count="16" meta:word-count="62" meta:character-count="1355"/>
  </office:meta>
</office:document-meta>
</file>