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3pt" style:font-size-asian="13pt" style:font-name-complex="Arial2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3pt" style:font-size-asian="13pt" style:font-name-complex="Arial2" style:font-size-complex="13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fo:line-height="150%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423cm" fo:margin-bottom="0cm" fo:line-height="150%" fo:text-align="justify" style:justify-single-word="false"/>
    </style:style>
    <style:style style:name="P11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1" fo:font-size="13pt" style:font-size-asian="13pt" style:font-name-complex="Arial2" style:font-size-complex="13pt"/>
    </style:style>
    <style:style style:name="T2" style:family="text">
      <style:text-properties style:font-name="Arial1" fo:font-size="13pt" style:font-name-asian="Calibri" style:font-size-asian="13pt" style:font-name-complex="Arial2" style:font-size-complex="13pt"/>
    </style:style>
    <style:style style:name="T3" style:family="text">
      <style:text-properties style:font-name="Arial1" fo:font-size="14pt" fo:letter-spacing="0.042cm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4pt" style:font-size-asian="14pt" style:font-name-complex="Arial2" style:font-size-complex="14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font-name-asian="Calibri" style:font-name-complex="Arial2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Sierpc, dnia ……............</text:span></text:p>
      <text:p text:style-name="P3"><text:span text:style-name="T1"/></text:p>
      <text:p text:style-name="P3"><text:span text:style-name="T1"/></text:p>
      <text:p text:style-name="P1"><text:bookmark text:name="_GoBack"/></text:p>
      <text:p text:style-name="P1"/>
      <text:p text:style-name="P5"><text:span text:style-name="T3">OŚWIADCZENIE</text:span></text:p>
      <text:p text:style-name="P5"><text:span text:style-name="T4">o zamiarze zatrudnienia kierowców</text:span></text:p>
      <text:p text:style-name="P4"/>
      <text:p text:style-name="P8"><text:span text:style-name="T8">Ja niżej podpisany/a…………………………………………………………..</text:span></text:p>
      <text:p text:style-name="P11"><text:span text:style-name="T8">legitymujący/a się dowodem osobistym seria …………. numer…………………</text:span></text:p>
      <text:p text:style-name="P11"><text:span text:style-name="T8">wydanym przez……………………………………………………………………….</text:span></text:p>
      <text:p text:style-name="P11"><text:span text:style-name="T8">zam. …………………………………………………………………………..............</text:span></text:p>
      <text:p text:style-name="P10"><text:span text:style-name="T5">oświadczam, że będę zatrudniał kierowców wobec których nie orzeczo</text:span><text:span text:style-name="T5">no zakazu wykonywania zawodu kierowcy.</text:span></text:p>
      <text:p text:style-name="P10"><text:span text:style-name="T1"/></text:p>
      <text:p text:style-name="P2"/>
      <text:p text:style-name="P9"><text:span text:style-name="T7">Jestem świadomy/a odpowiedzialności karnej za złożenie fałszywego oświadczenia.</text:span></text:p>
      <text:p text:style-name="P13"/>
      <text:p text:style-name="P6"><text:span text:style-name="T1"/></text:p>
      <text:p text:style-name="P6"><text:span text:style-name="T1">……………………………………….</text:span></text:p>
      <text:p text:style-name="P7"><text:span text:style-name="T6"><text:tab/> <text:s text:c="116"/>(czytelny podpis składającego oświadczenie)<text:tab/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8S</meta:editing-duration>
    <meta:editing-cycles>3</meta:editing-cycles>
    <meta:generator>OpenOffice.ux.pl/3.2$Win32 OpenOffice.org_project/320m12$Build-39483</meta:generator>
    <dc:date>2013-09-18T12:10:44.13</dc:date>
    <meta:document-statistic meta:table-count="0" meta:image-count="0" meta:object-count="0" meta:page-count="1" meta:paragraph-count="11" meta:word-count="52" meta:character-count="626"/>
    <meta:user-defined meta:name="Info 1"/>
    <meta:user-defined meta:name="Info 2"/>
    <meta:user-defined meta:name="Info 3"/>
    <meta:user-defined meta:name="Info 4"/>
  </office:meta>
</office:document-meta>
</file>