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2">
      <style:text-properties officeooo:paragraph-rsid="00031e40"/>
    </style:style>
    <style:style style:name="P2" style:family="paragraph" style:parent-style-name="Text_20_body">
      <style:text-properties officeooo:paragraph-rsid="00031e4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2a52c" style:font-weight-asian="bold" style:font-weight-complex="bold"/>
    </style:style>
    <style:style style:name="T4" style:family="text">
      <style:text-properties fo:font-weight="bold" officeooo:rsid="00031e40" style:font-weight-asian="bold" style:font-weight-complex="bold"/>
    </style:style>
    <style:style style:name="T5" style:family="text">
      <style:text-properties officeooo:rsid="0002a52c"/>
    </style:style>
    <style:style style:name="T6" style:family="text">
      <style:text-properties officeooo:rsid="00031e40"/>
    </style:style>
    <style:style style:name="T7" style:family="text">
      <style:text-properties style:text-underline-style="none"/>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text:s text:c="110"/>Sierpc</text:span>, <text:span text:style-name="T5">11</text:span>.0<text:span text:style-name="T5">4</text:span>.2024r.<text:line-break/><text:line-break/> <text:s text:c="63"/>OBWIESZCZENIE<text:line-break/><text:line-break/>Zgodnie z art. 17 ust. 3  ustawy z dnia 7 lipca 2023r. o zmianie niektórych ustaw w celu ograniczenia niektórych skutków kradzieży tożsamości ( Dz.U. z 2023r. poz. 1394),<text:line-break/><text:line-break/> <text:s text:c="54"/><text:span text:style-name="T3">Starosta Sierpecki</text:span><text:span text:style-name="T2"> zawiadamia,<text:line-break/></text:span><text:line-break/>że na podstawie art. 17 ust. 1 w/w ustawy  decyzje o rejestracji pojazdu wydane przed dniem 14 marca 2005r. dotyczące pojazdów nieposiadających ważnego okresowego badania technicznego, w stosunku do których ich posiadacze nie dopełnili obowiązku zawarcia umowy obowiązkowego ubezpieczenia odpowiedzialności cywilnej posiadaczy pojazdów mechanicznych, jeżeli pojazd im podlega, przez okres dłuższy niż 10 lat, przypadający bezpośrednio przez dniem wejścia w życie niniejszej ustawy, <text:span text:style-name="T1">wygasają z dniem 10 czerwca 2024r.</text:span> (nie dotyczy pojazdów zabytkowych oraz pojazdów wolnobieżnych).<text:line-break/><text:line-break/>Wobec powyższego, jeżeli do dnia 10 czerwca 2024r. nie zostanie uzupełniona informacja o ubezpieczeniu/badaniu technicznym pojazdu, zgodnie z ustawą nastąpi wygaszenie decyzji o rejestracji pojazdów.<text:line-break/>Na podstawie art. 17 ust. 5 w/w ustawy pojazd, którego decyzja o rejestracji wygaśnie, może podlegać powtórnej rejestracji.<text:line-break/><text:line-break/>Wykaz numerów rejestracyjnych pojazdów, dla których planowane jest wygaszenie decyzji o rejestracji, do publicznego wglądu  znajduje się w załączniku i w siedzibie <text:span text:style-name="T5">Starostwa Powiatowego w Sierpcu <text:s/>Wydział Komunikacji i Transportu <text:s/>parter pokój nr </text:span><text:span text:style-name="T6">7</text:span><text:span text:style-name="T5"> </text:span><text:span text:style-name="T6">lub</text:span><text:span text:style-name="T5"> </text:span><text:span text:style-name="T6">6</text:span> w godz. 8.00-15.00. <text:line-break/></text:p>
      <text:p text:style-name="P2"><text:span text:style-name="T6">Starosta Sierpecki</text:span></text:p>
      <text:p text:style-name="P2">/-/ <text:span text:style-name="T6">Andrzej Cześnik</text:span><text:line-break/> <text:s text:c="85"/><text:span text:style-name="T5"><text:s/></text:span><text:line-break/><text:span text:style-name="T4">Załą</text:span><text:span text:style-name="Strong_20_Emphasis"><text:span text:style-name="T2">czniki:</text:span></text:span><text:span text:style-name="T2"> </text:span></text:p>
      <text:list xml:id="list4292256941" text:style-name="L2">
        <text:list-item>
          <text:p text:style-name="P1"><text:span text:style-name="T6">Wykaz numerów rejestracyjnych pojazdów</text:span></text:p>
        </text:list-item>
        <text:list-item>
          <text:p text:style-name="P1"><text:span text:style-name="T6">Obieszczenie Starosty Sierpeckiego</text:span><text:line-brea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1T09:46:52.716000000</meta:creation-date>
    <dc:date>2024-04-11T11:22:27.768000000</dc:date>
    <meta:editing-duration>PT1H35M35S</meta:editing-duration>
    <meta:editing-cycles>2</meta:editing-cycles>
    <meta:generator>LibreOffice/7.4.3.2$Windows_X86_64 LibreOffice_project/1048a8393ae2eeec98dff31b5c133c5f1d08b890</meta:generator>
    <meta:print-date>2024-04-11T10:56:49.313000000</meta:print-date>
    <meta:document-statistic meta:table-count="0" meta:image-count="0" meta:object-count="0" meta:page-count="1" meta:paragraph-count="5" meta:word-count="208" meta:character-count="1866" meta:non-whitespace-character-count="1333"/>
  </office:meta>
</office:document-meta>
</file>