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…………………………….</text:p>
      <text:p text:style-name="P2"><text:tab/><text:tab/><text:tab/><text:tab/><text:tab/><text:tab/><text:tab/><text:tab/><text:tab/><text:s text:c="9"/>(miejscowość i data)</text:p>
      <text:p text:style-name="P3"/>
      <text:p text:style-name="P4">………………………………….</text:p>
      <text:p text:style-name="P5"><text:s text:c="11"/>(imię i nazwisko)</text:p>
      <text:p text:style-name="P6">………………………………….</text:p>
      <text:p text:style-name="P7"><text:s text:c="10"/>(adres zamieszkania)</text:p>
      <text:p text:style-name="P8">………………………………………………………….</text:p>
      <text:p text:style-name="P9">( d. o. nr, data wydania, wydany przez</text:p>
      <text:p text:style-name="P10">wydanym przez )</text:p>
      <text:p text:style-name="P11"/>
      <text:p text:style-name="P12"/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Oświadczenie</text:span></text:p>
      <text:p text:style-name="P19"><text:tab/><text:tab/><text:tab/><text:tab/>o zapoznaniu się z dokumentami</text:p>
      <text:p text:style-name="P20"/>
      <text:p text:style-name="P21">Oświadczam, że zapoznałem/ am się z:</text:p>
      <text:p text:style-name="P22">1) <text:s/>szczegółowym zakresem czynności,</text:p>
      <text:p text:style-name="P23">2) ustawą z dnia 21 listopada 2008r., o pracownikach samorządowych (Dz. U. z<text:s/>2019r. Poz. 1282),</text:p>
      <text:p text:style-name="P24">3) Zarządzeniem Nr ON.120.1.2019 Starosty Sierpeckiego z dnia 8 stycznia 2019r. w sprawie procedury zatrudnienia pracowników na stanowiska urzędnicze w Starostwie Powiatowym w Sierpcu,</text:p>
      <text:p text:style-name="P25">4) klauzulą informacyjną o przetwarzaniu danych osobowych.</text:p>
      <text:p text:style-name="P26"/>
      <text:p text:style-name="P27"><text:tab/><text:tab/><text:tab/><text:tab/><text:tab/><text:tab/><text:tab/><text:tab/>…………………………………………</text:p>
      <text:p text:style-name="P28"><text:tab/><text:tab/><text:tab/><text:tab/><text:tab/><text:tab/><text:tab/><text:tab/><text:s text:c="8"/>( własnoręczny podpis)</text:p>
      <text:p text:style-name="P29"/>
      <text:p text:style-name="P30"/>
      <text:p text:style-name="P31"><text:tab/><text:tab/><text:tab/></text:p>
      <text:p text:style-name="Standard"><text:span text:style-name="T32"><text:tab/></text:span><text:span text:style-name="T33"><text:tab/>Oświadczenie o stanie zdrowia pozwalającym na wykonywanie pracy</text:span></text:p>
      <text:p text:style-name="P34"><text:tab/><text:tab/><text:s text:c="10"/>na stanowisku określonym w ogłoszeniu o konkursie</text:p>
      <text:p text:style-name="P35"/>
      <text:p text:style-name="P36">Niniejszym oświadczam, że stan zdrowia pozwala<text:s/>mi na wykonywanie pracy</text:p>
      <text:p text:style-name="P37">na stanowisku :<text:tab/>……………………………………………………….</text:p>
      <text:p text:style-name="P38"/>
      <text:p text:style-name="P39"/>
      <text:p text:style-name="P40"><text:tab/><text:tab/><text:tab/><text:tab/><text:tab/><text:tab/><text:tab/><text:tab/>…………………………………………</text:p>
      <text:p text:style-name="P41"><text:tab/><text:tab/><text:tab/><text:tab/><text:tab/><text:tab/><text:tab/><text:tab/><text:s text:c="7"/>( własnoręczny podpis)</text:p>
      <text:p text:style-name="P42"><text:tab/><text:tab/><text:tab/><text:tab/><text:tab/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Oświadczenie</text:span></text:p>
      <text:p text:style-name="P48"/>
      <text:p text:style-name="P49">świadomy /a o odpowiedzialności karnej wynikającej z art. 233 &amp; 1 kodeksu karnego</text:p>
      <text:p text:style-name="P50">przewidującego karę<text:s/>pozbawienia wolności do lat 3 za składanie fałszywych zeznań</text:p>
      <text:p text:style-name="P51"/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oświadczam</text:span></text:p>
      <text:p text:style-name="P58"/>
      <text:p text:style-name="P59">- iż nie byłem/byłam karana/ karana za przestępstwo lub przestępstwo skarbowe</text:p>
      <text:p text:style-name="P60">- nie jest prowadzone przeciwko mnie postępowanie o przestępstwo ścigane z oskarżenia publicznego lub przestępstwo skarbowe,</text:p>
      <text:p text:style-name="P61">- posiadam pełną zdolność do czynności prawnych i korzystam z pełni praw<text:s/>publicznych</text:p>
      <text:p text:style-name="P62">- brak orzeczonej kary za naruszenie dyscypliny finansów publicznych w postaci zakazu pełnienia funkcji związanych z dysponowaniem środkami publicznymi.</text:p>
      <text:p text:style-name="Standard"/>
      <text:p text:style-name="Standard"/>
      <text:p text:style-name="Standard"/>
      <text:p text:style-name="P63">………………………………….<text:tab/><text:tab/><text:tab/><text:tab/><text:tab/>……………………………………………….</text:p>
      <text:p text:style-name="Standard"><text:span text:style-name="T64"><text:s text:c="9"/>(miejscowość i data)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(własnoręcz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karzynska</meta:initial-creator>
    <dc:creator>Aleksandra Skarzynska</dc:creator>
    <meta:creation-date>2021-07-14T07:57:00Z</meta:creation-date>
    <dc:date>2021-07-14T07:57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820" meta:row-count="13" meta:non-whitespace-character-count="1563"/>
  </office:meta>
</office:document-meta>
</file>