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755cm" fo:margin-left="-0.191cm" table:align="left" style:writing-mode="lr-tb"/>
    </style:style>
    <style:style style:name="Tabela1.A" style:family="table-column">
      <style:table-column-properties style:column-width="0.967cm"/>
    </style:style>
    <style:style style:name="Tabela1.B" style:family="table-column">
      <style:table-column-properties style:column-width="4.503cm"/>
    </style:style>
    <style:style style:name="Tabela1.C" style:family="table-column">
      <style:table-column-properties style:column-width="5.267cm"/>
    </style:style>
    <style:style style:name="Tabela1.D" style:family="table-column">
      <style:table-column-properties style:column-width="5.927cm"/>
    </style:style>
    <style:style style:name="Tabela1.E" style:family="table-column">
      <style:table-column-properties style:column-width="3.027cm"/>
    </style:style>
    <style:style style:name="Tabela1.F" style:family="table-column">
      <style:table-column-properties style:column-width="4.454cm"/>
    </style:style>
    <style:style style:name="Tabela1.G" style:family="table-column">
      <style:table-column-properties style:column-width="2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19" style:family="table-row">
      <style:table-row-properties style:min-row-height="1.312cm" style:keep-together="true" fo:keep-together="auto"/>
    </style:style>
    <style:style style:name="Tabela1.27" style:family="table-row">
      <style:table-row-properties style:min-row-height="0.40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ff0000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8" style:family="paragraph" style:parent-style-name="Heading_20_3">
      <style:paragraph-properties loext:contextual-spacing="false" fo:margin-top="0cm" fo:margin-bottom="0cm" fo:line-height="100%" fo:text-align="center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STA JEDNOSTEK NIEODPŁATNEGO PORADNICTWA DOSTĘPNEGO DLA MIESZKAŃCÓW POWIATU SIERPECKI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Nazwa jednostki</text:p>
          </table:table-cell>
          <table:table-cell table:style-name="Tabela1.A1" office:value-type="string">
            <text:p text:style-name="P4">Adres jednostki,</text:p>
            <text:p text:style-name="P4">telefon, </text:p>
            <text:p text:style-name="P4">adres strony internetowej (www)/BIP</text:p>
            <text:p text:style-name="P3"/>
          </table:table-cell>
          <table:table-cell table:style-name="Tabela1.A1" office:value-type="string">
            <text:p text:style-name="P4">Zakres prowadzonego <text:s/>poradnictwa</text:p>
          </table:table-cell>
          <table:table-cell table:style-name="Tabela1.A1" office:value-type="string">
            <text:p text:style-name="P4">Rodzaj placówki</text:p>
            <text:p text:style-name="P4">publiczna/</text:p>
            <text:p text:style-name="P4">niepubliczna/</text:p>
            <text:p text:style-name="P4">jednostka prowadząca działalność pożytku publicznego</text:p>
          </table:table-cell>
          <table:table-cell table:style-name="Tabela1.A1" office:value-type="string">
            <text:p text:style-name="P4">Dni i godziny przyjęć interesantów </text:p>
          </table:table-cell>
          <table:table-cell table:style-name="Tabela1.A1" office:value-type="string">
            <text:p text:style-name="P4">Kryteria dostępu dla osób uprawnionych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6">Powiatowe Centrum Pomocy Rodzinie w Sierpcu</text:p>
            <text:p text:style-name="P6"/>
          </table:table-cell>
          <table:table-cell table:style-name="Tabela1.A1" office:value-type="string">
            <text:p text:style-name="P5">09-200 Sierpc,</text:p>
            <text:p text:style-name="P5">ul. Świętokrzyska 2a</text:p>
            <text:p text:style-name="P5">tel. 24 275-76-60</text:p>
            <text:p text:style-name="P5">tel. 24 275-41-88</text:p>
            <text:p text:style-name="P5"><text:a xlink:type="simple" xlink:href="http://www.pcprsierpc.pl/">www.pcprsierpc.pl</text:a></text:p>
            <text:p text:style-name="P5"><text:a xlink:type="simple" xlink:href="http://www.pcprsierpc.bip.org.pl/" text:style-name="Internet_20_link">www.pcprsierpc.bip.org.pl</text:a> </text:p>
          </table:table-cell>
          <table:table-cell table:style-name="Tabela1.A1" office:value-type="string">
            <text:p text:style-name="P5">Poradnictwo rodzinne, </text:p>
            <text:p text:style-name="P5"><text:s/>psychologiczne, zespół ds. interwencji <text:s/>kryzysowej i poradnictwa specjalistycznego, poradnictwo prawne</text:p>
          </table:table-cell>
          <table:table-cell table:style-name="Tabela1.A1" office:value-type="string">
            <text:p text:style-name="P5"><text:s/>publiczna </text:p>
          </table:table-cell>
          <table:table-cell table:style-name="Tabela1.A1" office:value-type="string">
            <text:p text:style-name="P5">pn-pt 7.30 – 15.30</text:p>
          </table:table-cell>
          <table:table-cell table:style-name="Tabela1.A1" office:value-type="string">
            <text:p text:style-name="P5">Zasięg Powiat Sierpecki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6">Powiatowy Urząd Pracy w Sierpcu</text:p>
            <text:p text:style-name="P5"/>
          </table:table-cell>
          <table:table-cell table:style-name="Tabela1.A1" office:value-type="string">
            <text:p text:style-name="P5">09-200 Sierpc,</text:p>
            <text:p text:style-name="P5">ul. Witosa 2</text:p>
            <text:p text:style-name="P5">tel. 24 275-42-12</text:p>
            <text:p text:style-name="P5">tel. 24 275-41-12</text:p>
            <text:p text:style-name="P5"><text:a xlink:type="simple" xlink:href="http://www.sierpc.praca.gov.pl/" text:style-name="Internet_20_link">www.sierpc.praca.gov.pl</text:a> </text:p>
          </table:table-cell>
          <table:table-cell table:style-name="Tabela1.A1" office:value-type="string">
            <text:p text:style-name="P5">Poradnictwo dla osób bezrobotnych</text:p>
          </table:table-cell>
          <table:table-cell table:style-name="Tabela1.A1" office:value-type="string">
            <text:p text:style-name="P5"><text:s/>publiczna </text:p>
          </table:table-cell>
          <table:table-cell table:style-name="Tabela1.A1" office:value-type="string">
            <text:p text:style-name="P5">pn-pt 8.00-15.00</text:p>
          </table:table-cell>
          <table:table-cell table:style-name="Tabela1.A1" office:value-type="string">
            <text:p text:style-name="P5">Zasięg Powiat Sierpecki</text:p>
          </table:table-cell>
        </table:table-row>
        <table:table-row table:style-name="Tabela1.1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6">Miejski Ośrodek Pomocy Społecznej w Sierpcu</text:p>
            <text:p text:style-name="P6"/>
          </table:table-cell>
          <table:table-cell table:style-name="Tabela1.A1" office:value-type="string">
            <text:p text:style-name="P5">09-200 Sierpc</text:p>
            <text:p text:style-name="P5">ul. Świętokrzyska 12</text:p>
            <text:p text:style-name="P5">tel. 24 275-46-44</text:p>
            <text:p text:style-name="P5">tel. 24 275-25-71</text:p>
            <text:p text:style-name="P5"><text:a xlink:type="simple" xlink:href="http://www.mops-sierpc.pl/" text:style-name="Internet_20_link">www.mops-sierpc.pl</text:a> </text:p>
          </table:table-cell>
          <table:table-cell table:style-name="Tabela1.A1" office:value-type="string">
            <text:p text:style-name="P5">Poradnictwo z zakresu pomocy społecznej</text:p>
          </table:table-cell>
          <table:table-cell table:style-name="Tabela1.A1" office:value-type="string">
            <text:p text:style-name="P5"><text:s/>publiczna</text:p>
          </table:table-cell>
          <table:table-cell table:style-name="Tabela1.A1" office:value-type="string">
            <text:p text:style-name="P5">pn-pt 7.30-15.30</text:p>
          </table:table-cell>
          <table:table-cell table:style-name="Tabela1.A1" office:value-type="string">
            <text:p text:style-name="P5">Zasięg Miasto Sierpc</text:p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4.</text:p>
          </table:table-cell>
          <table:table-cell table:style-name="Tabela1.A1" office:value-type="string">
            <text:p text:style-name="P6">Zespół Interdyscyplinarny ds. przeciwdziałania przemocy w rodzinie w Sierpcu</text:p>
            <text:p text:style-name="P6"/>
          </table:table-cell>
          <table:table-cell table:style-name="Tabela1.A1" office:value-type="string">
            <text:p text:style-name="P5">Miejski Ośrodek Pomocy Społecznej w Sierpcu</text:p>
            <text:p text:style-name="P5">09-200 Sierpc</text:p>
            <text:p text:style-name="P5">ul. Świętokrzyska 12</text:p>
            <text:p text:style-name="P5">tel. 24 275-46-44</text:p>
            <text:p text:style-name="P5">tel. 24 275-25-71</text:p>
            <text:p text:style-name="P5"><text:a xlink:type="simple" xlink:href="http://www.mops-sierpc.pl/" text:style-name="Internet_20_link">www.mops-sierpc.pl</text:a> </text:p>
          </table:table-cell>
          <table:table-cell table:style-name="Tabela1.A1" office:value-type="string">
            <text:p text:style-name="P5">Przeciwdziałanie przemocy w rodzinie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><text:s/>publiczna</text:p>
          </table:table-cell>
          <table:table-cell table:style-name="Tabela1.A1" office:value-type="string">
            <text:p text:style-name="P5">pn-pt 7.30-15.30</text:p>
          </table:table-cell>
          <table:table-cell table:style-name="Tabela1.A1" office:value-type="string">
            <text:p text:style-name="P5">Zasięg Miasto Sierpc</text:p>
          </table:table-cell>
        </table:table-row>
        <text:soft-page-break/>
        <table:table-row table:style-name="Tabela1.1">
          <table:table-cell table:style-name="Tabela1.A6" office:value-type="string">
            <text:p text:style-name="P5">5.</text:p>
          </table:table-cell>
          <table:table-cell table:style-name="Tabela1.A6" office:value-type="string">
            <text:p text:style-name="P6">Ogólnopolskie Pogotowie dla Ofiar Przemocy w Rodzinie „Niebieska Linia” </text:p>
          </table:table-cell>
          <table:table-cell table:style-name="Tabela1.A6" office:value-type="string">
            <text:p text:style-name="P5">02-326 Warszawa </text:p>
            <text:p text:style-name="P5">Aleje Jerozolimskie 155</text:p>
            <text:p text:style-name="P5"><text:a xlink:type="simple" xlink:href="http://www.niebieskalinia.info/">www.niebieskalinia.info</text:a> </text:p>
          </table:table-cell>
          <table:table-cell table:style-name="Tabela1.A6" office:value-type="string">
            <text:p text:style-name="P5">Kierowane jest do osób doznających przemocy domowej lub jej świadkowie</text:p>
          </table:table-cell>
          <table:table-cell table:style-name="Tabela1.A6" office:value-type="string">
            <text:p text:style-name="P5"><text:s/>publiczna</text:p>
            <text:p text:style-name="P5"/>
            <text:p text:style-name="P5"/>
            <text:p text:style-name="P5"/>
            <text:p text:style-name="P5"/>
          </table:table-cell>
          <table:table-cell table:style-name="Tabela1.A6" office:value-type="string">
            <text:p text:style-name="P5">800 120 020 - „Niebieska Linia”</text:p>
          </table:table-cell>
          <table:table-cell table:style-name="Tabela1.A6" office:value-type="string">
            <text:p text:style-name="P5">Zasięg Polska</text:p>
          </table:table-cell>
        </table:table-row>
        <table:table-row table:style-name="Tabela1.1">
          <table:table-cell table:style-name="Tabela1.A6" office:value-type="string">
            <text:p text:style-name="P5">6.</text:p>
          </table:table-cell>
          <table:table-cell table:style-name="Tabela1.A6" office:value-type="string">
            <text:p text:style-name="P6">Fundacja Dajemy Dzieciom Siłę</text:p>
          </table:table-cell>
          <table:table-cell table:style-name="Tabela1.A6" office:value-type="string">
            <text:p text:style-name="P5">00-048 Warszawa</text:p>
            <text:p text:style-name="P5">ul. Mazowiecka 12/25</text:p>
            <text:p text:style-name="P5">tel.22 616-02-68</text:p>
          </table:table-cell>
          <table:table-cell table:style-name="Tabela1.A6" office:value-type="string">
            <text:p text:style-name="P5">Porady psychologiczne, psychiatryczne oraz porady prawne dla dzieci – ofiar krzywdzenia, ich rodziców i opiekunów, a także dla rodziców doświadczających trudności w wychowaniu małych dzieci ( w wieku 0-6 lat)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>Godziny pracy sekretariatu 8.00-16.00</text:p>
            <text:p text:style-name="P5"><text:a xlink:type="simple" xlink:href="mailto:biuro@fdds.pl">biuro@fdds.pl</text:a> </text:p>
          </table:table-cell>
          <table:table-cell table:style-name="Tabela1.A6" office:value-type="string">
            <text:p text:style-name="P5">Zasięg Polska</text:p>
          </table:table-cell>
        </table:table-row>
        <table:table-row table:style-name="Tabela1.1">
          <table:table-cell table:style-name="Tabela1.A6" office:value-type="string">
            <text:p text:style-name="P5">7. </text:p>
          </table:table-cell>
          <table:table-cell table:style-name="Tabela1.A6" office:value-type="string">
            <text:p text:style-name="P6">Rzecznik Praw Dziecka </text:p>
          </table:table-cell>
          <table:table-cell table:style-name="Tabela1.A6" office:value-type="string">
            <text:p text:style-name="P5">00-450 Warszawa</text:p>
            <text:p text:style-name="P5">ul. Przemysłowa 30/32</text:p>
            <text:p text:style-name="P5"><text:a xlink:type="simple" xlink:href="http://brpd.gov.pl/">http://brpd.gov.pl</text:a> </text:p>
          </table:table-cell>
          <table:table-cell table:style-name="Tabela1.A6" office:value-type="string">
            <text:p text:style-name="P5">Udzielanie porad dzieciom i młodzieży, jak również dorosłym mającymi problemy z <text:s text:c="2"/>nieletnimi 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>Dziecięcy telefon zaufania 800 12 12 12 </text:p>
          </table:table-cell>
          <table:table-cell table:style-name="Tabela1.A6" office:value-type="string">
            <text:p text:style-name="P5">Zasięg Polska</text:p>
          </table:table-cell>
        </table:table-row>
        <table:table-row table:style-name="Tabela1.1">
          <table:table-cell table:style-name="Tabela1.A6" office:value-type="string">
            <text:p text:style-name="P5">8.</text:p>
          </table:table-cell>
          <table:table-cell table:style-name="Tabela1.A6" office:value-type="string">
            <text:p text:style-name="P6">Telefon zaufania dla dzieci i młodzieży</text:p>
          </table:table-cell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5">Pomoc dzieciom i młodzieży oczekującym na wsparcie, opiekę i ochronę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>INFOLINIA 116 111 od poniedziałku do niedzieli w godz. od 12.00 do 2.00 w nocy</text:p>
          </table:table-cell>
          <table:table-cell table:style-name="Tabela1.A6" office:value-type="string">
            <text:p text:style-name="P5">Zasięg Polska</text:p>
          </table:table-cell>
        </table:table-row>
        <table:table-row table:style-name="Tabela1.1">
          <table:table-cell table:style-name="Tabela1.A6" office:value-type="string">
            <text:p text:style-name="P5">9.</text:p>
          </table:table-cell>
          <table:table-cell table:style-name="Tabela1.A6" office:value-type="string">
            <text:p text:style-name="P6">Miejska Komisja Rozwiązywania Problemów Alkoholowych oraz Przeciwdziałania Narkomanii w Sierpcu</text:p>
          </table:table-cell>
          <table:table-cell table:style-name="Tabela1.A6" office:value-type="string">
            <text:p text:style-name="P5">Urząd Miejski w Sierpcu</text:p>
            <text:p text:style-name="P5">09-200 Sierpc</text:p>
            <text:p text:style-name="P5">ul. Piastowska 11a</text:p>
            <text:p text:style-name="P5">tel. 24 275-86-86</text:p>
            <text:p text:style-name="P5"><text:s/><text:a xlink:type="simple" xlink:href="http://www.sierpc.pl/">www.sierpc.pl</text:a></text:p>
            <text:p text:style-name="P5"><text:a xlink:type="simple" xlink:href="http://www.bip.sierpc.pl/" text:style-name="Internet_20_link">bip.sierpc.</text:a><text:a xlink:type="simple" xlink:href="http://www.bip.sierpc.pl/" text:style-name="Internet_20_link">p</text:a><text:a xlink:type="simple" xlink:href="http://www.bip.sierpc.pl/" text:style-name="Internet_20_link">l</text:a> <text:s/></text:p>
          </table:table-cell>
          <table:table-cell table:style-name="Tabela1.A6" office:value-type="string">
            <text:p text:style-name="P5">Praca z osobami uzależnionymi od alkoholu i innych substancji psychoaktywnych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>pn 7.30-17.00</text:p>
            <text:p text:style-name="P5">wt-pt 7.30-15.30 </text:p>
          </table:table-cell>
          <table:table-cell table:style-name="Tabela1.A6" office:value-type="string">
            <text:p text:style-name="P5">Zasięg Miasto Sierpc</text:p>
          </table:table-cell>
        </table:table-row>
        <table:table-row table:style-name="Tabela1.1">
          <table:table-cell table:style-name="Tabela1.A6" office:value-type="string">
            <text:p text:style-name="P5">10.</text:p>
          </table:table-cell>
          <table:table-cell table:style-name="Tabela1.A6" office:value-type="string">
            <text:p text:style-name="P6">Infolinia – Anonimowi Alkoholicy </text:p>
          </table:table-cell>
          <table:table-cell table:style-name="Tabela1.A6" office:value-type="string">
            <text:p text:style-name="P5">Fundacja Biuro Służby Krajowej AA w Polsce </text:p>
            <text:p text:style-name="P5">ul. Chmielna 20</text:p>
            <text:p text:style-name="P5">00-020 Warszawa</text:p>
            <text:p text:style-name="P5">tel. 801 033 242</text:p>
          </table:table-cell>
          <table:table-cell table:style-name="Tabela1.A6" office:value-type="string">
            <text:p text:style-name="P5">Infolinia skierowana jest do osób z problemem alkoholowym, osób zainteresowanych tym problemem np. członków rodziny alkoholika lub osób zawodowo zajmujących się problemem alkoholowym (tzw. profesjonalistów). 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>Codziennie od 8.00-22.00 </text:p>
          </table:table-cell>
          <table:table-cell table:style-name="Tabela1.A6" office:value-type="string">
            <text:p text:style-name="P5">Zasięg Polska</text:p>
          </table:table-cell>
        </table:table-row>
        <table:table-row table:style-name="Tabela1.1">
          <table:table-cell table:style-name="Tabela1.A6" office:value-type="string">
            <text:p text:style-name="P5">11.</text:p>
          </table:table-cell>
          <table:table-cell table:style-name="Tabela1.A6" office:value-type="string">
            <text:p text:style-name="P6">Ogólnopolski Telefon Zaufania Narkotyki - Narkomania</text:p>
          </table:table-cell>
          <table:table-cell table:style-name="Tabela1.A6" office:value-type="string">
            <text:p text:style-name="P5">-</text:p>
            <text:p text:style-name="P5"/>
            <text:p text:style-name="P5"/>
          </table:table-cell>
          <table:table-cell table:style-name="Tabela1.A6" office:value-type="string">
            <text:p text:style-name="P5">Pomoc osobom uzależnionym 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>INFOLINIA 801 19 99 90</text:p>
          </table:table-cell>
          <table:table-cell table:style-name="Tabela1.A6" office:value-type="string">
            <text:p text:style-name="P5">Zasięg Polska</text:p>
          </table:table-cell>
        </table:table-row>
        <text:soft-page-break/>
        <table:table-row table:style-name="Tabela1.1">
          <table:table-cell table:style-name="Tabela1.A6" office:value-type="string">
            <text:p text:style-name="P5">12.</text:p>
          </table:table-cell>
          <table:table-cell table:style-name="Tabela1.A6" office:value-type="string">
            <text:p text:style-name="P6">Powiatowy Rzecznik Konsumentów w Sierpcu </text:p>
          </table:table-cell>
          <table:table-cell table:style-name="Tabela1.A6" office:value-type="string">
            <text:p text:style-name="P5">Starostwo Powiatowe w Sierpcu</text:p>
            <text:p text:style-name="P5">09-200 Sierpc</text:p>
            <text:p text:style-name="P5">ul. Kopernika 9</text:p>
            <text:p text:style-name="P5">24 275-91-36</text:p>
            <text:p text:style-name="P5"><text:a xlink:type="simple" xlink:href="http://www.powiat.sierpc.pl/" text:style-name="Internet_20_link">www.powiat.sierpc.pl</text:a> </text:p>
            <text:p text:style-name="P5"><text:a xlink:type="simple" xlink:href="http://www.sierpc.starostwo.gov.pl/" text:style-name="Internet_20_link">www.sierpc.starostwo.gov.pl</text:a> </text:p>
          </table:table-cell>
          <table:table-cell table:style-name="Tabela1.A6" office:value-type="string">
            <text:p text:style-name="P5">Porady prawne dla konsumentów (osoby fizyczne) które na użytek prywatny kupiły towar lub usługę od przedsiębiorcy</text:p>
            <text:p text:style-name="P5"/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>Wtorki i piątki <text:s text:c="16"/>8.30-16.30</text:p>
          </table:table-cell>
          <table:table-cell table:style-name="Tabela1.A6" office:value-type="string">
            <text:p text:style-name="P5">Zasięg Powiat Sierpecki</text:p>
          </table:table-cell>
        </table:table-row>
        <table:table-row table:style-name="Tabela1.1">
          <table:table-cell table:style-name="Tabela1.A6" office:value-type="string">
            <text:p text:style-name="P5">13.</text:p>
          </table:table-cell>
          <table:table-cell table:style-name="Tabela1.A6" office:value-type="string">
            <text:p text:style-name="P6">Urząd Ochrony Konkurencji i Konsumentów</text:p>
          </table:table-cell>
          <table:table-cell table:style-name="Tabela1.A6" office:value-type="string">
            <text:p text:style-name="P5">00-950 Warszawa</text:p>
            <text:p text:style-name="P5">Plac Powstańców </text:p>
            <text:p text:style-name="P5">Warszawy 1 </text:p>
            <text:p text:style-name="P5"><text:a xlink:type="simple" xlink:href="http://www.uokik.gov.pl/">www.uokik.gov.pl</text:a> </text:p>
            <text:p text:style-name="P5"><text:a xlink:type="simple" xlink:href="https://uokik.gov.pl/pomoc.php">https://uokik.gov.pl/pomoc.php</text:a> </text:p>
          </table:table-cell>
          <table:table-cell table:style-name="Tabela1.A6" office:value-type="string">
            <text:p text:style-name="P5">Porady prawne dla konsumentów (osoby fizyczne) które na użytek prywatny kupiły towar lub usługę od przedsiębiorcy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>INFOLINIA 801 440 220</text:p>
          </table:table-cell>
          <table:table-cell table:style-name="Tabela1.A6" office:value-type="string">
            <text:p text:style-name="P5">Zasięg Polska</text:p>
          </table:table-cell>
        </table:table-row>
        <table:table-row table:style-name="Tabela1.1">
          <table:table-cell table:style-name="Tabela1.A6" office:value-type="string">
            <text:p text:style-name="P5">14.</text:p>
          </table:table-cell>
          <table:table-cell table:style-name="Tabela1.A6" office:value-type="string">
            <text:p text:style-name="P6"><text:s/>Centrum Informacji Konsumenckiej </text:p>
          </table:table-cell>
          <table:table-cell table:style-name="Tabela1.A6" office:value-type="string">
            <text:p text:style-name="P5">01-211 Warszawa</text:p>
            <text:p text:style-name="P5">ul. Giełdowa 7/9</text:p>
            <text:p text:style-name="P5"><text:a xlink:type="simple" xlink:href="https://cik.uk.e.gov.pl/">https://cik.uke.gov.pl</text:a> </text:p>
          </table:table-cell>
          <table:table-cell table:style-name="Tabela1.A6" office:value-type="string">
            <text:p text:style-name="P5">Porady w zakresie usług pocztowych i telekomunikacyjnych</text:p>
          </table:table-cell>
          <table:table-cell table:style-name="Tabela1.A6" office:value-type="string">
            <text:p text:style-name="P5"><text:s/>publiczna</text:p>
            <text:p text:style-name="P5"/>
            <text:p text:style-name="P5"/>
            <text:p text:style-name="P5"/>
          </table:table-cell>
          <table:table-cell table:style-name="Tabela1.A6" office:value-type="string">
            <text:p text:style-name="P5">INFOLINIA 22 330 4000 </text:p>
          </table:table-cell>
          <table:table-cell table:style-name="Tabela1.A6" office:value-type="string">
            <text:p text:style-name="P5">Zasięg Polska</text:p>
          </table:table-cell>
        </table:table-row>
        <table:table-row table:style-name="Tabela1.1">
          <table:table-cell table:style-name="Tabela1.A6" office:value-type="string">
            <text:p text:style-name="P5">15.</text:p>
          </table:table-cell>
          <table:table-cell table:style-name="Tabela1.A6" office:value-type="string">
            <text:p text:style-name="P6">Gminny Ośrodek Pomocy Społecznej </text:p>
            <text:p text:style-name="P6">w Sierpcu </text:p>
          </table:table-cell>
          <table:table-cell table:style-name="Tabela1.A6" office:value-type="string">
            <text:p text:style-name="P5">09-200 Sierpc</text:p>
            <text:p text:style-name="P5">ul. Narutowicza 21c</text:p>
            <text:p text:style-name="P5">tel. 24 275-31-58</text:p>
          </table:table-cell>
          <table:table-cell table:style-name="Tabela1.A6" office:value-type="string">
            <text:p text:style-name="P5">Poradnictwo z zakresu pomocy społecznej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7">pn – 7.30-15.30</text:p>
            <text:p text:style-name="P7">wt – 8.00-16.00</text:p>
            <text:p text:style-name="P7">śr – pt 7.30-15.30</text:p>
            <text:p text:style-name="P5"><text:a xlink:type="simple" xlink:href="mailto:gops.sierpc@interia.pl">gops.sierpc@interia.pl</text:a> </text:p>
          </table:table-cell>
          <table:table-cell table:style-name="Tabela1.A6" office:value-type="string">
            <text:p text:style-name="P5">Zasięg Gminy Sierpc</text:p>
          </table:table-cell>
        </table:table-row>
        <table:table-row table:style-name="Tabela1.1">
          <table:table-cell table:style-name="Tabela1.A6" office:value-type="string">
            <text:p text:style-name="P5">16.</text:p>
          </table:table-cell>
          <table:table-cell table:style-name="Tabela1.A6" office:value-type="string">
            <text:p text:style-name="P6">Gminny Ośrodek Pomocy Społecznej </text:p>
            <text:p text:style-name="P6">w Szczutowie</text:p>
          </table:table-cell>
          <table:table-cell table:style-name="Tabela1.A6" office:value-type="string">
            <text:p text:style-name="P5">09-227 Szczutowo</text:p>
            <text:p text:style-name="P5">ul. Lipowa 9</text:p>
            <text:p text:style-name="P5">24 276-71-90</text:p>
          </table:table-cell>
          <table:table-cell table:style-name="Tabela1.A6" office:value-type="string">
            <text:p text:style-name="P5">Poradnictwo z zakresu pomocy społecznej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7">pn – pt 7.15-15.15</text:p>
            <text:h text:style-name="P8" text:outline-level="3"><text:a xlink:type="simple" xlink:href="mailto:gops-szczutowo@tlen.pl">gops-szczutowo@tlen.pl</text:a> </text:h>
            <text:p text:style-name="P7"/>
          </table:table-cell>
          <table:table-cell table:style-name="Tabela1.A6" office:value-type="string">
            <text:p text:style-name="P5">Zasięg Gminy Szczutowo</text:p>
          </table:table-cell>
        </table:table-row>
        <table:table-row table:style-name="Tabela1.1">
          <table:table-cell table:style-name="Tabela1.A6" office:value-type="string">
            <text:p text:style-name="P5">17.</text:p>
          </table:table-cell>
          <table:table-cell table:style-name="Tabela1.A6" office:value-type="string">
            <text:p text:style-name="P6">Punkt Konsultacyjny </text:p>
            <text:p text:style-name="P6">w Szczutowie</text:p>
          </table:table-cell>
          <table:table-cell table:style-name="Tabela1.A6" office:value-type="string">
            <text:p text:style-name="P5">Urząd Gminy w Szczutowie</text:p>
            <text:p text:style-name="P5">09-227 Szczutowo</text:p>
            <text:p text:style-name="P5">ul. 3 Maja 41</text:p>
            <text:p text:style-name="P5">24 276-71-90</text:p>
          </table:table-cell>
          <table:table-cell table:style-name="Tabela1.A6" office:value-type="string">
            <text:p text:style-name="P5">Punkt konsultacyjny ds. uzależnień i przemocy w rodzinie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h text:style-name="P8" text:outline-level="3"><text:a xlink:type="simple" xlink:href="mailto:gops-szczutowo@tlen.pl">gops-szczutowo@tlen.pl</text:a> </text:h>
          </table:table-cell>
          <table:table-cell table:style-name="Tabela1.A6" office:value-type="string">
            <text:p text:style-name="P5">Zasięg Gminy Szczutowo</text:p>
          </table:table-cell>
        </table:table-row>
        <table:table-row table:style-name="Tabela1.19">
          <table:table-cell table:style-name="Tabela1.A6" office:value-type="string">
            <text:p text:style-name="P5">18.</text:p>
          </table:table-cell>
          <table:table-cell table:style-name="Tabela1.A6" office:value-type="string">
            <text:p text:style-name="P6">Gminny Ośrodek Pomocy Społecznej </text:p>
            <text:p text:style-name="P6">w Rościszewie</text:p>
          </table:table-cell>
          <table:table-cell table:style-name="Tabela1.A6" office:value-type="string">
            <text:p text:style-name="P5">09-204 Rościszewo</text:p>
            <text:p text:style-name="P5">ul. Armii Krajowej 13</text:p>
            <text:p text:style-name="P5">tel. 24 276-40-79</text:p>
          </table:table-cell>
          <table:table-cell table:style-name="Tabela1.A6" office:value-type="string">
            <text:p text:style-name="P5">Poradnictwo z zakresu pomocy społecznej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7">pn – 7.30-15.30</text:p>
            <text:p text:style-name="P7">wt – 8.00-16.00</text:p>
            <text:p text:style-name="P7">śr – pt 7.30-15.30</text:p>
            <text:p text:style-name="P7"><text:a xlink:type="simple" xlink:href="mailto:gops.rosciszewo@wp.pl">gops.rosciszewo@wp.pl</text:a> </text:p>
          </table:table-cell>
          <table:table-cell table:style-name="Tabela1.A6" office:value-type="string">
            <text:p text:style-name="P5">Zasięg Gminy Rościszewo</text:p>
          </table:table-cell>
        </table:table-row>
        <table:table-row table:style-name="Tabela1.19">
          <table:table-cell table:style-name="Tabela1.A6" office:value-type="string">
            <text:p text:style-name="P5">18.</text:p>
          </table:table-cell>
          <table:table-cell table:style-name="Tabela1.A6" office:value-type="string">
            <text:p text:style-name="P6">„POMAGAMY” Rościszewo</text:p>
          </table:table-cell>
          <table:table-cell table:style-name="Tabela1.A6" office:value-type="string">
            <text:p text:style-name="P5">GOPS w Rościszewie</text:p>
            <text:p text:style-name="P5">09-204 Rościszewo</text:p>
            <text:p text:style-name="P5">ul. Armii Krajowej 13</text:p>
            <text:p text:style-name="P5">tel. 24 276-40-79</text:p>
          </table:table-cell>
          <table:table-cell table:style-name="Tabela1.A6" office:value-type="string">
            <text:p text:style-name="P5">Punkt Konsutacyjno-Informacyjny ds. uzależnień i przemocy w rodzinie</text:p>
            <text:p text:style-name="P5"/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7">pn – 7.30-15.30</text:p>
            <text:p text:style-name="P7">wt – 8.00-16.00</text:p>
            <text:p text:style-name="P7">śr – pt 7.30-15.30</text:p>
            <text:p text:style-name="P7"><text:a xlink:type="simple" xlink:href="mailto:gops.rosciszewo@wp.pl">gops.rosciszewo@wp.pl</text:a> </text:p>
          </table:table-cell>
          <table:table-cell table:style-name="Tabela1.A6" office:value-type="string">
            <text:p text:style-name="P5">Zasięg Gminy Rościszewo</text:p>
          </table:table-cell>
        </table:table-row>
        <text:soft-page-break/>
        <table:table-row table:style-name="Tabela1.1">
          <table:table-cell table:style-name="Tabela1.A6" office:value-type="string">
            <text:p text:style-name="P5">29.</text:p>
          </table:table-cell>
          <table:table-cell table:style-name="Tabela1.A6" office:value-type="string">
            <text:p text:style-name="P6">Gminny Ośrodek Pomocy Społecznej </text:p>
            <text:p text:style-name="P6">w Mochowie</text:p>
          </table:table-cell>
          <table:table-cell table:style-name="Tabela1.A6" office:value-type="string">
            <text:p text:style-name="P5">09-214 Mochowo</text:p>
            <text:p text:style-name="P5">ul. Sierpecka 2</text:p>
            <text:p text:style-name="P5">tel. 24 276-31-91</text:p>
          </table:table-cell>
          <table:table-cell table:style-name="Tabela1.A6" office:value-type="string">
            <text:p text:style-name="P5">Poradnictwo z zakresu pomocy społecznej</text:p>
            <text:p text:style-name="P5"/>
            <text:p text:style-name="P5"/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7">pn – 7.00-15.00</text:p>
            <text:p text:style-name="P7">wt – 8.00-16.00</text:p>
            <text:p text:style-name="P7">śr – pt 7.00-15.00</text:p>
            <text:p text:style-name="P7"><text:a xlink:type="simple" xlink:href="mailto:gops.mochowo@op.pl">gops.mochowo@op.pl</text:a> </text:p>
          </table:table-cell>
          <table:table-cell table:style-name="Tabela1.A6" office:value-type="string">
            <text:p text:style-name="P5">Zasięg Gminy Mochowo</text:p>
          </table:table-cell>
        </table:table-row>
        <table:table-row table:style-name="Tabela1.1">
          <table:table-cell table:style-name="Tabela1.A6" office:value-type="string">
            <text:p text:style-name="P5">21.</text:p>
          </table:table-cell>
          <table:table-cell table:style-name="Tabela1.A6" office:value-type="string">
            <text:p text:style-name="P6">Gminny Ośrodek Pomocy Społecznej </text:p>
            <text:p text:style-name="P6">w Gozdowie</text:p>
          </table:table-cell>
          <table:table-cell table:style-name="Tabela1.A6" office:value-type="string">
            <text:p text:style-name="P5">09-213 Gozdowo</text:p>
            <text:p text:style-name="P5">ul. Krystyna Gozdawy 21</text:p>
            <text:p text:style-name="P5"><text:span text:style-name="Strong_20_Emphasis"><text:span text:style-name="T1">tel. 24 276-20-27</text:span></text:span><text:span text:style-name="T1"> </text:span></text:p>
          </table:table-cell>
          <table:table-cell table:style-name="Tabela1.A6" office:value-type="string">
            <text:p text:style-name="P5">Poradnictwo z zakresu pomocy społecznej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><text:a xlink:type="simple" xlink:href="mailto:gops.gozdowo@gazeta.pl"><text:span text:style-name="Strong_20_Emphasis"><text:span text:style-name="T1"/></text:span></text:a></text:p>
            <text:p text:style-name="P5"><text:a xlink:type="simple" xlink:href="mailto:gops.gozdowo@gazeta.pl"><text:span text:style-name="Strong_20_Emphasis"><text:span text:style-name="T1">gops.gozdowo@gazeta.pl</text:span></text:span></text:a><text:span text:style-name="Strong_20_Emphasis"><text:span text:style-name="T1"> </text:span></text:span></text:p>
          </table:table-cell>
          <table:table-cell table:style-name="Tabela1.A6" office:value-type="string">
            <text:p text:style-name="P5">Zasięg Gminy Gozdowo</text:p>
          </table:table-cell>
        </table:table-row>
        <table:table-row table:style-name="Tabela1.1">
          <table:table-cell table:style-name="Tabela1.A6" office:value-type="string">
            <text:p text:style-name="P5">22.</text:p>
          </table:table-cell>
          <table:table-cell table:style-name="Tabela1.A6" office:value-type="string">
            <text:p text:style-name="P6">Punkt Konsultacyjno-Informacyjny </text:p>
            <text:p text:style-name="P6">w Gozdowie</text:p>
          </table:table-cell>
          <table:table-cell table:style-name="Tabela1.A6" office:value-type="string">
            <text:p text:style-name="P5">GOPS w Gozdowie</text:p>
            <text:p text:style-name="P5">ul. Krystyna Gozdawy 21</text:p>
            <text:p text:style-name="P5"><text:span text:style-name="Strong_20_Emphasis"><text:span text:style-name="T1">tel. 24 276-20-27</text:span></text:span><text:span text:style-name="T1"> </text:span></text:p>
          </table:table-cell>
          <table:table-cell table:style-name="Tabela1.A6" office:value-type="string">
            <text:p text:style-name="P5">Punkt Konsutacyjno-Informacyjny ds. uzależnień i przemocy w rodzinie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><text:a xlink:type="simple" xlink:href="mailto:gops.gozdowo@gazeta.pl"><text:span text:style-name="Strong_20_Emphasis"><text:span text:style-name="T1"/></text:span></text:a></text:p>
            <text:p text:style-name="P5"><text:a xlink:type="simple" xlink:href="mailto:gops.gozdowo@gazeta.pl"><text:span text:style-name="Strong_20_Emphasis"><text:span text:style-name="T1">gops.gozdowo@gazeta.pl</text:span></text:span></text:a><text:span text:style-name="Strong_20_Emphasis"><text:span text:style-name="T1"> </text:span></text:span></text:p>
          </table:table-cell>
          <table:table-cell table:style-name="Tabela1.A6" office:value-type="string">
            <text:p text:style-name="P5">Zasięg Gminy Gozdowo</text:p>
          </table:table-cell>
        </table:table-row>
        <table:table-row table:style-name="Tabela1.1">
          <table:table-cell table:style-name="Tabela1.A6" office:value-type="string">
            <text:p text:style-name="P5">23.</text:p>
          </table:table-cell>
          <table:table-cell table:style-name="Tabela1.A6" office:value-type="string">
            <text:p text:style-name="P6">Gminny Ośrodek Pomocy Społecznej </text:p>
            <text:p text:style-name="P6">w Zawidzu</text:p>
          </table:table-cell>
          <table:table-cell table:style-name="Tabela1.A6" office:value-type="string">
            <text:p text:style-name="P5">09-226 Zawidz Kościelny </text:p>
            <text:p text:style-name="P5">ul. Mazowiecka 24</text:p>
            <text:p text:style-name="P5">tel. 24 276-61-94</text:p>
          </table:table-cell>
          <table:table-cell table:style-name="Tabela1.A6" office:value-type="string">
            <text:p text:style-name="P5">Poradnictwo z zakresu pomocy społecznej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>pn-pt 7.30 – 15.15</text:p>
            <text:p text:style-name="P5"><text:a xlink:type="simple" xlink:href="mailto:gops@zawidz.pl">gops@zawidz.pl</text:a> </text:p>
          </table:table-cell>
          <table:table-cell table:style-name="Tabela1.A6" office:value-type="string">
            <text:p text:style-name="P5">Zasięg Gminy Zawidz</text:p>
          </table:table-cell>
        </table:table-row>
        <table:table-row table:style-name="Tabela1.1">
          <table:table-cell table:style-name="Tabela1.A6" office:value-type="string">
            <text:p text:style-name="P5">24.</text:p>
          </table:table-cell>
          <table:table-cell table:style-name="Tabela1.A6" office:value-type="string">
            <text:p text:style-name="P6">Zakład Ubezpieczeń Społecznych w Sierpcu</text:p>
          </table:table-cell>
          <table:table-cell table:style-name="Tabela1.A6" office:value-type="string">
            <text:p text:style-name="P5">09-200 Sierpc</text:p>
            <text:p text:style-name="P5">ul. Okulickiego 8</text:p>
            <text:p text:style-name="P5">tel. 24 275-46-83</text:p>
          </table:table-cell>
          <table:table-cell table:style-name="Tabela1.A6" office:value-type="string">
            <text:p text:style-name="P5">Udzielanie informacji w zakresie emerytur, rent, świadczeń przedemerytalnych, kapitału początkowego oraz odszkodowań z tytułu wypadków pracy</text:p>
          </table:table-cell>
          <table:table-cell table:style-name="Tabela1.A6" office:value-type="string">
            <text:p text:style-name="P5">publiczna</text:p>
          </table:table-cell>
          <table:table-cell table:style-name="Tabela1.A6" office:value-type="string">
            <text:p text:style-name="P5">pn 8.00-18.00</text:p>
            <text:p text:style-name="P5">wt-pt 8.00-15.00</text:p>
            <text:p text:style-name="P5">Infolinia 22 560-16-00 </text:p>
          </table:table-cell>
          <table:table-cell table:style-name="Tabela1.A6" office:value-type="string">
            <text:p text:style-name="P5">Zasięg Powiatu Sierpeckiego</text:p>
          </table:table-cell>
        </table:table-row>
        <table:table-row table:style-name="Tabela1.1">
          <table:table-cell table:style-name="Tabela1.A6" office:value-type="string">
            <text:p text:style-name="P5">25. </text:p>
          </table:table-cell>
          <table:table-cell table:style-name="Tabela1.A6" office:value-type="string">
            <text:p text:style-name="P6">Rzecznik Praw Pacjenta</text:p>
          </table:table-cell>
          <table:table-cell table:style-name="Tabela1.A6" office:value-type="string">
            <text:p text:style-name="P5">01-171 Warszawa </text:p>
            <text:p text:style-name="P5"><text:s/><text:a xlink:type="simple" xlink:href="http://www.bpp.gov.pl/">http://www.bpp.gov.pl</text:a></text:p>
          </table:table-cell>
          <table:table-cell table:style-name="Tabela1.A6" office:value-type="string">
            <text:p text:style-name="P5">Porady prawne dla wszystkich obywateli, a w szczególności dla pacjentów, których prawa zostały naruszone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>INFOLINIA 800 190 590</text:p>
          </table:table-cell>
          <table:table-cell table:style-name="Tabela1.A6" office:value-type="string">
            <text:p text:style-name="P5">Zasięg Polska</text:p>
          </table:table-cell>
        </table:table-row>
        <table:table-row table:style-name="Tabela1.27">
          <table:table-cell table:style-name="Tabela1.A6" office:value-type="string">
            <text:p text:style-name="P5">26.</text:p>
          </table:table-cell>
          <table:table-cell table:style-name="Tabela1.A6" office:value-type="string">
            <text:p text:style-name="P6">Państwowa Inspekcja Pracy Okręgowy Inspektorat Pracy w Warszawie Oddział w Płocku </text:p>
          </table:table-cell>
          <table:table-cell table:style-name="Tabela1.A6" office:value-type="string">
            <text:p text:style-name="P5">09-402 Płock </text:p>
            <text:p text:style-name="P5">ul. 1-go Maja 7a</text:p>
            <text:p text:style-name="P5">pokój nr 301</text:p>
          </table:table-cell>
          <table:table-cell table:style-name="Tabela1.A6" office:value-type="string">
            <text:p text:style-name="P5">Porady prawne w zakresie prawa pracy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>Osobiście poniedziałek, środa, piątek w godz. 8.00-13.00</text:p>
            <text:p text:style-name="P5">wt-czw w godz. 11.00-16.00</text:p>
            <text:p text:style-name="P5">INFOLINIA 801 002 006 lub 459 599 000</text:p>
          </table:table-cell>
          <table:table-cell table:style-name="Tabela1.A6" office:value-type="string">
            <text:p text:style-name="P5">Zasięg Polska</text:p>
          </table:table-cell>
        </table:table-row>
        <table:table-row table:style-name="Tabela1.1">
          <table:table-cell table:style-name="Tabela1.A6" office:value-type="string">
            <text:p text:style-name="P5">27.</text:p>
          </table:table-cell>
          <table:table-cell table:style-name="Tabela1.A6" office:value-type="string">
            <text:p text:style-name="P6">Krajowa Infolinia Podatkowa </text:p>
          </table:table-cell>
          <table:table-cell table:style-name="Tabela1.A6" office:value-type="string">
            <text:p text:style-name="P5">-</text:p>
          </table:table-cell>
          <table:table-cell table:style-name="Tabela1.A6" office:value-type="string">
            <text:p text:style-name="P5">Poradnictwo związane <text:s/>z prawem podatkowym, służbami celnymi</text:p>
          </table:table-cell>
          <table:table-cell table:style-name="Tabela1.A6" office:value-type="string">
            <text:p text:style-name="P5"><text:s/>Publiczna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6" office:value-type="string">
            <text:p text:style-name="P5">INFOLINIA 801 055 055</text:p>
            <text:p text:style-name="P5">telefon 22 330 03 30, od pn-pt w godz. 7.00-18.00</text:p>
          </table:table-cell>
          <table:table-cell table:style-name="Tabela1.A6" office:value-type="string">
            <text:p text:style-name="P5">Zasięg Polska</text:p>
          </table:table-cell>
        </table:table-row>
        <text:soft-page-break/>
        <table:table-row table:style-name="Tabela1.1">
          <table:table-cell table:style-name="Tabela1.A6" office:value-type="string">
            <text:p text:style-name="P5">28.</text:p>
          </table:table-cell>
          <table:table-cell table:style-name="Tabela1.A6" office:value-type="string">
            <text:p text:style-name="P6">Rzecznik Finansowy </text:p>
          </table:table-cell>
          <table:table-cell table:style-name="Tabela1.A6" office:value-type="string">
            <text:p text:style-name="P5">02-001 Warszawa </text:p>
            <text:p text:style-name="P5">Al. Jerozolimskie 87</text:p>
            <text:p text:style-name="P5"><text:a xlink:type="simple" xlink:href="https://rf.gov.pl/">https://rf.gov.pl</text:a> <text:s/></text:p>
          </table:table-cell>
          <table:table-cell table:style-name="Tabela1.A6" office:value-type="string">
            <text:p text:style-name="P5">Sprawy związane z ubezpieczycielami, bankami i innymi podmiotami rynku kapitałowego oraz z formami oszczędzania na emeryturę </text:p>
          </table:table-cell>
          <table:table-cell table:style-name="Tabela1.A6" office:value-type="string">
            <text:p text:style-name="P5"><text:s/>publiczna</text:p>
          </table:table-cell>
          <table:table-cell table:style-name="Tabela1.A6" office:value-type="string">
            <text:p text:style-name="P5"/>
          </table:table-cell>
          <table:table-cell table:style-name="Tabela1.A6" office:value-type="string">
            <text:p text:style-name="P5"/>
            <text:p text:style-name="P5">Zasięg Polska</text:p>
          </table:table-cell>
        </table:table-row>
        <table:table-row table:style-name="Tabela1.1">
          <table:table-cell table:style-name="Tabela1.A6" office:value-type="string">
            <text:p text:style-name="P5">29.</text:p>
          </table:table-cell>
          <table:table-cell table:style-name="Tabela1.A6" office:value-type="string">
            <text:p text:style-name="P6">Rzecznik Praw Obywatelskich </text:p>
          </table:table-cell>
          <table:table-cell table:style-name="Tabela1.A6" office:value-type="string">
            <text:p text:style-name="P5">00-090 Warszawa</text:p>
            <text:p text:style-name="P5">Al. Solidarności 77</text:p>
            <text:p text:style-name="P5"><text:a xlink:type="simple" xlink:href="http://www.brpo.gov.pl/">www.brpo.gov.pl</text:a> </text:p>
          </table:table-cell>
          <table:table-cell table:style-name="Tabela1.A6" office:value-type="string">
            <text:p text:style-name="P5">Kierowane jest do wszystkich obywateli Polskich oraz cudzoziemców przebywających na terenie kraju</text:p>
          </table:table-cell>
          <table:table-cell table:style-name="Tabela1.A6" office:value-type="string">
            <text:p text:style-name="P5">publiczna</text:p>
          </table:table-cell>
          <table:table-cell table:style-name="Tabela1.A6" office:value-type="string">
            <text:p text:style-name="P5">INFOLINIA 800 676 676</text:p>
          </table:table-cell>
          <table:table-cell table:style-name="Tabela1.A6" office:value-type="string">
            <text:p text:style-name="P5">Zasięg Polska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</meta:initial-creator>
    <meta:editing-cycles>21</meta:editing-cycles>
    <meta:print-date>2018-10-03T13:15:00</meta:print-date>
    <meta:creation-date>2018-10-02T09:03:00</meta:creation-date>
    <dc:date>2018-12-29T19:09:28.05</dc:date>
    <meta:editing-duration>PT3H53M17S</meta:editing-duration>
    <meta:generator>OpenOffice.org/3.4.1$Win32 OpenOffice.org_project/341m1$Build-9593</meta:generator>
    <meta:document-statistic meta:table-count="1" meta:image-count="0" meta:object-count="0" meta:page-count="5" meta:paragraph-count="316" meta:word-count="1038" meta:character-count="761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