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3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6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17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/>
    </style:style>
    <style:style style:name="P24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  <style:style style:name="T8" style:family="text">
      <style:text-properties officeooo:rsid="000da313"/>
    </style:style>
    <style:style style:name="T9" style:family="text">
      <style:text-properties officeooo:rsid="000ff8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7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8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8"><text:s text:c="60"/>KARTA USŁUGI <text:s text:c="38"/>Nr karty <text:s/>KT 38 <text:s text:c="19"/></text:p>
          </table:table-cell>
        </table:table-row>
        <table:table-row>
          <table:table-cell table:style-name="Tabela1.A2" office:value-type="string">
            <text:p text:style-name="P4"><text:span text:style-name="T7">Zatwierdzanie projektów organizacji ruchu drogowego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odstawa prawna:</text:p>
          </table:table-cell>
          <table:table-cell table:style-name="Tabela2.B1" office:value-type="string">
            <text:p text:style-name="P18"><text:span text:style-name="T7">- Ustawa z dnia 20 czerwca 1997r.</text:span> <text:span text:style-name="T7">Prawo o ruchu drogowym (Dz. U. z 2020r., poz.110 z późn. zm.);</text:span></text:p>
            <text:p text:style-name="P23"><text:s/>- Rozporządzenie Ministra Infrastruktury z dnia 23 września 2003r. w sprawie szczegółowych warunków zarządzania ruchem na drogach oraz wykonywania nadzoru nad tym zarządzaniem ( Dz. U. z 2017r., poz.784);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1"/>
          </table:table-cell>
          <table:table-cell table:style-name="Tabela2.B2" office:value-type="string">
            <text:p text:style-name="P13">Należy złożyć wniosek</text:p>
            <text:p text:style-name="P13">Do wniosku załącza się projekt organizacji ruchu, w co najmniej 2 egzemplarzach, który powinien zawierać:</text:p>
            <text:p text:style-name="P14">1. Plan orientacyjny w skali 1:10000 lub 1:25000 <text:s text:c="25"/>z zaznaczeniem drogi lub dróg, których projekt dotyczy,</text:p>
            <text:p text:style-name="P13">2. Plan sytuacyjny w skal i 1:500 lub 1:1000 z zaznaczeniem istniejącej i projektowanej organizacji ruchu (w uzasadnionych przypadkach organ zarządzający ruchem może dopuścić skalę 1:2000 lub szkic bez skali) zawierający: </text:p>
            <text:p text:style-name="P14">− lokalizację istniejących, projektowanych oraz usuwanych znaków drogowych, urządzeń sygnalizacyjnych <text:s text:c="31"/>i bezpieczeństwa ruchu (przy projektach zmian stałej organizacji ruchu dopuszcza się zaznaczenie lokalizacji znaków i urządzeń tylko nowej organizacji ruchu),</text:p>
            <text:p text:style-name="P13">− parametry geometrii drogi,</text:p>
            <text:p text:style-name="P13">3. Program sygnalizacji i obliczenia przepustowości drogi - <text:s text:c="13"/>w przypadku projektu zawierającego sygnalizację świetlną,</text:p>
            <text:p text:style-name="P13">4. Zasady dokonywania zmian oraz sposób ich rejestracji - <text:s text:c="15"/>w przypadku projektu zawierającego znaki świetlne lub znaki <text:s text:c="13"/>o zmiennej treści oraz w przypadku projektu dotyczącego <text:s text:c="11"/>zmiennej organizacji ruchu lub zawierającego inne zmienne elementów mające wpływ na ruch drogow<text:span text:style-name="T9">y</text:span>,</text:p>
            <text:p text:style-name="P12"><text:span text:style-name="T4">5. Opis techniczny zawierający charakterystykę drogi i ruchu na drodze, a w przypadku robót prowadzonych w pasie</text:span><text:span text:style-name="T5"> </text:span><text:span text:style-name="T4">drogowym-opis występujących zagrożeń lub utrudnień; przy robotach prowadzonych etapami opis powinien zawierać zakres planowanych robót dla każdego etapu i stan pasa drogowego po zrealizowaniu etapu robót,</text:span></text:p>
            <text:p text:style-name="P13">6. Uzasadnienie wprowadzenia lub zmiany organizacji ruchu. 7. Przewidywany termin wprowadzenia czasowej organizacji ruchu oraz termin wprowadzenia nowej stałej organizacji ruchu <text:soft-page-break/>lub przywrócenia poprzedniej stałej organizacji ruchu – w przypadku projektu dotyczącego wykonywania robót na drodze,</text:p>
            <text:p text:style-name="P13">8. Nazwisko i podpis projektanta.</text:p>
            <text:p text:style-name="P13">Do projektu powinny być dołączone opinie:</text:p>
            <text:p text:style-name="P14">1. Komendanta Powiatowego Policji - w przypadku dróg powiatowych,</text:p>
            <text:p text:style-name="P13">2. Zarządu drogi, jeżeli nie jest on jednostką składającą projekt. </text:p>
          </table:table-cell>
        </table:table-row>
        <table:table-row table:style-name="Tabela2.3">
          <table:table-cell table:style-name="Tabela2.A2" office:value-type="string">
            <text:p text:style-name="P10">Opłaty:</text:p>
          </table:table-cell>
          <table:table-cell table:style-name="Tabela2.B2" office:value-type="string">
            <text:list xml:id="list3315086023" text:style-name="WW8Num3">
              <text:list-header>
                <text:p text:style-name="P24"><text:span text:style-name="T7"><text:s text:c="3"/>1) Brak opłat</text:span> </text:p>
                <text:list>
                  <text:list-header>
                    <text:p text:style-name="P22">2) opłata skarbowa: </text:p>
                    <text:p text:style-name="P22"/>
                    <text:p text:style-name="P26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header>
            </text:list>
            <text:p text:style-name="P16"><text:span text:style-name="T3">Uwaga - </text:span><text:span text:style-name="T6">zwolnione z opłaty skarbowej</text:span> są pełnomocnictwa udzielone małżonkowi, wstępnemu, zstępnemu lub rodzeństwu.</text:p>
            <text:p text:style-name="P16"/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9">Wydział Komunikacji i Transportu Starostwa Powiatowego <text:s text:c="10"/>w <text:s/>Sierpcu, ul. Świętokrzyska 2a, 09-200 Sierpc, parter, pokój nr 6; tel. 24 275 91 12</text:p>
          </table:table-cell>
        </table:table-row>
        <table:table-row>
          <table:table-cell table:style-name="Tabela2.A2" office:value-type="string">
            <text:p text:style-name="P10">Termin składania dokumentów:</text:p>
          </table:table-cell>
          <table:table-cell table:style-name="Tabela2.B2" office:value-type="string">
            <text:p text:style-name="P6">Według potrzeb</text:p>
            <text:p text:style-name="P5"/>
          </table:table-cell>
        </table:table-row>
        <table:table-row>
          <table:table-cell table:style-name="Tabela2.A2" office:value-type="string">
            <text:p text:style-name="P10">Termin rozpatrzenia sprawy:</text:p>
          </table:table-cell>
          <table:table-cell table:style-name="Tabela2.B2" office:value-type="string">
            <text:p text:style-name="P20">Zgodnie z art. 35 kpa załatwienie sprawy następuje niezwłocznie. W przypadku sprawy wymagającej postępowania wyjaśniającego załatwienie następuje nie później niż w ciągu miesiąca, a sprawy szczególnie skomplikowanej 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9">Skarga po uprzedn<text:span text:style-name="T8">i</text:span>m wezwaniu do usunięcia naruszenia prawa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15">Odbioru dokumentów dokonuje osobiście wnioskodawca lub za pośrednictwem poczty </text:p>
            <text:p text:style-name="P15">Jednostka realizująca tymczasową organizację ruchu ma obowiązek zawiadomić organ zarządzający ruchem, zarząd drogi oraz Komendanta Powiatowego Policji o terminie jej wprowadzenia, co najmniej na 7 dni przed dniem wprowadzenia organizacji ruchu 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7">Wniosek dostępny w Starostwie Powiatowym <text:span text:style-name="T8">w Sierpcu</text:span> <text:s/>Wydzia<text:span text:style-name="T8">ł</text:span> Komunikacji i Transportu pok<text:span text:style-name="T9">ó</text:span>j nr 6 lub pobrać ze strony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</table:table-cell>
          <table:table-cell table:style-name="Tabela2.B2" office:value-type="string">
            <text:p text:style-name="P9">08.00 – 13.00</text:p>
          </table:table-cell>
        </table:table-row>
        <text:soft-page-break/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9">1) opłata skarbowa</text:p>
            <text:list xml:id="list93331830361950" text:continue-numbering="true" text:style-name="WW8Num3">
              <text:list-header>
                <text:p text:style-name="P25">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Standard">Opracował/a <text:s text:c="46"/>Sprawdził/a <text:s text:c="44"/>Zatwierdzi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20S</meta:editing-duration>
    <meta:editing-cycles>23</meta:editing-cycles>
    <meta:generator>LibreOffice/5.4.3.2$Windows_X86_64 LibreOffice_project/92a7159f7e4af62137622921e809f8546db437e5</meta:generator>
    <dc:date>2021-01-07T09:33:31.242000000</dc:date>
    <meta:document-statistic meta:table-count="2" meta:image-count="0" meta:object-count="0" meta:page-count="3" meta:paragraph-count="51" meta:word-count="599" meta:character-count="4925" meta:non-whitespace-character-count="3856"/>
    <meta:user-defined meta:name="Info 1"/>
    <meta:user-defined meta:name="Info 2"/>
    <meta:user-defined meta:name="Info 3"/>
    <meta:user-defined meta:name="Info 4"/>
  </office:meta>
</office:document-meta>
</file>