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2.007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/>
    </style:style>
    <style:style style:name="P19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WW-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26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0.261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0.26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-0.014cm" fo:margin-right="-0.26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2">
      <style:paragraph-properties fo:margin-left="1.531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Tekst_20_podstawowy_20_wcięty_20_21" style:list-style-name="WW8Num3">
      <style:text-properties style:font-name="Times New Roman" fo:font-size="12pt" style:font-size-asian="12pt" style:font-name-complex="Verdana" style:font-size-complex="12pt" style:font-weight-complex="bold"/>
    </style:style>
    <style:style style:name="P32" style:family="paragraph" style:parent-style-name="Tekst_20_podstawowy_20_wcięty_20_21" style:list-style-name="WW8Num3">
      <style:paragraph-properties>
        <style:tab-stops>
          <style:tab-stop style:position="9.44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33" style:family="paragraph" style:parent-style-name="Tekst_20_podstawowy_20_wcięty_20_21" style:list-style-name="WW8Num3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Tekst_20_podstawowy_20_wcięty_20_21" style:list-style-name="WW8Num3">
      <style:text-properties style:font-name="Times New Roman" fo:font-size="12pt" style:font-size-asian="12pt" style:font-size-complex="12pt"/>
    </style:style>
    <style:style style:name="P35" style:family="paragraph" style:parent-style-name="Tekst_20_podstawowy_20_wcięty_20_21" style:list-style-name="WW8Num3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36" style:family="paragraph" style:parent-style-name="Tekst_20_podstawowy_20_wcięty_20_21" style:list-style-name="WW8Num3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37" style:family="paragraph" style:parent-style-name="Tekst_20_podstawowy_20_wcięty_20_21" style:list-style-name="WW8Num3">
      <style:paragraph-properties fo:margin-left="0cm" fo:margin-right="0cm" fo:text-indent="0cm" style:auto-text-indent="false" style:snap-to-layout-grid="false">
        <style:tab-stops>
          <style:tab-stop style:position="1.884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38" style:family="paragraph" style:parent-style-name="Tekst_20_podstawowy_20_wcięty_20_21" style:list-style-name="WW8Num3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39" style:family="paragraph" style:parent-style-name="Tekst_20_podstawowy_20_wcięty_20_21" style:list-style-name="WW8Num3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0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fo:font-style="normal" fo:font-weight="normal" style:font-style-asian="normal" style:font-weight-asian="normal" style:font-name-complex="Verdana" style:font-style-complex="normal" style:font-weight-complex="normal"/>
    </style:style>
    <style:style style:name="T9" style:family="text"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-complex="Verdana"/>
    </style:style>
    <style:style style:name="T11" style:family="text">
      <style:text-properties style:font-name-complex="Verdana" style:font-weight-complex="bold"/>
    </style:style>
    <style:style style:name="T12" style:family="text">
      <style:text-properties fo:font-weight="normal" fo:background-color="#ffffff" loext:char-shading-value="0" style:font-weight-asian="normal" style:font-name-complex="Verdana" style:font-weight-complex="normal"/>
    </style:style>
    <style:style style:name="T13" style:family="text">
      <style:text-properties officeooo:rsid="001fad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4"><text:s text:c="41"/></text:p>
            <text:p text:style-name="P14"/>
          </table:table-cell>
        </table:table-row>
        <table:table-row>
          <table:table-cell table:style-name="Tabela1.A2" office:value-type="string">
            <text:p text:style-name="P14"><text:s text:c="52"/>KARTA USŁUGI <text:s text:c="53"/>Nr karty KT 3 <text:s text:c="17"/></text:p>
          </table:table-cell>
        </table:table-row>
        <table:table-row>
          <table:table-cell table:style-name="Tabela1.A2" office:value-type="string">
            <text:p text:style-name="P9">WYREJESTROWANIE POJAZDU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p text:style-name="P6">- Prawo o ruchu drogowym ustawa z dnia 20 czerwca 1997 roku (t.j.Dz. U.2020 poz. 110 z późn. zm.) </text:p>
            <text:p text:style-name="P6">- Ustawa z dnia 20 stycznia 2005 roku o recyklingu pojazdów wycofanych z ekspoatacji (t.j. Dz.U. z 2020r., poz. 2056)</text:p>
            <text:p text:style-name="P4">- <text:s/>Rozporządzenie Ministra Infrastruktury z dnia 23 grudnia 2004r. w sprawie czasowego wycofania pojazdów z ruchu (Dz.U. z 2004r. Nr 285, poz. 2856 z późn. zm.)</text:p>
            <text:p text:style-name="P4">- Rozporządzenie Ministra Spraw Wewnętrznych i Administracji z dnia 3 kwietnia 2002 r. w sprawie wysokości opłaty będącej warunkiem wyrejestrowania pojazdu w przypadku udokumentowanej trwałej i zupełnej utraty pojazdu bez zmiany w zakresie prawa własności (Dz. U. z 2002r. Nr 44, poz.419)</text:p>
            <text:p text:style-name="P4">-<text:span text:style-name="T7"> </text:span><text:span text:style-name="T3"><text:s/>Rozporządzenie Ministra Infrastruktury z dnia 27 września 2003 roku w sprawie szczegółowych czynności organów w sprawach związanych z dopuszczeniem pojazdu do ruchu oraz wzoru dokumentów w tych sprawach (t.j.Dz.U.2019 poz. 2130 z późn. zm.)</text:span></text:p>
            <text:p text:style-name="P11"><text:span text:style-name="T6">- Rozporządzenie Ministra Cyfryzacji z dnia 30 grudnia 2019 roku w </text:span><text:span text:style-name="Emphasis"><text:span text:style-name="T6">sprawie opłaty ewidencyjnej</text:span></text:span><text:span text:style-name="T6"> stanowiącej przychód Funduszu Centralna Ewidencja Pojazdów i Kierowców (Dz. U. z 2019 poz. 2546)</text:span><text:span text:style-name="T9"> </text:span></text:p>
            <text:p text:style-name="P27"><text:span text:style-name="T4">- </text:span><text:span text:style-name="T5">Ustawa z dnia 14 czerwca 1960 roku – Kodeks postępowania administracyjnego</text:span><text:span text:style-name="T8"> </text:span><text:span text:style-name="T5">(t.j.Dz.U. z 2020r. poz.256 z późn.zm.).</text:span></text:p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P15"/>
            <text:p text:style-name="P15"/>
            <text:p text:style-name="P18"/>
          </table:table-cell>
          <table:table-cell table:style-name="Tabela2.B2" office:value-type="string">
            <text:list xml:id="list326679397" text:style-name="WW8Num3">
              <text:list-header>
                <text:p text:style-name="P37">Wniosek o wyrejestrowanie pojazdu:</text:p>
                <text:p text:style-name="P36">Załącznikami do wniosku są oryginały niżej opisanych dokumentów:</text:p>
              </text:list-header>
              <text:list-item>
                <text:p text:style-name="P31">dowód rejestracyjny pojazdu,</text:p>
              </text:list-item>
              <text:list-item>
                <text:p text:style-name="P31">karta pojazdu, jeżeli była wydana,</text:p>
              </text:list-item>
              <text:list-item>
                <text:p text:style-name="P31">tablice rejestracyjne pojazdu,</text:p>
              </text:list-item>
              <text:list-item>
                <text:p text:style-name="P31">dokument/dokumenty własności, jeżeli nastąpiła zmiana w zakresie własności pojazdu,</text:p>
              </text:list-item>
              <text:list-item>
                <text:p text:style-name="P31">pełnomocnictwo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32">dowód opłaty skarbowej w wysokości 10,00 zł i opłaty skarbowej w wysokości 17,00 zł przypadku złożenia pełnomocnictwa.</text:p>
                <text:p text:style-name="P38">Ponadto w niżej wymienionych przypadkach wnioskodawca dołącza do wniosku o wyrejestrowanie pojazdu następujące dokumenty:</text:p>
                <text:p text:style-name="P35"/>
                <text:p text:style-name="P39">Przekazanie pojazdu lub przekazanie niekompletnego pojazdu do przedsiębiorcy prowadzącego stację demontażu lub punkt zbierania pojazdów:</text:p>
              </text:list-item>
              <text:list-item>
                <text:p text:style-name="P31"><text:soft-page-break/>zaświadczenie o demontażu pojazdu lub zaświadczenie o przyjęciu niekompletnego pojazdu, o których mowa w ustawie o recyklingu pojazdów wycofanych z eksploatacji albo równoważnego dokumentu wydanego w innym państwie unijnym.</text:p>
                <text:p text:style-name="P31"/>
                <text:p text:style-name="P39">Kradzież pojazdu:</text:p>
              </text:list-item>
              <text:list-item>
                <text:p text:style-name="P31">stosowne oświadczenie złożone przez właściciela pojazdu pod odpowiedzialnością karną za składanie fałszywych zeznań,</text:p>
              </text:list-item>
              <text:list-item>
                <text:p text:style-name="P31">zaświadczenie wydane przez właściwy organ policji potwierdzające zgłoszenie kradzieży pojazdu albo postanowienie o umorzeniu dochodzenia w sprawie kradzieży pojazdu wystawione przez właściwy organ.</text:p>
                <text:p text:style-name="P31"><text:s/></text:p>
                <text:p text:style-name="P39">Wywóz pojazdu z kraju, jeżeli pojazd został zarejestrowany za granic<text:span text:style-name="T13">ą</text:span> lub zbyty za granicę:</text:p>
              </text:list-item>
              <text:list-item>
                <text:p text:style-name="P31">dokument potwierdzający zbycie pojazdu za granicę i stosowne oświadczenie <text:s/>lub</text:p>
              </text:list-item>
              <text:list-item>
                <text:p text:style-name="P31">kopię dokumentu potwierdzającego zarejestrowanie pojazdu za granicą,</text:p>
              </text:list-item>
              <text:list-item>
                <text:p text:style-name="P34"><text:span text:style-name="T11">jeżeli dokument został sporządzony w języku obcym, należy dołączyć tłumaczenie <text:s/>dokumentu przez tłumacza przysięgłego na język polski</text:span><text:span text:style-name="T12">.</text:span></text:p>
                <text:p text:style-name="P35"/>
                <text:p text:style-name="P39">Zniszczenie – kasacja pojazdu za granicą:</text:p>
              </text:list-item>
              <text:list-item>
                <text:p text:style-name="P31">dokument potwierdzający zniszczenie – kasację pojazdu za granicą. Dokument ten musi zawierać dane pojazdu oraz jednoznaczne stwierdzenie, <text:span text:style-name="T13">ż</text:span>e pojazd został zdemontowany lub skasowany za granicą. Dokument zawierający informację, <text:span text:style-name="T13">ż</text:span>e pojazd „został przyjęty do demontażu lub kasacji” jednoznacznie nie potwierdza faktu kasacji a zatem przed wydaniem decyzji będzie konieczne przeprowadzenie postępowania wyjaśniającego, co znacznie przedłuży czas załatwienia danej sprawy.</text:p>
              </text:list-item>
              <text:list-item>
                <text:p text:style-name="P31">jeżeli dokument został sporządzony w języku obcym należy dołączyć tłumaczenie dokumentu przez tłumacza przysięgłego na język polski.</text:p>
                <text:p text:style-name="P31"/>
                <text:p text:style-name="P39">Udokumentowana trwała i zupełna utrata pojazdu bez zmiany w zakresie prawa własności:</text:p>
              </text:list-item>
              <text:list-item>
                <text:p text:style-name="P31">dokument potwierdzający trwałą i zupełną utratę pojazdu,</text:p>
                <text:p text:style-name="P33">dokument potwierdzający wniesienie opłaty przez właściciela pojazdu na rzecz gminy na realizację zadań związanych z utrzymaniem czystości i porządku w gminach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5">Opłaty:</text:p>
          </table:table-cell>
          <table:table-cell table:style-name="Tabela2.B2" office:value-type="string">
            <text:p text:style-name="P7">1) opłata komunikacyjna:</text:p>
            <text:p text:style-name="P8">nie pobiera się </text:p>
            <text:p text:style-name="P7">2) opłata skarbowa</text:p>
            <text:p text:style-name="P4">- <text:s/>10 zł w przypadku wyrejestrowania na wniosek właściciela</text:p>
            <text:p text:style-name="P29">- 17 zł za złożenie dokumentu stwierdzającego udzielenie pełnomocnictwa lub prokury oraz jego odpis, wypis – od każdego stosunku pełnomocnictwa (prokury) - jeżeli takowe jest wymagane w <text:soft-page-break/>celu załatwienia danej sprawy.</text:p>
            <text:p text:style-name="P21"><text:span text:style-name="T2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5">Miejsce załatwiania sprawy:</text:p>
            <text:p text:style-name="P15"/>
          </table:table-cell>
          <table:table-cell table:style-name="Tabela2.B2" office:value-type="string">
            <text:p text:style-name="P17">Wydział Komunikacji i Transportu Starostwa Powiatowego w Sierpcu, 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5">Termin składania dokumentów:</text:p>
          </table:table-cell>
          <table:table-cell table:style-name="Tabela2.B2" office:value-type="string">
            <text:p text:style-name="P10">Wg potrzeb.</text:p>
          </table:table-cell>
        </table:table-row>
        <table:table-row>
          <table:table-cell table:style-name="Tabela2.A2" office:value-type="string">
            <text:p text:style-name="P15">Termin rozpatrzenia sprawy:</text:p>
            <text:p text:style-name="P15"/>
          </table:table-cell>
          <table:table-cell table:style-name="Tabela2.B2" office:value-type="string">
            <text:p text:style-name="P20">Wyrejestrowania pojazdu organ rejestrujący dokonuje po otrzymaniu wniosku o wyrejestrowanie wraz z wymaganymi prawem dokumentami, wydając decyzję administracyjną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26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5">Uwagi i dodatkowe informacje:</text:p>
            <text:p text:style-name="P15"/>
            <text:p text:style-name="P15"/>
          </table:table-cell>
          <table:table-cell table:style-name="Tabela2.B2" office:value-type="string">
            <text:p text:style-name="P22">1. Pojazd wyrejestrowany nie podlega powtórnej rejestracji, z wyjątkiem pojazdu:</text:p>
            <text:list xml:id="list2212982949" text:style-name="WW8Num2">
              <text:list-item>
                <text:p text:style-name="P30">odzyskanego po kradzieży,</text:p>
              </text:list-item>
              <text:list-item>
                <text:p text:style-name="P30">pojazdu zabytkowego,</text:p>
              </text:list-item>
              <text:list-item>
                <text:p text:style-name="P30">pojazdu mającego co najmniej 25 lat, którego model nie jest produkowany od 15 lat, uznanego przez rzeczoznawcę samochodowego za unikatowy lub mający szczególne znaczenie dla udokumentowania historii motoryzacji,</text:p>
              </text:list-item>
              <text:list-item>
                <text:p text:style-name="P30">ciągnika i przyczepy rolniczej,</text:p>
              </text:list-item>
              <text:list-item>
                <text:p text:style-name="P30">wywiezionego z kraju lub zbytego za granicą.</text:p>
              </text:list-item>
            </text:list>
            <text:p text:style-name="P24"><text:span text:style-name="T10">2. W celu wyrejestrowania pojazdu czasowo wycofanego z ruchu do wniosku o jego wyrejestrowanie, zamiast dowodu rejestracyjnego, właściciel pojazdu dołącza decyzje o czasowym wycofaniu z ruchu.</text:span> </text:p>
            <text:p text:style-name="P22"/>
            <text:p text:style-name="P23">Przepisy te nie dotyczą pojazdów czasowo wycofanych z ruchu przed 1998 rokiem. W przypadku zmiany właściciela, pojazdy takie, mogą być przedmiotem ponownej rejestracji.</text:p>
            <text:p text:style-name="P5"/>
            <text:p text:style-name="P5">Odbioru dokumentów można dokonać - w uzgodnionym terminie osobiście lub przez osoby legitymujące się udzielonym pełnomocnictwem <text:s/>na stanowiskach pracy załatwiających sprawę.</text:p>
            <text:p text:style-name="P25"/>
            <text:p text:style-name="P25">Przy odbiorze – dowód osobisty do wglądu.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9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5">Godziny otwarcia urzędu:</text:p>
          </table:table-cell>
          <table:table-cell table:style-name="Tabela2.B2" office:value-type="string">
            <text:p text:style-name="P16">7.30 - 15.30</text:p>
          </table:table-cell>
        </table:table-row>
        <table:table-row>
          <table:table-cell table:style-name="Tabela2.A2" office:value-type="string">
            <text:p text:style-name="P15">Godziny przyjęć interesantów:</text:p>
          </table:table-cell>
          <table:table-cell table:style-name="Tabela2.B2" office:value-type="string">
            <text:p text:style-name="P16">08.00 - 13.0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26">1) opłata komunikacyjna i ewidencyjna:</text:p>
            <text:p text:style-name="P26">Opłata komunikacyjna wnoszona jest w kasie Starostwa Powiatowego parter lub na konto Starostwa Powiatowego nr 2190 1500012005000007780003 </text:p>
            <text:p text:style-name="P26"><text:soft-page-break/>2) opłata skarbowa</text:p>
            <text:list xml:id="list73036837077337" text:continue-list="list326679397" text:style-name="WW8Num3">
              <text:list-header>
                <text:p text:style-name="P40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 text:c="2"/>Inspektor <text:s text:c="29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font-weight-complex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5M39S</meta:editing-duration>
    <meta:editing-cycles>30</meta:editing-cycles>
    <meta:generator>LibreOffice/5.4.3.2$Windows_X86_64 LibreOffice_project/92a7159f7e4af62137622921e809f8546db437e5</meta:generator>
    <dc:date>2021-01-07T07:30:35.500000000</dc:date>
    <meta:print-date>2021-01-05T08:15:07.092000000</meta:print-date>
    <meta:document-statistic meta:table-count="2" meta:image-count="0" meta:object-count="0" meta:page-count="4" meta:paragraph-count="82" meta:word-count="962" meta:character-count="7421" meta:non-whitespace-character-count="6103"/>
    <meta:user-defined meta:name="Info 1"/>
    <meta:user-defined meta:name="Info 2"/>
    <meta:user-defined meta:name="Info 3"/>
    <meta:user-defined meta:name="Info 4"/>
  </office:meta>
</office:document-meta>
</file>