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399cm"/>
    </style:style>
    <style:style style:name="Tabe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2" style:family="table-row">
      <style:table-row-properties style:min-row-height="0.459cm"/>
    </style:style>
    <style:style style:name="Tabela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2" style:family="table">
      <style:table-properties style:width="17.251cm" fo:margin-left="0.046cm" fo:margin-right="-0.296cm" table:align="margins"/>
    </style:style>
    <style:style style:name="Tabela2.A" style:family="table-column">
      <style:table-column-properties style:column-width="4.904cm" style:rel-column-width="18628*"/>
    </style:style>
    <style:style style:name="Tabela2.B" style:family="table-column">
      <style:table-column-properties style:column-width="12.347cm" style:rel-column-width="46907*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2.2" style:family="table-row">
      <style:table-row-properties style:min-row-height="1.011cm"/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2.3" style:family="table-row">
      <style:table-row-properties style:min-row-height="0.942cm"/>
    </style:style>
    <style:style style:name="Tabela2.4" style:family="table-row">
      <style:table-row-properties style:min-row-height="1.711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1" fo:font-size="10pt" fo:language="pl" fo:country="PL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Text_20_body_20_inden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6" style:family="paragraph" style:parent-style-name="WW-Normalny_20__28_Web_29_">
      <style:paragraph-properties loext:contextual-spacing="false"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7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 style:list-style-name="WW8Num12"/>
    <style:style style:name="P30" style:family="paragraph" style:parent-style-name="Standard" style:list-style-name="WW8Num14">
      <style:text-properties fo:font-size="11pt" style:font-size-asian="11pt" style:font-size-complex="11pt"/>
    </style:style>
    <style:style style:name="P3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ahoma" style:font-size-complex="10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Verdana" fo:font-size="10pt" style:font-size-asian="10pt" style:font-name-complex="Tahoma" style:font-size-complex="10pt"/>
    </style:style>
    <style:style style:name="T10" style:family="text">
      <style:text-properties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/>
            <text:p text:style-name="P15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6"><text:s text:c="41"/></text:p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6"><text:s text:c="52"/>KARTA USŁUGI <text:s text:c="52"/>Nr karty KT 2 <text:s text:c="17"/></text:p>
          </table:table-cell>
        </table:table-row>
        <table:table-row>
          <table:table-cell table:style-name="Tabela1.A2" office:value-type="string">
            <text:p text:style-name="P7">ZGŁOSZENIE ZBYCIA POJAZDU</text:p>
            <text:p text:style-name="P7">ZGŁOSZENIE NABYCIA POJAZDU <text:s text:c="4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Podstawa prawna:</text:p>
          </table:table-cell>
          <table:table-cell table:style-name="Tabela2.B1" office:value-type="string">
            <text:p text:style-name="P14">- Prawo o ruchu drogowym ustawa z dnia 20 czerwca 1997 roku (t.j.Dz. U.2020 poz. 110 z późn. zm.) </text:p>
            <text:p text:style-name="P10">- Rozporządzenie Ministra Infrastruktury z dnia 27 września 2003 roku w sprawie szczegółowych czynności organów w sprawach związanych z dopuszczeniem pojazdu do ruchu oraz wzoru dokumentów w tych sprawach (Dz.U.2019 poz. 2130 z późn. zm.)</text:p>
            <text:p text:style-name="P9">- Rozporządzenie Ministra Infrastruktury i Budownictwa z dnia 11 grudnia 2017 roku w sprawie rejestracji i oznaczania pojazdów oraz wymagań dla tablic rejestracyjnych (Dz. U. z 2017r. <text:s/>poz. 2355 z późn. zm.)</text:p>
            <text:p text:style-name="P21"><text:span text:style-name="T3">- Rozporządzenie Ministra Infrastruktury z dnia 22 grudnia 2003 r. w sprawie wysokości opłat za wydanie dowodu rejestracyjnego, pozwolenia czasowego i tablic (tablicy) rejestracyjnych pojazdów </text:span><text:span text:style-name="T4">(Dz.U.2019 poz.1840 z późn. zm)</text:span></text:p>
            <text:p text:style-name="P22"><text:span text:style-name="T5"><text:s/></text:span><text:span text:style-name="T8">- Rozporządzenie Ministra Cyfryzacji z dnia 30 grudnia 2019 roku w </text:span><text:span text:style-name="Emphasis"><text:span text:style-name="T8">sprawie opłaty ewidencyjnej</text:span></text:span><text:span text:style-name="T8"> stanowiącej przychód Funduszu Centralna Ewidencja Pojazdów i Kierowców (Dz. U. z 2019 poz. 2546).</text:span></text:p>
          </table:table-cell>
        </table:table-row>
        <table:table-row table:style-name="Tabela2.2">
          <table:table-cell table:style-name="Tabela2.A2" office:value-type="string">
            <text:p text:style-name="P18">Wymagane dokumenty:</text:p>
            <text:p text:style-name="P19"/>
          </table:table-cell>
          <table:table-cell table:style-name="Tabela2.B2" office:value-type="string">
            <text:list xml:id="list8089384965041677410" text:style-name="WW8Num3">
              <text:list-header>
                <text:p text:style-name="P31">1. Zawiadomienie o zbyciu/ nabyciu pojazdu </text:p>
              </text:list-header>
            </text:list>
            <text:p text:style-name="P23">2. Kopia dokumentu, na podstawie której nastąpiło zbycie pojazdu (np. umowa kupna-sprzedaży, faktura VAT, itp.)<text:span text:style-name="T6">.</text:span></text:p>
          </table:table-cell>
        </table:table-row>
        <table:table-row table:style-name="Tabela2.3">
          <table:table-cell table:style-name="Tabela2.A2" office:value-type="string">
            <text:p text:style-name="P18">Opłaty:</text:p>
          </table:table-cell>
          <table:table-cell table:style-name="Tabela2.B2" office:value-type="string">
            <text:list xml:id="list42623101" text:continue-numbering="true" text:style-name="WW8Num3">
              <text:list-header>
                <text:p text:style-name="P31">Nie pobiera się.</text:p>
              </text:list-header>
            </text:list>
          </table:table-cell>
        </table:table-row>
        <table:table-row table:style-name="Tabela2.4">
          <table:table-cell table:style-name="Tabela2.A2" office:value-type="string">
            <text:p text:style-name="P18">Miejsce załatwiania sprawy:</text:p>
          </table:table-cell>
          <table:table-cell table:style-name="Tabela2.B2" office:value-type="string">
            <text:p text:style-name="P28">Wydział Komunikacji i Transportu Starostwa Powiatowego w Sierpcu, ul. Świętokrzyska 2a, 09-200 Sierpc, parter, pokój nr 13, okienka 1,2,3,4, tel. 24 275 91 14 lub 15</text:p>
          </table:table-cell>
        </table:table-row>
        <table:table-row>
          <table:table-cell table:style-name="Tabela2.A2" office:value-type="string">
            <text:p text:style-name="P18">Termin składania dokumentów:</text:p>
          </table:table-cell>
          <table:table-cell table:style-name="Tabela2.B2" office:value-type="string">
            <text:p text:style-name="P8">Do 30 dni od daty zbycia/nabycia pojazdu.</text:p>
          </table:table-cell>
        </table:table-row>
        <table:table-row>
          <table:table-cell table:style-name="Tabela2.A2" office:value-type="string">
            <text:p text:style-name="P18">Termin rozpatrzenia sprawy:</text:p>
          </table:table-cell>
          <table:table-cell table:style-name="Tabela2.B2" office:value-type="string">
            <text:p text:style-name="P26">Od ręki.</text:p>
          </table:table-cell>
        </table:table-row>
        <table:table-row>
          <table:table-cell table:style-name="Tabela2.A2" office:value-type="string">
            <text:p text:style-name="P18">Tryb odwoławczy:</text:p>
            <text:p text:style-name="P18"/>
          </table:table-cell>
          <table:table-cell table:style-name="Tabela2.B2" office:value-type="string">
            <text:p text:style-name="P20">Odwołanie składa się do Samorządowego Kolegium Odwoławczego w Płocku za pośrednictwem Starosty Sierpeckiego w terminie 14 dni od daty doręczenia decyzji.</text:p>
          </table:table-cell>
        </table:table-row>
        <table:table-row>
          <table:table-cell table:style-name="Tabela2.A2" office:value-type="string">
            <text:p text:style-name="P18">Uwagi i dodatkowe informacje:</text:p>
          </table:table-cell>
          <table:table-cell table:style-name="Tabela2.B2" office:value-type="string">
            <text:p text:style-name="P5">1. <text:span text:style-name="T10">W sytuacji gdy pojazd stanowi współwłasność, obowiązek zgłoszenia zbycia lub nabycia dotyczy każdego z dotychczasowych lub aktualnych właścicieli lub współwłaścicieli. </text:span></text:p>
            <text:p text:style-name="P10"><text:span text:style-name="T2">2</text:span><text:span text:style-name="T9">. </text:span>W przypadku, kiedy właścicielem lub współwłaścicielem pojazdu jest Bank do zawiadomienia o zbyciu pojazdu należy dołączyć dokument, z którego wynika, że prawo własności pojazdu zostało przeniesione na rzecz zbywającego. </text:p>
            <text:p text:style-name="P10"><text:soft-page-break/>3. Należy pamiętać, aby dowody własności zawierały takie dane jak: data zawarcia transakcji, dane zbywcy i nabywcy pojazdu (patrz BARDZO WAŻNE), dane przedmiotu transakcji – dane pojazdu oraz podpisy osób będących stronami transakcji. W celu uniknięcia wątpliwości jakiego pojazdu dotyczy transakcja, należy podać nr VIN pojazdu, który w sposób jednoznaczny identyfikuje pojazd.</text:p>
            <text:p text:style-name="P10">4. Jakiekolwiek przekreślenia na dowodzie własności – umowie kupna – sprzedaży wymagają zaparafowania przez wszystkie osoby będące stronami transakcji.</text:p>
            <text:p text:style-name="P10">5. Stosownie do przepisu art. 78 ust. 2 ustawy Prawo o ruchu drogowym, właściciel pojazdu zarejestrowanego jest zobowiązany zawiadomić w terminie nieprzekraczającym 30 dni starostę o nabyciu lub zbyciu pojazdu. Niedopełnienie tego obowiązku będzie skutkowało nałożeniem kary pieniężnej w wysokości od 200 do 1000 zł (art. 140 ust. 1 ustawy – Prawo o ruchu drogowym)</text:p>
            <text:list xml:id="list656692452061955128" text:style-name="WW8Num12">
              <text:list-header>
                <text:p text:style-name="P29"/>
              </text:list-header>
            </text:list>
            <text:p text:style-name="P11">BARDZO WAŻNE:</text:p>
            <text:p text:style-name="P12">Zgodnie z przepisem art. 80b ust. 1 pkt 5, art. 80ba ustawy z dnia 20 czerwca 1997 roku – Prawo o ruchu drogowym (t.j.Dz.U. z 2020r. poz. 110 z późn.zm.) w ewidencji pojazdów gromadzi się odpowiednie dane, w tym o zbyciu pojazdu tj. dane zgłoszenia zbycia, datę zbycia pojazdu oraz dane nabywcy pojazdu</text:p>
            <text:list xml:id="list5373467055206795921" text:style-name="WW8Num14">
              <text:list-item>
                <text:p text:style-name="P30">imię i nazwisko lub nazwę firmy</text:p>
              </text:list-item>
              <text:list-item>
                <text:p text:style-name="P30">numer PESEL, a w przypadku osoby nieposiadającej numeru PESEL – serię, numer i nazwę dokumentu potwierdzającego tożsamość oraz nazwę państwa, które wydało ten dokument</text:p>
              </text:list-item>
              <text:list-item>
                <text:p text:style-name="P30">datę i miejsce urodzenia</text:p>
              </text:list-item>
              <text:list-item>
                <text:p text:style-name="P30">numer identyfikacyjny REGON w przypadku gdy nabywcą jest osoba prawna</text:p>
              </text:list-item>
              <text:list-item>
                <text:p text:style-name="P30">adres zamieszkania (siedziby).</text:p>
              </text:list-item>
            </text:list>
            <text:p text:style-name="P13">Wobec powyższego bardzo proszę pamiętać aby przy zawieraniu / spisywaniu dokumentów zbycia pojazdu umieścić w tym dokumencie w/w dane, które będą niezbędne przy zgłoszeniu zbycia pojazdu.</text:p>
            <text:p text:style-name="P6"/>
            <text:p text:style-name="P10"><text:span text:style-name="T7">Zgłoszenia zbycia lub nabycia pojazdu można dokonać osobiście w Wydziale lub za pośrednictwem poczty tradycyjnej oraz poprzez stronę </text:span><text:a xlink:type="simple" xlink:href="https://obywatel.gov.pl/" text:style-name="Internet_20_link" text:visited-style-name="Visited_20_Internet_20_Link"><text:span text:style-name="Internet_20_link"><text:span text:style-name="T7">https://obywatel.gov.pl/</text:span></text:span></text:a><text:span text:style-name="T7"> w przypadku posiadania profilu zaufanego. </text:span></text:p>
          </table:table-cell>
        </table:table-row>
        <table:table-row>
          <table:table-cell table:style-name="Tabela2.A2" office:value-type="string">
            <text:p text:style-name="P18">Formularze wniosków i druki do pobrania:</text:p>
            <text:p text:style-name="P18"/>
          </table:table-cell>
          <table:table-cell table:style-name="Tabela2.B2" office:value-type="string">
            <text:p text:style-name="P27">Wniosek dostępny w Starostwie Powiatowym w Wydziale 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8">Godziny otwarcia urzędu:</text:p>
          </table:table-cell>
          <table:table-cell table:style-name="Tabela2.B2" office:value-type="string">
            <text:p text:style-name="P17">7.30 - 15.30</text:p>
          </table:table-cell>
        </table:table-row>
        <table:table-row>
          <table:table-cell table:style-name="Tabela2.A2" office:value-type="string">
            <text:p text:style-name="P18">Godziny przyjęć interesantów:</text:p>
          </table:table-cell>
          <table:table-cell table:style-name="Tabela2.B2" office:value-type="string">
            <text:p text:style-name="P17">08.00 - 13.00</text:p>
          </table:table-cell>
        </table:table-row>
        <table:table-row>
          <table:table-cell table:style-name="Tabela2.A2" office:value-type="string">
            <text:p text:style-name="P18">Informacja o dokonywaniu opłat:</text:p>
          </table:table-cell>
          <table:table-cell table:style-name="Tabela2.B2" office:value-type="string">
            <text:p text:style-name="P24">Nie pobiera się</text:p>
          </table:table-cell>
        </table:table-row>
      </table:table>
      <text:p text:style-name="P4"/>
      <text:p text:style-name="P1"/>
      <text:p text:style-name="P2"><text:s text:c="2"/>Inspektor <text:s text:c="29"/>Naczelnik Wydziału Komunikacji i Transportu <text:s text:c="22"/>Sekretarz </text:p>
      <text:p text:style-name="P2">Monika Kościelska <text:s text:c="37"/>Małgorzata Gruczyk <text:s text:c="40"/>Ryszard Dobiesz <text:s/></text:p>
      <text:p text:style-name="P1"><text:s text:c="2"/>Opracował/a <text:s text:c="48"/>Sprawdził/a <text:s text:c="52"/>Zatwierdzi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size="9pt" style:font-size-asian="9pt" style:font-name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font-size="12pt" style:font-size-asian="12pt" style:font-name-complex="Symbol" style:font-size-complex="12pt"/>
    </style:style>
    <style:style style:name="WW8Num5z0" style:family="text">
      <style:text-properties style:font-name="Symbol1" fo:font-size="12pt" style:font-size-asian="12pt" style:font-name-complex="Symbol"/>
    </style:style>
    <style:style style:name="WW8Num6z0" style:family="text">
      <style:text-properties style:font-name="Symbol1" style:font-name-complex="Symbol"/>
    </style:style>
    <style:style style:name="WW8Num7z0" style:family="text">
      <style:text-properties style:font-name="Symbol1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2z0" style:family="text">
      <style:text-properties style:font-name="Verdana" fo:font-size="10pt" style:font-size-asian="10pt" style:font-name-complex="Verdana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3M55S</meta:editing-duration>
    <meta:editing-cycles>37</meta:editing-cycles>
    <meta:generator>OpenOffice/4.1.7$Win32 OpenOffice.org_project/417m1$Build-9800</meta:generator>
    <dc:date>2021-01-04T22:40:22</dc:date>
    <meta:print-date>2020-12-29T10:06:30.901000000</meta:print-date>
    <dc:creator>Justyna  Gruczyk </dc:creator>
    <meta:document-statistic meta:table-count="2" meta:image-count="0" meta:object-count="0" meta:page-count="2" meta:paragraph-count="50" meta:word-count="677" meta:character-count="5118"/>
    <meta:user-defined meta:name="Info 1"/>
    <meta:user-defined meta:name="Info 2"/>
    <meta:user-defined meta:name="Info 3"/>
    <meta:user-defined meta:name="Info 4"/>
  </office:meta>
</office:document-meta>
</file>