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33cm" fo:margin-left="-0.049cm" fo:margin-right="-0.28cm" table:align="margins"/>
    </style:style>
    <style:style style:name="Tabela2.A" style:family="table-column">
      <style:table-column-properties style:column-width="5.027cm" style:rel-column-width="19010*"/>
    </style:style>
    <style:style style:name="Tabela2.B" style:family="table-column">
      <style:table-column-properties style:column-width="12.303cm" style:rel-column-width="46525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01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522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style:font-weight-asian="normal" style:font-name-complex="Tahoma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_20_indent">
      <style:paragraph-properties fo:text-align="justify" style:justify-single-word="false"/>
    </style:style>
    <style:style style:name="P19" style:family="paragraph" style:parent-style-name="Standard" style:list-style-name="WW8Num3"/>
    <style:style style:name="P20" style:family="paragraph" style:parent-style-name="Standard" style:list-style-name="WW8Num4">
      <style:paragraph-properties fo:margin-left="0.4cm" fo:margin-right="0cm" fo:text-align="justify" style:justify-single-word="false" fo:text-indent="-0.6cm" style:auto-text-indent="false"/>
      <style:text-properties style:font-weight-complex="bold"/>
    </style:style>
    <style:style style:name="P21" style:family="paragraph" style:parent-style-name="Standard" style:list-style-name="WW8Num4">
      <style:paragraph-properties fo:margin-left="0.4cm" fo:margin-right="0cm" fo:text-align="justify" style:justify-single-word="false" fo:text-indent="-0.6cm" style:auto-text-indent="false"/>
    </style:style>
    <style:style style:name="P22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officeooo:rsid="00082274"/>
    </style:style>
    <style:style style:name="T6" style:family="text">
      <style:text-properties officeooo:rsid="000914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11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2"><text:s text:c="41"/></text:p>
            <text:p text:style-name="P12"/>
          </table:table-cell>
        </table:table-row>
        <table:table-row>
          <table:table-cell table:style-name="Tabela1.A2" office:value-type="string">
            <text:p text:style-name="P12"><text:s text:c="52"/>KARTA USŁUGI <text:s text:c="49"/>Nr karty KT 18 <text:s text:c="16"/></text:p>
          </table:table-cell>
        </table:table-row>
        <table:table-row>
          <table:table-cell table:style-name="Tabela1.A2" office:value-type="string">
            <text:p text:style-name="P7">ODBIÓR DOWODU REJESTRACYJNEGO LUB POZWOLENIA CZASOWEGO ZATRZYMANEGO PRZEZ POLICJĘ. </text:p>
            <text:p text:style-name="P7">ODBLOKOWANIE ELEKTRONICZNEGO ZATRZYMAN<text:span text:style-name="T6">IA</text:span> DOWODU REJESTRACYJNEGO LUB POZWOLENIA CZASOWEGO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Podstawa prawna:</text:p>
          </table:table-cell>
          <table:table-cell table:style-name="Tabela2.B1" office:value-type="string">
            <text:list xml:id="list2717991307" text:style-name="WW8Num4">
              <text:list-header>
                <text:p text:style-name="P20">- Prawo o ruchu drogowym ustawa z dnia 20 czerwca 1997roku (t.j.Dz. U.2020 poz. 110 z późn. zm.) </text:p>
                <text:p text:style-name="P21">- Rozporządzenia Ministra Infrastruktury z dnia 27 września 2003 roku w sprawie szczegółowych czynności organów w sprawach związanych z dopuszczeniem pojazdu do ruchu oraz wzoru dokumentów w tych sprawach (Dz.U.2019 poz. 2130 z późn. zm.)</text:p>
              </text:list-header>
            </text:list>
            <text:p text:style-name="P18"><text:span text:style-name="T4">- <text:s/>Rozporządzenie Ministra Cyfryzacji z dnia 30 grudnia 2019 roku w </text:span><text:span text:style-name="Emphasis"><text:span text:style-name="T4">sprawie opłaty ewidencyjnej</text:span></text:span><text:span text:style-name="T4"> stanowiącej przychód Funduszu Centralna Ewidencja Pojazdów i Kierowców (Dz. U. z 2019 poz. 2546).</text:span></text:p>
          </table:table-cell>
        </table:table-row>
        <table:table-row table:style-name="Tabela2.2">
          <table:table-cell table:style-name="Tabela2.A2" office:value-type="string">
            <text:p text:style-name="P15">Wymagane dokumenty:</text:p>
            <text:p text:style-name="Standard"/>
          </table:table-cell>
          <table:table-cell table:style-name="Tabela2.B2" office:value-type="string">
            <text:p text:style-name="Standard">1. Wniosek o wydanie zatrzymanego dowodu rejestracyjnego lub odblokowanie elektronicznego zatrzymania dowodu rejestracyjnego - <text:span text:style-name="T5">d</text:span>otyczy zarówno fizycznie jak i elektronicznie zatrzymanego dowodu rejestracyjnego.</text:p>
            <text:p text:style-name="Standard">2. <text:span text:style-name="T5">Z</text:span>ałącznikami do wniosku są oryginały niżej opisanych dokumentów:</text:p>
            <text:list xml:id="list646526724" text:style-name="WW8Num3">
              <text:list-item>
                <text:p text:style-name="P19">pokwitowanie wystawione przez organ kontroli ruchu drogowego za zatrzymany fizycznie lub elektronicznie dowód rejestracyjny lub pozwolenie czasowe,</text:p>
              </text:list-item>
              <text:list-item>
                <text:p text:style-name="P19">zaświadczenie o przeprowadzonym badaniu technicznym pojazdu, potwierdzające usunięcie przyczyny zatrzymania dowodu rejestracyjnego lub pozwolenia czasowego,</text:p>
              </text:list-item>
              <text:list-item>
                <text:p text:style-name="P19">pełnomocnictwo w przypadku działania przez przedstawiciela dla osoby załatwiającej sprawę, za wyjątkiem reprezentowania osoby prawnej przez swoje uprawnione organy lub prokurenta </text:p>
              </text:list-item>
              <text:list-item>
                <text:p text:style-name="P19">dokument tożsamości,</text:p>
              </text:list-item>
              <text:list-item>
                <text:p text:style-name="P19">dowód opłaty komunikacyjnej i ewidencyjnej oraz dowód opłaty skarbowej w przypadku złożenia pełnomocnictwa.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5">Opłaty:</text:p>
          </table:table-cell>
          <table:table-cell table:style-name="Tabela2.B2" office:value-type="string">
            <text:p text:style-name="Standard">1) opłata komunikacyjna:</text:p>
            <text:p text:style-name="Standard">- nie pobiera się</text:p>
            <text:p text:style-name="P9"/>
            <text:p text:style-name="Standard">2) opłata skarbowa:</text:p>
            <text:p text:style-name="Standard">- 17 zł za złożenie dokumentu stwierdzającego udzielenie pełnomocnictwa lub prokury oraz jego odpis, wypis – od każdego stosunku pełnomocnictwa (prokury) - (jeżeli takowe jest wymagane w celu załatwienia danej sprawy).</text:p>
            <text:p text:style-name="Standard"><text:span text:style-name="T3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5">Miejsce załatwiania <text:soft-page-break/>sprawy:</text:p>
          </table:table-cell>
          <table:table-cell table:style-name="Tabela2.B2" office:value-type="string">
            <text:p text:style-name="P14">Wydział Komunikacji i Transportu Starostwa Powiatowego w Sierpcu, <text:soft-page-break/>ul. Świętokrzyska 2a, 09-200 Sierpc, parter, pokój nr 13, okienka 1,2,3,4, tel. 24 275 91 14 lub 15</text:p>
          </table:table-cell>
        </table:table-row>
        <table:table-row>
          <table:table-cell table:style-name="Tabela2.A2" office:value-type="string">
            <text:p text:style-name="P15">Termin składania dokumentów:</text:p>
          </table:table-cell>
          <table:table-cell table:style-name="Tabela2.B2" office:value-type="string">
            <text:p text:style-name="P4">Wg potrzeb. </text:p>
          </table:table-cell>
        </table:table-row>
        <table:table-row>
          <table:table-cell table:style-name="Tabela2.A2" office:value-type="string">
            <text:p text:style-name="P15">Termin rozpatrzenia sprawy:</text:p>
            <text:p text:style-name="P15"/>
          </table:table-cell>
          <table:table-cell table:style-name="Tabela2.B2" office:value-type="string">
            <text:p text:style-name="P8">Wydanie właścicielowi dowodu rejestracyjnego, następuje niezwłocznie po przedłożeniu wymaganych dokumentów oraz po stwierdzeniu ustania przyczyny zatrzymania dokument<text:span text:style-name="T6">u</text:span>.</text:p>
          </table:table-cell>
        </table:table-row>
        <table:table-row>
          <table:table-cell table:style-name="Tabela2.A2" office:value-type="string">
            <text:p text:style-name="P15">Tryb odwoławczy:</text:p>
            <text:p text:style-name="P15"/>
          </table:table-cell>
          <table:table-cell table:style-name="Tabela2.B2" office:value-type="string">
            <text:p text:style-name="P16">Odwołanie składa się do Samorządowego Kolegium Odwoławczego w Płocku za pośrednictwem Starosty Sierpeckiego w terminie 14 dni od daty doręczenia decyzji.</text:p>
          </table:table-cell>
        </table:table-row>
        <table:table-row>
          <table:table-cell table:style-name="Tabela2.A2" office:value-type="string">
            <text:p text:style-name="P15">Uwagi i dodatkowe informacje:</text:p>
          </table:table-cell>
          <table:table-cell table:style-name="Tabela2.B2" office:value-type="string">
            <text:p text:style-name="P6"/>
            <text:p text:style-name="P5"/>
          </table:table-cell>
        </table:table-row>
        <table:table-row>
          <table:table-cell table:style-name="Tabela2.A2" office:value-type="string">
            <text:p text:style-name="P15">Formularze wniosków i druki do pobrania:</text:p>
            <text:p text:style-name="P15"/>
          </table:table-cell>
          <table:table-cell table:style-name="Tabela2.B2" office:value-type="string">
            <text:p text:style-name="P17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5">Godziny otwarcia urzędu:</text:p>
          </table:table-cell>
          <table:table-cell table:style-name="Tabela2.B2" office:value-type="string">
            <text:p text:style-name="P13">7.30 - 15.30</text:p>
          </table:table-cell>
        </table:table-row>
        <table:table-row>
          <table:table-cell table:style-name="Tabela2.A2" office:value-type="string">
            <text:p text:style-name="P15">Godziny przyjęć interesantów:</text:p>
          </table:table-cell>
          <table:table-cell table:style-name="Tabela2.B2" office:value-type="string">
            <text:p text:style-name="P13">08.00 - 13.00</text:p>
          </table:table-cell>
        </table:table-row>
        <table:table-row>
          <table:table-cell table:style-name="Tabela2.A2" office:value-type="string">
            <text:p text:style-name="P15">Informacja o dokonywaniu opłat:</text:p>
            <text:p text:style-name="P15"/>
          </table:table-cell>
          <table:table-cell table:style-name="Tabela2.B2" office:value-type="string">
            <text:p text:style-name="P16">1) opłata komunikacyjna i ewidencyjna:</text:p>
            <text:p text:style-name="P16">Opłata wnoszona jest w kasie Starostwa Powiatowego parter lub na konto Starostwa Powiatowego nr: 21901500012005000007780003 </text:p>
            <text:p text:style-name="P16">2) opłata skarbowa</text:p>
            <text:list xml:id="list80127424425425" text:continue-numbering="true" text:style-name="WW8Num3">
              <text:list-header>
                <text:p text:style-name="P22">Zapłaty <text:span text:style-name="T2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<text:s/>Inspektor <text:s text:c="33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49S</meta:editing-duration>
    <meta:editing-cycles>33</meta:editing-cycles>
    <meta:generator>LibreOffice/5.4.3.2$Windows_X86_64 LibreOffice_project/92a7159f7e4af62137622921e809f8546db437e5</meta:generator>
    <dc:date>2021-01-07T08:01:27.146000000</dc:date>
    <meta:document-statistic meta:table-count="2" meta:image-count="0" meta:object-count="0" meta:page-count="2" meta:paragraph-count="46" meta:word-count="470" meta:character-count="4001" meta:non-whitespace-character-count="3129"/>
    <meta:user-defined meta:name="Info 1"/>
    <meta:user-defined meta:name="Info 2"/>
    <meta:user-defined meta:name="Info 3"/>
    <meta:user-defined meta:name="Info 4"/>
  </office:meta>
</office:document-meta>
</file>