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39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2" style:family="table-row">
      <style:table-row-properties style:min-row-height="0.459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842cm"/>
    </style:style>
    <style:style style:name="Tabela2" style:family="table">
      <style:table-properties style:width="17.251cm" fo:margin-left="0.046cm" fo:margin-right="-0.296cm" table:align="margins"/>
    </style:style>
    <style:style style:name="Tabela2.A" style:family="table-column">
      <style:table-column-properties style:column-width="4.586cm" style:rel-column-width="17422*"/>
    </style:style>
    <style:style style:name="Tabela2.B" style:family="table-column">
      <style:table-column-properties style:column-width="12.665cm" style:rel-column-width="48113*"/>
    </style:style>
    <style:style style:name="Tabela2.1" style:family="table-row">
      <style:table-row-properties style:min-row-height="6.13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905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711cm"/>
    </style:style>
    <style:style style:name="Tabela2.6" style:family="table-row">
      <style:table-row-properties style:min-row-height="1.718cm"/>
    </style:style>
    <style:style style:name="Tabela2.7" style:family="table-row">
      <style:table-row-properties style:min-row-height="1.432cm"/>
    </style:style>
    <style:style style:name="Tabela2.8" style:family="table-row">
      <style:table-row-properties style:min-row-height="3.747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/>
    </style:style>
    <style:style style:name="P18" style:family="paragraph" style:parent-style-name="Text_20_body">
      <style:text-properties style:font-name="Times New Roman" fo:font-weight="bold" style:font-weight-asian="bold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aa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text-align="justify" style:justify-single-word="false"/>
      <style:text-properties style:font-name="Times New Roman"/>
    </style:style>
    <style:style style:name="P25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weight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8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9"><text:s text:c="41"/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><text:s text:c="52"/>KARTA USŁUGI <text:s text:c="49"/>Nr karty KT <text:s/>17 <text:s text:c="18"/></text:p>
          </table:table-cell>
        </table:table-row>
        <table:table-row table:style-name="Tabela1.3">
          <table:table-cell table:style-name="Tabela1.A2" office:value-type="string">
            <text:p text:style-name="P15">WYDANIE DECYZJI ZEZWALAJĄCEJ NA NADANIE NUMERU NADWOZIA, PODWOZIA, RAMY W POJEŹDZIE. </text:p>
            <text:p text:style-name="P15">WYDANIE DECYZJI NA WYKONANIE TABLICZKI ZNAMIONOWEJ ZASTĘPCZEJ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ext_20_body">Podstawa prawna:</text:p>
          </table:table-cell>
          <table:table-cell table:style-name="Tabela2.B1" office:value-type="string">
            <text:p text:style-name="P20">- Prawo o ruchu drogowym ustawa z dnia 20 czerwca 1997 roku (t.j.Dz. U.2020 poz. 110 z późn. zm.) </text:p>
            <text:p text:style-name="P20">- Rozporządzenie Ministra Infrastruktury z dnia 27 września 2003 roku w sprawie szczegółowych czynności organów w sprawach związanych z dopuszczeniem pojazdu do ruchu oraz wzoru dokumentów w tych sprawach (Dz.U.2019 poz. 2130 z późn. zm.)</text:p>
            <text:p text:style-name="P20"><text:s/>- Rozporządzenie Ministra Cyfryzacji z dnia 30 grudnia 2019 roku w <text:span text:style-name="Emphasis"><text:span text:style-name="T4">sprawie opłaty ewidencyjnej</text:span></text:span><text:span text:style-name="T4"> </text:span>stanowiącej przychód Funduszu Centralna Ewidencja Pojazdów i Kierowców (Dz. U. z 2019 poz. 2546) </text:p>
            <text:p text:style-name="P20">Ustawa z dnia 14 czerwca 1960 roku – Kodeks postępowania administracyjnego (t.j. Dz.U. z 2020 poz. 256 z późn.zm.).</text:p>
          </table:table-cell>
        </table:table-row>
        <table:table-row table:style-name="Tabela2.2">
          <table:table-cell table:style-name="Tabela2.A2" office:value-type="string">
            <text:p text:style-name="P11">Wymagane dokumenty:</text:p>
            <text:p text:style-name="Text_20_body"/>
          </table:table-cell>
          <table:table-cell table:style-name="Tabela2.B2" office:value-type="string">
            <text:p text:style-name="P16">Wniosek o wydanie decyzji – <text:s/>oraz dowód opłaty skarbowej w wysokości 10,00 zł tytułem wydania decyzji.</text:p>
            <text:p text:style-name="P16">Załącznikami do wniosku są oryginały niżej opisanych dokumentów:</text:p>
            <text:p text:style-name="P16">· dowód rejestracyjny,</text:p>
            <text:p text:style-name="P16">· karta pojazdu, jeżeli była wydana,</text:p>
            <text:p text:style-name="P16">· dokument/dokumenty własności, jeżeli nastąpiła zmiana w zakresie własności pojazdu,</text:p>
            <text:p text:style-name="P17">· pełnomocnictwo w przypadku działania przez przedstawiciela dla osoby załatwiającej sprawę, za wyjątkiem reprezentowania osoby prawnej przez swoje uprawnione organy lub prokurenta, wzór pełnomocnictwa </text:p>
            <text:p text:style-name="P6"/>
            <text:p text:style-name="P18">W niżej wymienionych przypadkach wnioskodawca dołącza dodatkowo następujące dokumenty:</text:p>
            <text:p text:style-name="Standard"/>
            <text:p text:style-name="P19">W PRZYPADKU, W KTÓRYM DOKONANO WYMIANY RAMY LUB PODWOZIA NA ODPOWIEDNIĄ RAMĘ LUB PODWOZIE BEZ NUMERACJI FABRYCZNEJ:</text:p>
            <text:p text:style-name="P17">- dowód własności podzespołu.</text:p>
            <text:p text:style-name="P6"/>
            <text:p text:style-name="P19">W PRZYPADKU POJAZDU ODZYSKANEGO PO KRADZIEŻY, W KTÓRYM CECHA IDENTYFIKACYJNA ULEGŁA ZATARCIU <text:soft-page-break/>LUB SFAŁSZOWANIU:</text:p>
            <text:p text:style-name="P17">- dokument z policji lub prokuratury potwierdzający fakt odnalezienia pojazdu z zatartymi lub sfałszowanymi numerami fabrycznymi VIN oraz kserokopię potwierdzoną za zgodność z oryginałem lub oryginał opinii mechanoskopijnej</text:p>
            <text:p text:style-name="P17"/>
            <text:p text:style-name="P19">W PRZYPADKU POJAZDU NABYTEGO NA LICYTACJI PUBLICZNEJ LUB OD PODMIOTU WYKONUJACEGO ORZECZENIE O PRZEPADKU POJAZDU NA RZECZ SKARBU PAŃSTWA, W KTÓRYM CECHA IDENTYFIKACYJNA ULEGŁA ZATARCIU LUB SFAŁSZOWANIU:</text:p>
            <text:p text:style-name="P17">- dokument własności pojazdu z informacją, że pojazd posiada sfałszowane pierwotne cechy identyfikacyjne VIN.</text:p>
            <text:p text:style-name="P17"/>
            <text:p text:style-name="P19">W PRZYPADKU POJAZDU, KTÓRY PRAWOMOCNYM ORZECZENIEM SĄDU POSIADA USTALONE PRAWO WŁASNOŚCI A CECHA IDENTYFIKACYJNA ULEGŁA ZATARCIU LUB SFAŁSZOWANIU:</text:p>
            <text:p text:style-name="P17">- prawomocne orzeczenie Sądu rozstrzygające o prawie własności pojazdu</text:p>
            <text:p text:style-name="P17"/>
            <text:p text:style-name="P19">W PRZYPADKU POJAZDU, W KTÓRYM CECHA IDENTYFIKACYJNA ULEGŁA SKORODOWANIU LUB ZOSTAŁA ZNISZCZONA PODCZAS WYPADKU LUB NAPRAWY:</text:p>
            <text:p text:style-name="P17">- opinia rzeczoznawcy samochodowego, która powinna wskazywać pierwotne cechy identyfikacyjne i jednoznacznie wykluczać ingerencję w pole numerowe w celu umyślnego zniszczenia lub sfałszowania dotychczasowego nr VIN pojazdu.</text:p>
            <text:p text:style-name="P17"/>
            <text:p text:style-name="P19">W PRZYPADKU POJAZDU ZABYTKOWEGO NIE POSIADAJĄCEGO CECH IDENTYFIKACYJNYCH:</text:p>
            <text:p text:style-name="P17">- opinia rzeczoznawcy samochodowego, która powinna wskazywać, że na przedmiotowym pojeździe cecha identyfikacyjna nie została umieszczona.</text:p>
            <text:p text:style-name="P17">W przypadku wydania decyzji na wykonanie tabliczki znamionowej zastępczej w pojeździe, wnioskodawca składa stosowne oświadczenie <text:s/>o braku lub utracie przedmiotowej tabliczki znamionowej, zaświadczenie z badania technicznego z wynikiem negatywnym i informacja o braku tabliczki znamionowej oraz dowód opłaty skarbowej w wysokości 10,00 zł. </text:p>
          </table:table-cell>
        </table:table-row>
        <table:table-row table:style-name="Tabela2.3">
          <table:table-cell table:style-name="Tabela2.A2" office:value-type="string">
            <text:p text:style-name="P11">Opłaty:</text:p>
          </table:table-cell>
          <table:table-cell table:style-name="Tabela2.B2" office:value-type="string">
            <text:p text:style-name="P14">opłata skarbowa:</text:p>
            <text:p text:style-name="P5"><text:span text:style-name="T2">- 17 zł za złożenie dokumentu stwierdzającego udzielenie pełnomocnictwa lub prokury oraz jego odpis, wypis – od każdego </text:span><text:soft-page-break/><text:span text:style-name="T2">stosunku pełnomocnictwa (prokury) - jeżeli takowe jest wymagane w celu załatwienia danej sprawy.</text:span></text:p>
            <text:p text:style-name="P21">Uwaga - <text:span text:style-name="T5">zwolnione z opłaty skarbowej są pełnomocnictwa udzielone małżonkowi, wstępnemu, zstępnemu lub rodzeństwu.</text:span></text:p>
            <text:p text:style-name="P22"/>
            <text:p text:style-name="P16">- 10,00 zł należy dołączyć do wniosku w sprawie o wydanie decyzji na nadanie nowych cech identyfikacyjnych pojazdu.</text:p>
          </table:table-cell>
        </table:table-row>
        <table:table-row table:style-name="Tabela2.4">
          <table:table-cell table:style-name="Tabela2.A2" office:value-type="string">
            <text:p text:style-name="P11">Miejsce załatwiania sprawy:</text:p>
          </table:table-cell>
          <table:table-cell table:style-name="Tabela2.B2" office:value-type="string">
            <text:p text:style-name="P10">Wydział Komunikacji i Transportu Starostwa Powiatowego w Sierpcu, ul. Świętokrzyska 2a, 09-200 Sierpc, parter, pokój nr 13, okienka 1,2,3,4, tel. 24 275 91 14 lub 15 </text:p>
          </table:table-cell>
        </table:table-row>
        <table:table-row>
          <table:table-cell table:style-name="Tabela2.A2" office:value-type="string">
            <text:p text:style-name="P11">Termin składania dokumentów:</text:p>
          </table:table-cell>
          <table:table-cell table:style-name="Tabela2.B2" office:value-type="string">
            <text:p text:style-name="P4">Wg potrzeb.</text:p>
          </table:table-cell>
        </table:table-row>
        <table:table-row table:style-name="Tabela2.6">
          <table:table-cell table:style-name="Tabela2.A2" office:value-type="string">
            <text:p text:style-name="P14">Termin rozpatrzenia sprawy:</text:p>
          </table:table-cell>
          <table:table-cell table:style-name="Tabela2.B2" office:value-type="string">
            <text:p text:style-name="P17">Po złożeniu wniosku o wydanie decyzji o nadaniu cech identyfikacyjnych wraz z wymaganymi prawem dokumentami, organ rejestrujący wydaje decyzję administracyjną.</text:p>
          </table:table-cell>
        </table:table-row>
        <table:table-row table:style-name="Tabela2.7">
          <table:table-cell table:style-name="Tabela2.A2" office:value-type="string">
            <text:p text:style-name="P11">Tryb odwoławczy:</text:p>
            <text:p text:style-name="P11"/>
          </table:table-cell>
          <table:table-cell table:style-name="Tabela2.B2" office:value-type="string">
            <text:p text:style-name="P17">Odwołanie składa się do Samorządowego Kolegium Odwoławczego w Płocku za pośrednictwem Starosty Sierpeckiego w terminie 14 dni od daty doręczenia decyzji.</text:p>
          </table:table-cell>
        </table:table-row>
        <table:table-row table:style-name="Tabela2.8">
          <table:table-cell table:style-name="Tabela2.A2" office:value-type="string">
            <text:p text:style-name="P14">Uwagi i dodatkowe informacje:</text:p>
          </table:table-cell>
          <table:table-cell table:style-name="Tabela2.B2" office:value-type="string">
            <text:p text:style-name="P17">Zmiana numerów identyfikacyjnych wiąże się z koniecznością wymiany dowodu rejestracyjnego.</text:p>
            <text:p text:style-name="P17">Diagnosta wystawia zaświadczenie o umieszczonych nowych cech identyfikacyjnych, z którym właściciel udaje się ponownie do Wydziału Komunikacji, celem dokonania odpowiednich zmian w dowodzie rejestracyjnym i aktach pojazdu (lub w zależności od przypadku w celu rejestracji pojazdu).</text:p>
          </table:table-cell>
        </table:table-row>
        <table:table-row>
          <table:table-cell table:style-name="Tabela2.A2" office:value-type="string">
            <text:p text:style-name="P11">Formularze wniosków i druki do pobrania:</text:p>
            <text:p text:style-name="P11"/>
          </table:table-cell>
          <table:table-cell table:style-name="Tabela2.B2" office:value-type="string">
            <text:p text:style-name="P13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1">Godziny otwarcia urzędu:</text:p>
          </table:table-cell>
          <table:table-cell table:style-name="Tabela2.B2" office:value-type="string">
            <text:p text:style-name="P10">7.30 - 15.30</text:p>
          </table:table-cell>
        </table:table-row>
        <table:table-row>
          <table:table-cell table:style-name="Tabela2.A2" office:value-type="string">
            <text:p text:style-name="P11">Godziny przyjęć interesantów:</text:p>
          </table:table-cell>
          <table:table-cell table:style-name="Tabela2.B2" office:value-type="string">
            <text:p text:style-name="P10">08.00 - 13.00</text:p>
          </table:table-cell>
        </table:table-row>
        <table:table-row>
          <table:table-cell table:style-name="Tabela2.A2" office:value-type="string">
            <text:p text:style-name="P11">Informacja o dokonywaniu opłat:</text:p>
            <text:p text:style-name="P11"/>
          </table:table-cell>
          <table:table-cell table:style-name="Tabela2.B2" office:value-type="string">
            <text:p text:style-name="P12">1) opłata komunikacyjna i ewidencyjna:</text:p>
            <text:p text:style-name="P23">Opłata komunikacyjna wnoszona jest w kasie Starostwa Powiatowego parter lub na konto Starostwa Powiatowego nr:</text:p>
            <text:p text:style-name="P23"><text:s/>21901500012005000007780003 </text:p>
            <text:p text:style-name="P12">2) opłata skarbowa</text:p>
            <text:list xml:id="list535245711" text:style-name="WW8Num3">
              <text:list-header>
                <text:p text:style-name="P25">Zapłaty <text:span text:style-name="T3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<text:s/>Inspektor <text:s text:c="31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6S</meta:editing-duration>
    <meta:editing-cycles>34</meta:editing-cycles>
    <meta:generator>LibreOffice/5.4.3.2$Windows_X86_64 LibreOffice_project/92a7159f7e4af62137622921e809f8546db437e5</meta:generator>
    <dc:date>2021-01-05T10:33:25.386000000</dc:date>
    <meta:document-statistic meta:table-count="2" meta:image-count="0" meta:object-count="0" meta:page-count="3" meta:paragraph-count="62" meta:word-count="759" meta:character-count="6141" meta:non-whitespace-character-count="4982"/>
    <meta:user-defined meta:name="Info 1"/>
    <meta:user-defined meta:name="Info 2"/>
    <meta:user-defined meta:name="Info 3"/>
    <meta:user-defined meta:name="Info 4"/>
  </office:meta>
</office:document-meta>
</file>