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2.303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2.461cm"/>
    </style:style>
    <style:style style:name="Tabela2.4" style:family="table-row">
      <style:table-row-properties style:min-row-height="1.588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/>
    </style:style>
    <style:style style:name="P19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1" style:family="paragraph" style:parent-style-name="Text_20_body">
      <style:paragraph-properties fo:margin-top="0cm" fo:margin-bottom="0cm" loext:contextual-spacing="false"/>
    </style:style>
    <style:style style:name="P22" style:family="paragraph" style:parent-style-name="Normalny_20__28_Web_29_">
      <style:paragraph-properties fo:margin-top="0cm" fo:margin-bottom="0.494cm" loext:contextual-spacing="false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1">
      <style:text-properties style:font-name="Times New Roman"/>
    </style:style>
    <style:style style:name="P25" style:family="paragraph" style:parent-style-name="Standard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WW8Num4">
      <style:paragraph-properties fo:margin-left="0.3cm" fo:margin-right="0cm" fo:text-align="justify" style:justify-single-word="false" fo:text-indent="-0.6cm" style:auto-text-indent="false"/>
      <style:text-properties style:font-weight-complex="bold"/>
    </style:style>
    <style:style style:name="P27" style:family="paragraph" style:parent-style-name="Standard" style:list-style-name="WW8Num4">
      <style:paragraph-properties fo:margin-left="0.3cm" fo:margin-right="0cm" fo:text-align="justify" style:justify-single-word="false" fo:text-indent="-0.6cm" style:auto-text-indent="false"/>
    </style:style>
    <style:style style:name="P28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b3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9b3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4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5"><text:s text:c="41"/></text:p>
            <text:p text:style-name="P15"/>
          </table:table-cell>
        </table:table-row>
        <table:table-row>
          <table:table-cell table:style-name="Tabela1.A2" office:value-type="string">
            <text:p text:style-name="P15"><text:s text:c="52"/>KARTA USŁUGI <text:s text:c="50"/>Nr karty KT 10 <text:s text:c="16"/></text:p>
          </table:table-cell>
        </table:table-row>
        <table:table-row>
          <table:table-cell table:style-name="Tabela1.A2" office:value-type="string">
            <text:p text:style-name="P9">CZASOWE WYCOFANIE POJAZDU Z RUCHU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Podstawa prawna:</text:p>
          </table:table-cell>
          <table:table-cell table:style-name="Tabela2.B1" office:value-type="string">
            <text:list xml:id="list4193003388" text:style-name="WW8Num4">
              <text:list-header>
                <text:p text:style-name="P26">- Prawo o ruchu drogowym ustawa z dnia 20 czerwca 1997 roku (t.j.Dz. U.2020 poz. 110 z późn. zm.) </text:p>
                <text:p text:style-name="P27">- <text:s/>Rozporządzenie Ministra Infrastruktury z dnia 23 grudnia 2004r. w sprawie czasowego wycofania pojazdów z ruchu (Dz.U. z 2004r. Nr 285, poz. 2856 z późn. zm.)</text:p>
                <text:p text:style-name="P27"><text:span text:style-name="T4">- Rozporządzenie Ministra Cyfryzacji z dnia 30 grudnia 2019 roku w </text:span><text:span text:style-name="Emphasis"><text:span text:style-name="T4">sprawie opłaty ewidencyjnej</text:span></text:span><text:span text:style-name="T4"> stanowiącej przychód Funduszu Centralna Ewidencja Pojazdów i Kierowców (Dz. U. z 2019 poz. 2546).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p text:style-name="P17">Wymagane dokumenty:</text:p>
            <text:p text:style-name="P17"/>
            <text:p text:style-name="P17"/>
            <text:p text:style-name="P18"/>
          </table:table-cell>
          <table:table-cell table:style-name="Tabela2.B2" office:value-type="string">
            <text:p text:style-name="P3">1. Wniosek o czasowe wycofanie pojazdu z ruchu – </text:p>
            <text:p text:style-name="P3">Załącznikami do wniosku o rejestrację pojazdu są:</text:p>
            <text:list xml:id="list3058846421" text:style-name="L1">
              <text:list-item>
                <text:p text:style-name="P24">dowód rejestracyjny,</text:p>
              </text:list-item>
              <text:list-item>
                <text:p text:style-name="P24">karta pojazdu, jeżeli była wydana,</text:p>
              </text:list-item>
              <text:list-item>
                <text:p text:style-name="P24">tablice rejestracyjne (do depozytu<text:span text:style-name="T8">)</text:span></text:p>
              </text:list-item>
              <text:list-item>
                <text:p text:style-name="P24">pełnomocnictwo w przypadku działania przez przedstawiciela dla osoby załatwiającej sprawę za wyjątkiem reprezentowania osoby prawnej przez swoje uprawnione organy lub prokurenta </text:p>
              </text:list-item>
              <text:list-item>
                <text:p text:style-name="P24">dowód opłaty komunikacyjnej i ewidencyjnej oraz dowód opłaty skarbowej w przypadku złożenia pełnomocnictwa.</text:p>
                <text:p text:style-name="P25"/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7">Opłaty:</text:p>
          </table:table-cell>
          <table:table-cell table:style-name="Tabela2.B2" office:value-type="string">
            <text:p text:style-name="P5">1) opłata komunikacyjna i ewidencyjna,</text:p>
            <text:p text:style-name="P7">Czasowe wycofanie pojazdu z ruchu, w zależności od okresu wycofania, podlega opłacie komunikacyjnej w wysokości 80,00 zł na okres pierwszych 2 miesięcy.</text:p>
            <text:p text:style-name="P7">W przypadku wycofania pojazdu z ruchu na okres dłuższy niż 2 miesiące, opłatę powiększa się za każdy kolejny miesiąc czasowego wycofania pojazdu z ruchu o następujące kwoty:</text:p>
            <text:p text:style-name="P7">4,00 zł – od 3 do 12 miesiąca wycofania pojazdu z ruchu,</text:p>
            <text:p text:style-name="P20">2,00 zł – od 13 do 24 miesiąca wycofania pojazdu z ruchu,</text:p>
            <text:p text:style-name="P22">0,25 zł – od 25 do 48 miesiąca wycofania pojazdu z ruchu</text:p>
            <text:p text:style-name="P6">2) opłata skarbowa:</text:p>
            <text:list xml:id="list2314920198" text:style-name="WW8Num3">
              <text:list-header>
                <text:p text:style-name="P28">- 17 zł za złożenie dokumentu stwierdzającego udzielenie pełnomocnictwa lub prokury oraz jego odpis, wypis – od każdego stosunku pełnomocnictwa (prokury) - jeżeli takowe jest wymagane w celu załatwienia danej sprawy.</text:p>
              </text:list-header>
            </text:list>
            <text:p text:style-name="P21"><text:span text:style-name="T6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7">Miejsce załatwiania sprawy:</text:p>
            <text:p text:style-name="P17"/>
          </table:table-cell>
          <table:table-cell table:style-name="Tabela2.B2" office:value-type="string">
            <text:p text:style-name="P16">Wydział Komunikacji i Transportu Starostwa Powiatowego w Sierpcu, ul. Świętokrzyska 2a, 09-200 Sierpc, parter, pokój nr 13, okienka 1,2,3,4, tel. 24 275 91 14 lub 15</text:p>
          </table:table-cell>
        </table:table-row>
        <text:soft-page-break/>
        <table:table-row>
          <table:table-cell table:style-name="Tabela2.A2" office:value-type="string">
            <text:p text:style-name="P17">Termin składania dokumentów:</text:p>
          </table:table-cell>
          <table:table-cell table:style-name="Tabela2.B2" office:value-type="string">
            <text:p text:style-name="P8">Wg potrzeb.</text:p>
          </table:table-cell>
        </table:table-row>
        <table:table-row>
          <table:table-cell table:style-name="Tabela2.A2" office:value-type="string">
            <text:p text:style-name="P17">Termin rozpatrzenia sprawy:</text:p>
            <text:p text:style-name="P17"/>
          </table:table-cell>
          <table:table-cell table:style-name="Tabela2.B2" office:value-type="string">
            <text:p text:style-name="P10">Czasowe wycofanie pojazdu następuje w drodze decyzji administracyjnej.</text:p>
            <text:p text:style-name="P10">Po złożeniu wniosku o czasowe wycofanie, zgodnie z obowiązującymi przepisami, organ rejestrujący dokonuje wycofania <text:s/>czasowego pojazdu na wnioskowany przez właściciela okres i po wniesieniu stosownej opłaty wydaje decyzję administracyjną.</text:p>
            <text:p text:style-name="P10">Na czas wycofania pojazdu z ruchu do depozytu zatrzymywane są tablice/ tablica rejestracyjna oraz dowód rejestracyjny pojazdu.</text:p>
            <text:p text:style-name="P10"><text:span text:style-name="T7">Czasowemu wycofaniu z ruchu podlegają niżej wymienione pojazdy zarejestrowane:<text:line-break/>- samochody ciężarowe i przyczepy o dopuszczalnej masie całkowitej powyżej 3,5 t,<text:line-break/>- ciągniki samochodowe,<text:line-break/>-</text:span><text:span text:style-name="T5"> pojazdy specjalne,</text:span><text:span text:style-name="T7"><text:line-break/>- autobusy.</text:span><text:line-break/>Pojazd może być czasowo wycofany z ruchu na okres od 2 do 24 miesięcy - jednorazowo. Okres ten może być przedłużony, jednak łączny okres wycofania pojazdu z ruchu nie może przekraczać 48 miesięcy, licząc od dnia wydania decyzji o jego czasowym wycofaniu pojazdu.</text:p>
          </table:table-cell>
        </table:table-row>
        <table:table-row>
          <table:table-cell table:style-name="Tabela2.A2" office:value-type="string">
            <text:p text:style-name="P17">Tryb odwoławczy:</text:p>
            <text:p text:style-name="P17"/>
          </table:table-cell>
          <table:table-cell table:style-name="Tabela2.B2" office:value-type="string">
            <text:p text:style-name="P8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7">Uwagi i dodatkowe informacje:</text:p>
            <text:p text:style-name="P17"/>
            <text:p text:style-name="P17"/>
          </table:table-cell>
          <table:table-cell table:style-name="Tabela2.B2" office:value-type="string">
            <text:p text:style-name="P11">1. W przypadku gdy w okresie czasowego wycofania pojazdu z ruchu upłynął termin następnego badania technicznego pojazdu wyznaczony w dowodzie rejestracyjnym<text:span text:style-name="T3">, to organ rejestrujący przed ponownym dopuszczeniem pojazdu do ruchu zamieszcza w dowodzie rejestracyjnym termin następnego badania technicznego, na podstawie zaświadczenia o pozytywnym wyniku badania technicznego pojazdu.</text:span></text:p>
            <text:p text:style-name="P11">2. Aby pojazd czasowo wycofany z ruchu poddać okresowemu badaniu technicznemu, koniecznym będzie wnioskowanie przez właściciela pojazdu o wydanie tablic rejestracyjnych tymczasowych i pozwolenia czasowego </text:p>
            <text:p text:style-name="P11">3.W celu przedłużenia okresu czasowego wycofania z ruchu, właściciel pojazdu lub osoba przez niego upoważniona powinna złożyć pisemny wniosek najpóźniej w ostatnim dniu czasowego wycofania, określonego w decyzji o czasowym wycofaniu pojazdu z ruchu. </text:p>
            <text:p text:style-name="P11">5. Okres czasowego wycofania pojazdu z ruchu na pisemny wniosek właściciela pojazdu może ulec skróceniu. </text:p>
            <text:p text:style-name="P11">6. Po upływie okresu czasowego wycofania pojazdu z ruchu organ rejestrujący na pisemny wniosek właściciela pojazdu oraz po dołączeniu decyzji o czasowym wycofaniu pojazdu z ruchu, zwraca właścicielowi pojazdu dowód rejestracyjny oraz tablice rejestracyjne.</text:p>
            <text:p text:style-name="P11">7. <text:span text:style-name="T2">Odbioru dokumentów można dokonać - w uzgodnionym terminie osobiście lub przez osoby legitymujące się udzielonym pełnomocnictwem <text:s/>na stanowiskach pracy załatwiających sprawę.</text:span></text:p>
            <text:p text:style-name="P12"/>
            <text:p text:style-name="Standard">Przy odbiorze – dowód osobisty do wglądu.</text:p>
          </table:table-cell>
        </table:table-row>
        <table:table-row>
          <table:table-cell table:style-name="Tabela2.A2" office:value-type="string">
            <text:p text:style-name="P17">Formularze wniosków i <text:soft-page-break/>druki do pobrania:</text:p>
            <text:p text:style-name="P17"/>
          </table:table-cell>
          <table:table-cell table:style-name="Tabela2.B2" office:value-type="string">
            <text:p text:style-name="P19">Wniosek <text:s/>dostępny w Starostwie Powiatowym w Wydziale <text:soft-page-break/>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7">Godziny otwarcia urzędu:</text:p>
          </table:table-cell>
          <table:table-cell table:style-name="Tabela2.B2" office:value-type="string">
            <text:p text:style-name="P16">7.30 - 15.30</text:p>
          </table:table-cell>
        </table:table-row>
        <table:table-row>
          <table:table-cell table:style-name="Tabela2.A2" office:value-type="string">
            <text:p text:style-name="P17">Godziny przyjęć interesantów:</text:p>
          </table:table-cell>
          <table:table-cell table:style-name="Tabela2.B2" office:value-type="string">
            <text:p text:style-name="P16">08.00 –-13.00</text:p>
          </table:table-cell>
        </table:table-row>
        <table:table-row>
          <table:table-cell table:style-name="Tabela2.A2" office:value-type="string">
            <text:p text:style-name="P17">Informacja o dokonywaniu opłat:</text:p>
            <text:p text:style-name="P17"/>
          </table:table-cell>
          <table:table-cell table:style-name="Tabela2.B2" office:value-type="string">
            <text:p text:style-name="P23">1) opłata komunikacyjna i ewidencyjna:</text:p>
            <text:p text:style-name="P30">Opłata komunikacyjna wnoszona jest w kasie Starostwa Powiatowego parter lub na konto Starostwa Powiatowego nr:</text:p>
            <text:p text:style-name="P30"><text:s/>21901500012005000007780003 </text:p>
            <text:p text:style-name="P23">2) opłata skarbowa</text:p>
            <text:list xml:id="list91543778438186" text:continue-numbering="true" text:style-name="WW8Num3">
              <text:list-header>
                <text:p text:style-name="P29">Zapłaty <text:span text:style-name="T6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4"/>
      <text:p text:style-name="P1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style:font-weight-complex="bold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7M34S</meta:editing-duration>
    <meta:editing-cycles>30</meta:editing-cycles>
    <meta:generator>LibreOffice/5.4.3.2$Windows_X86_64 LibreOffice_project/92a7159f7e4af62137622921e809f8546db437e5</meta:generator>
    <dc:date>2021-01-05T09:15:42.924000000</dc:date>
    <meta:print-date>2020-12-29T10:56:42.041000000</meta:print-date>
    <meta:document-statistic meta:table-count="2" meta:image-count="0" meta:object-count="0" meta:page-count="3" meta:paragraph-count="61" meta:word-count="786" meta:character-count="6034" meta:non-whitespace-character-count="4854"/>
    <meta:user-defined meta:name="Info 1"/>
    <meta:user-defined meta:name="Info 2"/>
    <meta:user-defined meta:name="Info 3"/>
    <meta:user-defined meta:name="Info 4"/>
  </office:meta>
</office:document-meta>
</file>