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11pt" style:font-size-asian="11pt" style:font-size-complex="11pt"/>
    </style:style>
    <style:style style:name="TableColumn3" style:family="table-column">
      <style:table-column-properties style:column-width="7.4819in" style:use-optimal-column-width="false"/>
    </style:style>
    <style:style style:name="Table2" style:family="table">
      <style:table-properties style:width="7.4819in" fo:margin-left="-0.1006in" table:align="left"/>
    </style:style>
    <style:style style:name="TableRow4" style:family="table-row">
      <style:table-row-properties style:min-row-height="0.5159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" style:parent-style-name="TableContents" style:family="paragraph">
      <style:text-properties style:font-name-complex="Times New Roman" fo:font-size="9pt" style:font-size-asian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8pt" style:font-size-asian="8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-complex="Times New Roman" fo:font-size="8pt" style:font-size-asian="8pt"/>
    </style:style>
    <style:style style:name="P22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7.4819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  <style:text-properties style:font-name-complex="Times New Roman" fo:color="#000000"/>
    </style:style>
    <style:style style:name="P32" style:parent-style-name="TableContents" style:family="paragraph">
      <style:paragraph-properties fo:text-align="justify"/>
      <style:text-properties style:font-name-complex="Times New Roman" fo:color="#000000"/>
    </style:style>
    <style:style style:name="TableRow33" style:family="table-row">
      <style:table-row-properties style:min-row-height="1.0958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color="#000000"/>
    </style:style>
    <style:style style:name="P57" style:parent-style-name="TableContents" style:family="paragraph">
      <style:paragraph-properties fo:text-align="justify"/>
      <style:text-properties style:font-name-complex="Times New Roman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font-weight-complex="bold" fo:color="#000000"/>
    </style:style>
    <style:style style:name="T64" style:parent-style-name="Domyślnaczcionkaakapitu" style:family="text">
      <style:text-properties style:font-name-complex="Times New Roman" style:font-weight-complex="bold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TableContents" style:family="paragraph">
      <style:paragraph-properties fo:text-align="justify"/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1" style:parent-style-name="Textbody" style:family="paragraph">
      <style:text-properties style:font-name-complex="Times New Roman" fo:color="#000000" style:language-asian="pl" style:country-asian="PL"/>
    </style:style>
    <style:style style:name="P82" style:parent-style-name="Textbody" style:family="paragraph">
      <style:text-properties style:font-name-complex="Times New Roman" fo:color="#000000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  <style:text-properties style:font-name-complex="Times New Roman" fo:color="#000000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style:font-name-complex="Times New Roman" fo:color="#000000"/>
    </style:style>
    <style:style style:name="P99" style:parent-style-name="TableContents" style:family="paragraph">
      <style:paragraph-properties fo:text-align="justify"/>
      <style:text-properties style:font-name-complex="Times New Roman" fo:color="#000000"/>
    </style:style>
    <style:style style:name="P100" style:parent-style-name="TableContents" style:family="paragraph">
      <style:paragraph-properties fo:text-align="justify"/>
      <style:text-properties style:font-name-complex="Times New Roman" fo:color="#000000"/>
    </style:style>
    <style:style style:name="P101" style:parent-style-name="TableContents" style:family="paragraph">
      <style:paragraph-properties fo:text-align="justify"/>
      <style:text-properties style:font-name-complex="Times New Roman" fo:color="#000000"/>
    </style:style>
    <style:style style:name="P102" style:parent-style-name="TableContents" style:family="paragraph">
      <style:paragraph-properties fo:text-align="justify"/>
      <style:text-properties style:font-name-complex="Times New Roman" fo:color="#000000"/>
    </style:style>
    <style:style style:name="P103" style:parent-style-name="TableContents" style:family="paragraph">
      <style:paragraph-properties fo:text-align="justify"/>
      <style:text-properties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-complex="Times New Roman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/>
      <style:text-properties style:font-name-complex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-complex="Times New Roman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/>
      <style:text-properties style:font-name-complex="Times New Roman"/>
    </style:style>
    <style:style style:name="P130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31" style:parent-style-name="TableContents" style:family="paragraph">
      <style:paragraph-properties fo:text-align="justify"/>
      <style:text-properties style:font-name-complex="Times New Roman" fo:color="#000000"/>
    </style:style>
    <style:style style:name="P132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33" style:parent-style-name="TableContents" style:family="paragraph">
      <style:paragraph-properties fo:text-align="justify"/>
      <style:text-properties style:font-name-complex="Times New Roman" fo:color="#000000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color="#000000"/>
    </style:style>
    <style:style style:name="P137" style:parent-style-name="TableContents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 text:c="52"/>KARTA USŁUGI <text:s text:c="58"/>Nr karty <text:s/>G 17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NIOSEK O UDOSTĘPNIENIE DANYCH Z REJESTRU CEN NIERUCHOMOŚCI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Ustawa z dnia 17 maja 1989 r. Prawo geodezyjne i kartograficzne. <text:s text:c="7"/>(Dz. U. z 2020 r. poz. 2052).</text:p>
            <text:p text:style-name="P32">Rozporządzenie Ministra Rozwoju z dnia 28.07.2020 r. w sprawie wzorów wniosków o udostępnienie materiałów państwowego zasobu geodezyjnego i kartograficznego, licencji i Dokumentu Obliczenia Opłaty, a także sposobu wydawania licencji (Dz. U. z 2020 r. poz. 1322).</text:p>
          </table:table-cell>
        </table:table-row>
        <table:table-row table:style-name="TableRow33">
          <table:table-cell table:style-name="TableCell34">
            <text:p text:style-name="P35">Wymagane dokumenty:</text:p>
            <text:p text:style-name="P36"/>
            <text:p text:style-name="P37"/>
          </table:table-cell>
          <table:table-cell table:style-name="TableCell38">
            <text:p text:style-name="P39"><text:span text:style-name="T40">Wzór wniosku o udostępnienie rejestru cen nieruchomości (formularz <text:s text:c="5"/>P + P5) stanowi załącznik nr 3 do rozporządzenia<text:s/></text:span><text:span text:style-name="T41">Ministra Rozwoju <text:s text:c="11"/>z dnia 28 lipca 2020 r. w sprawie wzorów wniosków o udostępnienie materiałów państwowego zasobu geodezyjnego i kartograficznego <text:s text:c="17"/>i Dokumentu Obliczenia Opłaty, a także sposobu wydawania licencji geodezyjnych (Dz.</text:span><text:span text:style-name="T42">U. z 2020 r. poz. 1322) – poniżej wzór wniosku do pobrania z karty usługi.</text:span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Wysokość opłat za wnioskowany dokument zgodna z Tabelą nr 12 załącznika do ustawy z dnia 17 maja 1989 r. Prawo geodezyjne <text:s text:c="20"/>i kartograficzne -<text:s/>szczegółowe informacje nt. numeru rachunku bankowego poniżej „Informacja o dokonywaniu opłat” w pkt 1.</text:p>
          </table:table-cell>
        </table:table-row>
        <table:table-row table:style-name="TableRow49">
          <table:table-cell table:style-name="TableCell50">
            <text:p text:style-name="P51">Miejsce załatwiania sprawy:</text:p>
            <text:p text:style-name="P52"/>
            <text:p text:style-name="P53"/>
          </table:table-cell>
          <table:table-cell table:style-name="TableCell54">
            <text:p text:style-name="P55">Wnioski można składać na jeden z poniższych sposobów:</text:p>
            <text:p text:style-name="P56">- drogą elektroniczną przy pomocy skrzynki kontaktowej ePUAP,<text:s/>opatrując wniosek kwalifikowanym podpisem elektronicznym albo podpisem potwierdzonym profilem zaufanym ePUAP,</text:p>
            <text:p text:style-name="P57">- przesłać pocztą tradycyjną za pośrednictwem operatora pocztowego,</text:p>
            <text:p text:style-name="P58">- złożyć bezpośrednio w urzędzie w godzinach jego pracy - Starostwo Powiatowe<text:s/>w Sierpcu, ul. Świętokrzyska 2a, 09-200 Sierpc, Kancelaria Ogólna.</text:p>
            <text:p text:style-name="P59"><text:span text:style-name="T60">- Poprzez serwis Geoportal powiatu sierpeckiego, znajdujący się pod adresem internetowym<text:s/></text:span><text:a xlink:href="https://sierpc.geoportal2.pl/" office:target-frame-name="_top" xlink:show="replace"><text:span text:style-name="T61">https://sierpc.geoportal2.pl</text:span></text:a><text:span text:style-name="T62"><text:s/></text:span><text:span text:style-name="T63">po zawarciu umowy <text:s text:c="6"/></text:span><text:span text:style-name="T64"><text:s text:c="18"/>na udostępnienie danych drogą elektroniczną.</text:span></text:p>
            <text:p text:style-name="P65">Sprawę załatwia: Wydział Geodezji i Gospodarki Nieruchomościami, ul. Świętokrzyska 2a, 09-200 Sierpc, parter, pokój nr 11.</text:p>
            <text:p text:style-name="P66">Osoby merytoryczne:</text:p>
            <text:p text:style-name="P67">- Anna Fydrychowicz tel. 24 275-91-20</text:p>
            <text:p text:style-name="P68"><text:span text:style-name="T69">e-mail:<text:s/></text:span><text:a xlink:href="mailto:a.fydrychowicz@powiat.sierpc.pl" office:target-frame-name="_top" xlink:show="replace"><text:span text:style-name="T70">a.fydrychowicz@powiat.sierpc.pl</text:span></text:a></text:p>
            <text:p text:style-name="P71">- Marcin Trzeciak tel. 24 275-91-20</text:p>
            <text:p text:style-name="P72"><text:span text:style-name="T73">e-mail:<text:s/></text:span><text:a xlink:href="mailto:m.trzeciak@powiat.sierpc.pl" office:target-frame-name="_top" xlink:show="replace"><text:span text:style-name="T74">m.trzeciak@powiat.sierpc.p</text:span><text:bookmark-start text:name="_Hlt60053632"/><text:bookmark-start text:name="_Hlt60053633"/><text:bookmark-start text:name="_Hlt60053638"/><text:bookmark-end text:name="_Hlt60053632"/><text:bookmark-end text:name="_Hlt60053633"/><text:bookmark-end text:name="_Hlt60053638"/><text:span text:style-name="T75">l</text:span></text:a></text:p>
            <text:p text:style-name="P76"/>
          </table:table-cell>
        </table:table-row>
        <table:table-row table:style-name="TableRow77">
          <table:table-cell table:style-name="TableCell78">
            <text:p text:style-name="P79">Termin składania dokumentów:</text:p>
          </table:table-cell>
          <table:table-cell table:style-name="TableCell80">
            <text:p text:style-name="P81">W dni robocze:<text:s/>poniedziałek – piątek w godz. 7.30 – 15.30</text:p>
            <text:p text:style-name="P82"/>
          </table:table-cell>
        </table:table-row>
        <table:table-row table:style-name="TableRow83">
          <table:table-cell table:style-name="TableCell84">
            <text:p text:style-name="P85">Termin rozpatrzenia sprawy:</text:p>
            <text:p text:style-name="P86"/>
          </table:table-cell>
          <table:table-cell table:style-name="TableCell87">
            <text:p text:style-name="P88">- Bez zbędnej zwłoki, nie później jednak niż w ciągu miesiąca.</text:p>
            <text:p text:style-name="P89">- W przypadku pisemnego kwestionowania zakresu lub wysokości naliczonej opłaty wydawana jest decyzja administracyjna.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Tryb odwoławczy:</text:p>
            <text:p text:style-name="P96"/>
          </table:table-cell>
          <table:table-cell table:style-name="TableCell97">
            <text:p text:style-name="P98"/>
            <text:p text:style-name="P99">Od decyzji administracyjnej służy stronie prawo wniesienia odwołania do Mazowieckiego Wojewódzkiego Inspektora Nadzoru Geodezyjnego i Kartograficznego za pośrednictwem Starosty Sierpeckiego, w terminie 14 dni od daty otrzymania<text:s/>decyzji.</text:p>
            <text:p text:style-name="P100">Odwołanie należy złożyć na jeden z poniższych sposobów:</text:p>
            <text:p text:style-name="P101">- bezpośrednio w urzędzie w godzinach jego pracy - Starostwo Powiatowe w Sierpcu, ul. Świętokrzyska 2a, 09-200 Sierpc, Kancelaria Ogólna,</text:p>
            <text:p text:style-name="P102">- przesłać pocztą tradycyjną za pośrednictwem operatora pocztowego.</text:p>
            <text:p text:style-name="P103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104">
          <table:table-cell table:style-name="TableCell105">
            <text:p text:style-name="P106">Uwagi i dodatkowe informacje:</text:p>
          </table:table-cell>
          <table:table-cell table:style-name="TableCell107">
            <text:p text:style-name="P108">Brak.</text:p>
          </table:table-cell>
        </table:table-row>
        <table:table-row table:style-name="TableRow109">
          <table:table-cell table:style-name="TableCell110">
            <text:p text:style-name="P111">Formularze wniosków i druki<text:s/>do pobrania:</text:p>
          </table:table-cell>
          <table:table-cell table:style-name="TableCell112">
            <text:p text:style-name="P113">Formularze wniosków P i P5 dostępne na stronie Biuletynu Informacji Publicznej w zakładce karty usług, w Punkcie Obsługi Klienta lub<text:line-break/><text:s/>w pokoju Nr 11.</text:p>
          </table:table-cell>
        </table:table-row>
        <table:table-row table:style-name="TableRow114">
          <table:table-cell table:style-name="TableCell115">
            <text:p text:style-name="P116">Godziny otwarcia urzędu:</text:p>
          </table:table-cell>
          <table:table-cell table:style-name="TableCell117">
            <text:p text:style-name="P118">Poniedziałek – piątek 7.30 – 15.30.</text:p>
          </table:table-cell>
        </table:table-row>
        <table:table-row table:style-name="TableRow119">
          <table:table-cell table:style-name="TableCell120">
            <text:p text:style-name="P121">Godziny przyjęć interesantów:</text:p>
          </table:table-cell>
          <table:table-cell table:style-name="TableCell122">
            <text:p text:style-name="P123">Poniedziałek – piątek 7.30 – 15.30.</text:p>
          </table:table-cell>
        </table:table-row>
        <table:table-row table:style-name="TableRow124">
          <table:table-cell table:style-name="TableCell125">
            <text:p text:style-name="P126">Informacja o dokonywaniu opłat:</text:p>
            <text:p text:style-name="P127"/>
          </table:table-cell>
          <table:table-cell table:style-name="TableCell128">
            <text:p text:style-name="P129">Wysokość należnej opłaty za wnioskowany dokument oraz sposób jej wyliczenia utrwala się w Dokumencie Obliczenia Opłaty.</text:p>
            <text:p text:style-name="P130"/>
            <text:p text:style-name="P131">UWAGA: wysokość opłaty jest ustalana przy rejestracji wniosku, prosimy nie dokonywać samodzielnych wpłat przez wystawieniem <text:s text:c="12"/>i otrzymaniem Dokumentu Obliczenia Opłaty.</text:p>
            <text:p text:style-name="P132"/>
            <text:p text:style-name="P133">Opłatę za wnioskowany dokument można wnieść:</text:p>
            <text:p text:style-name="P134"><text:span text:style-name="T135">- w kasie Starostwa Powiatowego w Sierpcu, ul. Świętokrzyska 2a, <text:s text:c="14"/>09-200 Sierpc, k</text:span><text:span text:style-name="T136">asa czynna w godzinach 8.00-15.00 (poniedziałek-piątek) lub</text:span></text:p>
            <text:p text:style-name="P137">- przelewem na rachunek Bank Spółdzielczy w Starej Białej Oddział <text:s text:c="7"/>w Sierpcu 91 9015 0001 2005 0000 0778 0004.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Wojciech Rzeszotarski</dc:creator>
    <meta:creation-date>2021-01-04T13:40:00Z</meta:creation-date>
    <dc:date>2021-01-07T12:37:00Z</dc:date>
    <meta:print-date>2021-01-04T14:00:00Z</meta:print-date>
    <meta:template xlink:href="Normal.dotm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7" meta:character-count="4664" meta:row-count="33" meta:non-whitespace-character-count="4006"/>
  </office:meta>
</office:document-meta>
</file>