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33e64f" officeooo:paragraph-rsid="00182fb2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51cab9" officeooo:paragraph-rsid="00182fb2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officeooo:rsid="0037138b" officeooo:paragraph-rsid="0037138b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82f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82f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9aab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fbb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0d41e" officeooo:paragraph-rsid="001d5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1d5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9439" officeooo:paragraph-rsid="0029c6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8ab6" officeooo:paragraph-rsid="002b8a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2cce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c66f" officeooo:paragraph-rsid="00321c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1c61" officeooo:paragraph-rsid="00321c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7e24" officeooo:paragraph-rsid="00337e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23951" officeooo:paragraph-rsid="002239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33280" officeooo:paragraph-rsid="002332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3df3b" officeooo:paragraph-rsid="0023df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9c66f" officeooo:paragraph-rsid="002abb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officeooo:rsid="0029c66f" officeooo:paragraph-rsid="002abb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officeooo:rsid="002c76ec" officeooo:paragraph-rsid="002cce8a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3772f1" officeooo:paragraph-rsid="003772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officeooo:rsid="006e9aab"/>
    </style:style>
    <style:style style:name="T3" style:family="text">
      <style:text-properties officeooo:rsid="006f09a2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1d5d4c"/>
    </style:style>
    <style:style style:name="T6" style:family="text">
      <style:text-properties style:font-name="Liberation Serif1" officeooo:rsid="0027208b"/>
    </style:style>
    <style:style style:name="T7" style:family="text">
      <style:text-properties fo:font-weight="bold" officeooo:rsid="0074a3d2" style:font-weight-asian="bold" style:font-weight-complex="bold"/>
    </style:style>
    <style:style style:name="T8" style:family="text">
      <style:text-properties fo:font-weight="bold" officeooo:rsid="0077144e" style:font-weight-asian="bold" style:font-weight-complex="bold"/>
    </style:style>
    <style:style style:name="T9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10" style:family="text">
      <style:text-properties officeooo:rsid="0077144e"/>
    </style:style>
    <style:style style:name="T11" style:family="text">
      <style:text-properties officeooo:rsid="0071934e"/>
    </style:style>
    <style:style style:name="T12" style:family="text">
      <style:text-properties officeooo:rsid="001d5d4c"/>
    </style:style>
    <style:style style:name="T13" style:family="text">
      <style:text-properties officeooo:rsid="001d8453"/>
    </style:style>
    <style:style style:name="T14" style:family="text">
      <style:text-properties officeooo:rsid="00223951"/>
    </style:style>
    <style:style style:name="T15" style:family="text">
      <style:text-properties officeooo:rsid="0025abf2"/>
    </style:style>
    <style:style style:name="T16" style:family="text">
      <style:text-properties officeooo:rsid="002626de"/>
    </style:style>
    <style:style style:name="T17" style:family="text">
      <style:text-properties officeooo:rsid="00271faa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5b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ce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7e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officeooo:rsid="0029c66f"/>
    </style:style>
    <style:style style:name="T24" style:family="text">
      <style:text-properties officeooo:rsid="002bc17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abbee" style:font-weight-asian="normal" style:font-weight-complex="normal"/>
    </style:style>
    <style:style style:name="T27" style:family="text">
      <style:text-properties fo:font-weight="normal" officeooo:rsid="00321c61" style:font-weight-asian="normal" style:font-weight-complex="normal"/>
    </style:style>
    <style:style style:name="T28" style:family="text">
      <style:text-properties fo:font-weight="normal" officeooo:rsid="00337e24" style:font-weight-asian="normal" style:font-weight-complex="normal"/>
    </style:style>
    <style:style style:name="T29" style:family="text">
      <style:text-properties fo:font-weight="normal" officeooo:rsid="0034e9d8" style:font-weight-asian="normal" style:font-weight-complex="normal"/>
    </style:style>
    <style:style style:name="T30" style:family="text">
      <style:text-properties officeooo:rsid="002abbee"/>
    </style:style>
    <style:style style:name="T31" style:family="text">
      <style:text-properties officeooo:rsid="002b8ab6"/>
    </style:style>
    <style:style style:name="T32" style:family="text">
      <style:text-properties officeooo:rsid="002eac5f"/>
    </style:style>
    <style:style style:name="T33" style:family="text">
      <style:text-properties officeooo:rsid="00303800"/>
    </style:style>
    <style:style style:name="T34" style:family="text">
      <style:text-properties officeooo:rsid="00321c61"/>
    </style:style>
    <style:style style:name="T35" style:family="text">
      <style:text-properties officeooo:rsid="00334b92"/>
    </style:style>
    <style:style style:name="T36" style:family="text">
      <style:text-properties officeooo:rsid="003772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4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73"/></text:p>
          </table:table-cell>
        </table:table-row>
        <table:table-row>
          <table:table-cell table:style-name="Tabela1.A2" office:value-type="string">
            <text:p text:style-name="P4"><text:s text:c="41"/><text:span text:style-name="T2">KA</text:span>RTA USŁUGI <text:s text:c="56"/>Nr karty: <text:span text:style-name="T2">RŚ 16</text:span> <text:s text:c="19"/></text:p>
          </table:table-cell>
        </table:table-row>
        <table:table-row>
          <table:table-cell table:style-name="Tabela1.A2" office:value-type="string">
            <text:p text:style-name="P23">STWIERDZENIE WYGAŚNIĘCIA KONCESJI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Podstawa prawna</text:p>
            <text:p text:style-name="P5"/>
          </table:table-cell>
          <table:table-cell table:style-name="Tabela2.B1" office:value-type="string">
            <text:p text:style-name="P6"><text:span text:style-name="T3">A</text:span>rt.<text:span text:style-name="T36">38 ust.2, w związku z art.22 ust.2 </text:span>ustawy <text:s/>z dnia 9 czerwca 2011r. Prawo geologiczne i górnicze (t. j. Dz. U. z 2020r. poz1064 <text:span text:style-name="T14">z <text:s/>późn. zm.</text:span>)</text:p>
          </table:table-cell>
        </table:table-row>
        <table:table-row table:style-name="Tabela2.2">
          <table:table-cell table:style-name="Tabela2.A2" office:value-type="string">
            <text:p text:style-name="P5">Wymagane dokumenty:</text:p>
            <text:p text:style-name="P5"/>
            <text:p text:style-name="P5"/>
            <text:p text:style-name="P5"/>
          </table:table-cell>
          <table:table-cell table:style-name="Tabela2.B2" office:value-type="string">
            <text:p text:style-name="P17"><text:s/><text:span text:style-name="T33">Wniosek <text:s/></text:span>zawierając<text:span text:style-name="T33">y</text:span> :</text:p>
            <text:p text:style-name="P18"><text:span text:style-name="T4">· </text:span>nazwę podmiotu </text:p>
            <text:p text:style-name="P18">· adres siedziby podmiotu</text:p>
            <text:p text:style-name="P19">· adres <text:span text:style-name="T33">miejsca wykonywania działalności</text:span></text:p>
            <text:p text:style-name="P19"><text:span text:style-name="T6">·</text:span> <text:span text:style-name="T33">określenie celu złożenia wniosku</text:span></text:p>
            <text:p text:style-name="P20">Załączniki: </text:p>
            <text:p text:style-name="P21"><text:span text:style-name="T25">- pełnomocnictwo jeżeli <text:s/></text:span><text:span text:style-name="T26">było </text:span><text:span text:style-name="T25">udzielone</text:span></text:p>
            <text:p text:style-name="P21"><text:span text:style-name="T25">- </text:span><text:span text:style-name="T28">dowód uiszczenia </text:span><text:span text:style-name="T27">opłaty skarbowej <text:s/></text:span><text:span text:style-name="T29">tytułem ,,za wydanie decyzji” i ,,za pełnomocnictwo”jeśli było udzielone</text:span></text:p>
          </table:table-cell>
        </table:table-row>
        <table:table-row>
          <table:table-cell table:style-name="Tabela2.A2" office:value-type="string">
            <text:p text:style-name="P5">Opłaty:</text:p>
            <text:p text:style-name="P5"/>
          </table:table-cell>
          <table:table-cell table:style-name="Tabela2.B2" office:value-type="string">
            <text:p text:style-name="P15">Opłata skarbowa:</text:p>
            <text:p text:style-name="P15"><text:s/>- za wydanie decyzji – 10,00 <text:s/>zł <text:s/></text:p>
            <text:p text:style-name="P14"><text:span text:style-name="T34"><text:s/>-</text:span> <text:span text:style-name="T32">za <text:s/>pełnomocnictwo (jeśli było <text:s/>udzielone) w wysokości 17,00 zł </text:span></text:p>
          </table:table-cell>
        </table:table-row>
        <table:table-row>
          <table:table-cell table:style-name="Tabela2.A2" office:value-type="string">
            <text:p text:style-name="P5">Miejsce załatwiania sprawy:</text:p>
            <text:p text:style-name="P5"/>
            <text:p text:style-name="P5"/>
          </table:table-cell>
          <table:table-cell table:style-name="Tabela2.B2" office:value-type="string">
            <text:p text:style-name="P10"><text:span text:style-name="T16">W</text:span>niosek kierowany do organu tj. Starosty Sierpeckiego należy dostarczyć:</text:p>
            <text:p text:style-name="P9"><text:span text:style-name="T5">·</text:span><text:span text:style-name="T12"> osobiście do Starostwa Powiatowego w Sierpcu ul. Świętokrzyska 2 a(sekretariat) <text:s/></text:span></text:p>
            <text:p text:style-name="P9"><text:span text:style-name="T5">·</text:span><text:span text:style-name="T12">za pośrednictwem Poczty Polskiej na w/w adres </text:span></text:p>
            <text:p text:style-name="P9"><text:span text:style-name="T5">·</text:span><text:span text:style-name="T12"> pocztą elektroniczną <text:s/>poprzez <text:s/>ePUAP <text:s/>(Elektroniczna Platforma Usług Administracji <text:s/>Publicznej ) <text:s/>na adres - </text:span><text:span text:style-name="T7">/</text:span><text:span text:style-name="T9">8514hjkbgf /</text:span><text:span text:style-name="T8">skrytka</text:span><text:span text:style-name="T10"> opatrując podanie i inne dokumenty wymagające podpisu <text:s/>kwalifikowanym podpisem elektronicznym albo podpisem potwierdzonym profilem zaufanym ePUAP ; <text:s/></text:span></text:p>
            <text:p text:style-name="P9"><text:span text:style-name="T15">załatwiający sprawę : </text:span>Wydział Rolnictwa i Środowiska <text:s text:c="4"/>ul. Kopernika 9 – <text:span text:style-name="T11">parter , pok. nr 1 tel. 24 275 91 28</text:span></text:p>
          </table:table-cell>
        </table:table-row>
        <table:table-row>
          <table:table-cell table:style-name="Tabela2.A2" office:value-type="string">
            <text:p text:style-name="P5">Termin składania dokumentów:</text:p>
          </table:table-cell>
          <table:table-cell table:style-name="Tabela2.B2" office:value-type="string">
            <text:p text:style-name="P7"><text:span text:style-name="T17">W</text:span>g potrzeb</text:p>
          </table:table-cell>
        </table:table-row>
        <table:table-row>
          <table:table-cell table:style-name="Tabela2.A2" office:value-type="string">
            <text:p text:style-name="P5">Termin rozpatrzenia sprawy:</text:p>
            <text:p text:style-name="P5"/>
          </table:table-cell>
          <table:table-cell table:style-name="Tabela2.B2" office:value-type="string">
            <text:p text:style-name="P16">Nie później niż w ciągu miesiąca, a w sprawach skomplikowanych <text:s/>w ciągu dwóch miesięcy</text:p>
          </table:table-cell>
        </table:table-row>
        <table:table-row>
          <table:table-cell table:style-name="Tabela2.A2" office:value-type="string">
            <text:p text:style-name="P5">Tryb odwoławczy:</text:p>
            <text:p text:style-name="P5"/>
          </table:table-cell>
          <table:table-cell table:style-name="Tabela2.B2" office:value-type="string">
            <text:p text:style-name="P7"><text:span text:style-name="T31">Odwołanie wnosi się</text:span> do Samorządowego Kolegium Odwoławczego w Płocku za <text:s/>pośrednictwem Starosty Sierpeckiego w terminie 14 dni od dnia doręczenia decyzji </text:p>
          </table:table-cell>
        </table:table-row>
        <table:table-row>
          <table:table-cell table:style-name="Tabela2.A2" office:value-type="string">
            <text:p text:style-name="P5">Uwagi i dodatkowe informacje:</text:p>
          </table:table-cell>
          <table:table-cell table:style-name="Tabela2.B2" office:value-type="string">
            <text:p text:style-name="P11">Oryginał dowod<text:span text:style-name="T30">u</text:span> wniesienia opłaty skarbowej <text:span text:style-name="T23">lub urzędowo poświadczony jego odpis </text:span>należy <text:span text:style-name="T24">dołączyć do wniosku</text:span></text:p>
            <text:p text:style-name="P12"/>
          </table:table-cell>
        </table:table-row>
        <table:table-row>
          <table:table-cell table:style-name="Tabela2.A2" office:value-type="string">
            <text:p text:style-name="P5">Formularze wniosków i druki do pobrania:</text:p>
          </table:table-cell>
          <table:table-cell table:style-name="Tabela2.B2" office:value-type="string">
            <text:p text:style-name="P7"><text:span text:style-name="T31">B</text:span>rak wzoru wniosku </text:p>
          </table:table-cell>
        </table:table-row>
        <text:soft-page-break/>
        <table:table-row>
          <table:table-cell table:style-name="Tabela2.A2" office:value-type="string">
            <text:p text:style-name="P5">Godziny otwarcia urzędu:</text:p>
          </table:table-cell>
          <table:table-cell table:style-name="Tabela2.B2" office:value-type="string">
            <text:p text:style-name="P8"><text:span text:style-name="T23">P</text:span>oniedziałek – piątek w godz. od 7<text:span text:style-name="T4">³º </text:span>do 15<text:span text:style-name="T4">³º</text:span></text:p>
          </table:table-cell>
        </table:table-row>
        <table:table-row>
          <table:table-cell table:style-name="Tabela2.A2" office:value-type="string">
            <text:p text:style-name="P5">Godziny przyjęć interesantów:</text:p>
          </table:table-cell>
          <table:table-cell table:style-name="Tabela2.B2" office:value-type="string">
            <text:p text:style-name="P8">Poniedziałek -pi<text:span text:style-name="T13">ą</text:span>tek <text:s text:c="2"/>w godz. od 7<text:span text:style-name="T4">³º do 15³º</text:span></text:p>
          </table:table-cell>
        </table:table-row>
        <table:table-row>
          <table:table-cell table:style-name="Tabela2.A2" office:value-type="string">
            <text:p text:style-name="P5">Informacja o dokonywaniu opłat:</text:p>
          </table:table-cell>
          <table:table-cell table:style-name="Tabela2.B2" office:value-type="string">
            <text:p text:style-name="P22"><text:span text:style-name="T18">Opłat</text:span><text:span text:style-name="T21">ę</text:span><text:span text:style-name="T18"> skarbow</text:span><text:span text:style-name="T21">ą</text:span><text:span text:style-name="T18"> </text:span><text:span text:style-name="T20"><text:s/>wnosi się z chwilą złożenia </text:span><text:span text:style-name="T22">wniosku</text:span><text:span text:style-name="T20"> <text:s/>i <text:s/>można jej <text:s/>dokonać <text:s/></text:span><text:span text:style-name="T19">w kasie Starostwa Powiatowego w Sierpcu ul. Świętokrzyska 2a (parter) <text:s/>lub przelewem na rachunek bankowy Urzędu Miejskiego w Sierpcu : </text:span></text:p>
            <text:p text:style-name="P13">10 1240 3204 1111 0000 2905 2770</text:p>
          </table:table-cell>
        </table:table-row>
      </table:table>
      <text:p text:style-name="P2"/>
      <text:p text:style-name="P2"/>
      <text:p text:style-name="P2"/>
      <text:p text:style-name="P2"/>
      <text:p text:style-name="P2">…………………… <text:s text:c="27"/>…………………………. <text:s text:c="27"/>……………………………. <text:s text:c="4"/></text:p>
      <text:p text:style-name="P3">Opracowała <text:s/>/a <text:s text:c="39"/>Sprawdził/a <text:s text:c="45"/>Zatwierdził/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9:13:56.776000000</meta:creation-date>
    <dc:date>2021-01-19T11:21:21.420000000</dc:date>
    <meta:editing-duration>PT1H30M36S</meta:editing-duration>
    <meta:editing-cycles>25</meta:editing-cycles>
    <meta:generator>LibreOffice/5.4.3.2$Windows_X86_64 LibreOffice_project/92a7159f7e4af62137622921e809f8546db437e5</meta:generator>
    <meta:print-date>2021-01-19T11:32:19.870000000</meta:print-date>
    <meta:document-statistic meta:table-count="2" meta:image-count="0" meta:object-count="0" meta:page-count="2" meta:paragraph-count="44" meta:word-count="356" meta:character-count="2779" meta:non-whitespace-character-count="2075"/>
  </office:meta>
</office:document-meta>
</file>