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33e64f" officeooo:paragraph-rsid="00182fb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182fb2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20c7fc" officeooo:paragraph-rsid="0020c7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9aa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fb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d41e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439" officeooo:paragraph-rsid="0029c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c66f" officeooo:paragraph-rsid="0029c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8ab6" officeooo:paragraph-rsid="002b8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23951" officeooo:paragraph-rsid="002239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3280" officeooo:paragraph-rsid="002332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df3b" officeooo:paragraph-rsid="0023d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df3b" officeooo:paragraph-rsid="0029c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c66f" officeooo:paragraph-rsid="002ab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029c66f" officeooo:paragraph-rsid="002abb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officeooo:rsid="002c76ec" officeooo:paragraph-rsid="002cce8a"/>
    </style:style>
    <style:style style:name="T1" style:family="text">
      <style:text-properties officeooo:rsid="00696aa3"/>
    </style:style>
    <style:style style:name="T2" style:family="text">
      <style:text-properties officeooo:rsid="006e9aab"/>
    </style:style>
    <style:style style:name="T3" style:family="text">
      <style:text-properties officeooo:rsid="006f09a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d5d4c"/>
    </style:style>
    <style:style style:name="T6" style:family="text">
      <style:text-properties style:font-name="Liberation Serif1" officeooo:rsid="0027208b"/>
    </style:style>
    <style:style style:name="T7" style:family="text">
      <style:text-properties fo:font-weight="bold" officeooo:rsid="0074a3d2" style:font-weight-asian="bold" style:font-weight-complex="bold"/>
    </style:style>
    <style:style style:name="T8" style:family="text">
      <style:text-properties fo:font-weight="bold" officeooo:rsid="0077144e" style:font-weight-asian="bold" style:font-weight-complex="bold"/>
    </style:style>
    <style:style style:name="T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0" style:family="text">
      <style:text-properties officeooo:rsid="0077144e"/>
    </style:style>
    <style:style style:name="T11" style:family="text">
      <style:text-properties officeooo:rsid="0071934e"/>
    </style:style>
    <style:style style:name="T12" style:family="text">
      <style:text-properties officeooo:rsid="001d5d4c"/>
    </style:style>
    <style:style style:name="T13" style:family="text">
      <style:text-properties officeooo:rsid="001d8453"/>
    </style:style>
    <style:style style:name="T14" style:family="text">
      <style:text-properties officeooo:rsid="002224e6"/>
    </style:style>
    <style:style style:name="T15" style:family="text">
      <style:text-properties officeooo:rsid="00223951"/>
    </style:style>
    <style:style style:name="T16" style:family="text">
      <style:text-properties officeooo:rsid="002470d3"/>
    </style:style>
    <style:style style:name="T17" style:family="text">
      <style:text-properties officeooo:rsid="0025abf2"/>
    </style:style>
    <style:style style:name="T18" style:family="text">
      <style:text-properties officeooo:rsid="002626de"/>
    </style:style>
    <style:style style:name="T19" style:family="text">
      <style:text-properties officeooo:rsid="00271faa"/>
    </style:style>
    <style:style style:name="T20" style:family="text">
      <style:text-properties officeooo:rsid="0027208b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officeooo:rsid="0029c66f"/>
    </style:style>
    <style:style style:name="T26" style:family="text">
      <style:text-properties officeooo:rsid="002bc17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abbee" style:font-weight-asian="normal" style:font-weight-complex="normal"/>
    </style:style>
    <style:style style:name="T29" style:family="text">
      <style:text-properties officeooo:rsid="002abbee"/>
    </style:style>
    <style:style style:name="T30" style:family="text">
      <style:text-properties officeooo:rsid="002b8ab6"/>
    </style:style>
    <style:style style:name="T31" style:family="text">
      <style:text-properties officeooo:rsid="002eac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73"/></text:p>
          </table:table-cell>
        </table:table-row>
        <table:table-row>
          <table:table-cell table:style-name="Tabela1.A2" office:value-type="string">
            <text:p text:style-name="P3"><text:s text:c="41"/><text:span text:style-name="T2">KA</text:span>RTA USŁUGI <text:s text:c="56"/>Nr karty: <text:span text:style-name="T2">RŚ 13</text:span> <text:s text:c="21"/></text:p>
          </table:table-cell>
        </table:table-row>
        <table:table-row>
          <table:table-cell table:style-name="Tabela1.A2" office:value-type="string">
            <text:p text:style-name="P4">ZGŁOSZENIE PROJEKTU ROBÓT GEOLOGICZNYCH W CELU <text:s text:c="15"/>WYKORZYSTANIA CIEPŁA <text:s/>ZIEMI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6"><text:span text:style-name="T3">A</text:span>rt. 8<text:span text:style-name="T14">5 ust 2</text:span> ustawy <text:s/>z dnia 9 czerwca 2011r. Prawo geologiczne i górnicze (t.j. Dz. U. z 2020r. poz1064 <text:span text:style-name="T15">z <text:s text:c="4"/>późn. zm.</text:span>)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5"><text:span text:style-name="T30">Z</text:span>głoszenie <text:s/>zawierające :</text:p>
            <text:p text:style-name="P16"><text:span text:style-name="T4">· </text:span>nazwę podmiotu </text:p>
            <text:p text:style-name="P16">· adres siedziby podmiotu</text:p>
            <text:p text:style-name="P17">· adres prowadzenia działalności </text:p>
            <text:p text:style-name="P17"><text:span text:style-name="T6">·</text:span> <text:span text:style-name="T20">informację o prawach jakie przysługują wnioskodawcy do <text:s text:c="6"/>nieruchomości w granicach której roboty te mają być wykonywane</text:span></text:p>
            <text:p text:style-name="P18">- <text:span text:style-name="T16">projekt robót geologicznych w 2 egzemplarzach </text:span></text:p>
            <text:p text:style-name="P19">Załączniki: </text:p>
            <text:p text:style-name="P20"><text:span text:style-name="T27">- pełnomocnictwo jeżeli <text:s/></text:span><text:span text:style-name="T28">było </text:span><text:span text:style-name="T27">udzielone</text:span></text:p>
            <text:p text:style-name="P20"><text:span text:style-name="T27">- w przypadku udzielenia pełnomocnictwa dokument potwierdzający wniesienie opłaty skarbowej </text:span><text:span text:style-name="T28">za pełnomocnictwo </text:span>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2">Opłata skarbowa <text:span text:style-name="T31">za <text:s/>pełnomocnictwo (jeśli było <text:s/>udzielone) w wysokości 17 zł </text:span>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0"><text:span text:style-name="T18">W</text:span>niosek kierowany do organu tj. Starosty Sierpeckiego należy dostarczyć:</text:p>
            <text:p text:style-name="P9"><text:span text:style-name="T5">·</text:span><text:span text:style-name="T12"> osobiście do Starostwa Powiatowego w Sierpcu ul. Świętokrzyska 2 a(sekretariat) <text:s/></text:span></text:p>
            <text:p text:style-name="P9"><text:span text:style-name="T5">·</text:span><text:span text:style-name="T12">za pośrednictwem Poczty Polskiej na w/w adres </text:span></text:p>
            <text:p text:style-name="P9"><text:span text:style-name="T5">·</text:span><text:span text:style-name="T12"> pocztą elektroniczną <text:s/>poprzez <text:s/>ePUAP <text:s/>(Elektroniczna Platforma Usług Administracji <text:s/>Publicznej ) <text:s/>na adres - </text:span><text:span text:style-name="T7">/</text:span><text:span text:style-name="T9">8514hjkbgf /</text:span><text:span text:style-name="T8">skrytka</text:span><text:span text:style-name="T10"> opatrując podanie i inne dokumenty wymagające podpisu <text:s/>kwalifikowanym podpisem elektronicznym albo podpisem potwierdzonym profilem zaufanym ePUAP ; <text:s/></text:span></text:p>
            <text:p text:style-name="P9"><text:span text:style-name="T17">załatwiający sprawę : </text:span>Wydział Rolnictwa i Środowiska <text:s text:c="4"/>ul. Kopernika 9 – <text:span text:style-name="T11">parter , pok. nr 1 tel. 24 275 91 28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</table:table-cell>
          <table:table-cell table:style-name="Tabela2.B2" office:value-type="string">
            <text:p text:style-name="P7"><text:span text:style-name="T19">W</text:span>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7"><text:span text:style-name="T19">Jeżeli </text:span>w <text:span text:style-name="T17">terminie <text:s/>30 dni od dnia przedłożenia projektu robót geologicznych starosta nie wniesie w drodze decyzji sprzeciwu to zgłaszający może przystąpić do wykonywania robót <text:s/>geologicznych</text:span>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7"><text:span text:style-name="T30">Na sprzeciw Starosty w drodze decyzji przysługuje odwołanie, które wnosi się</text:span> do Samorządowego Kolegium Odwoławczego w Płocku za <text:s/>pośrednictwem Starosty Sierpeckiego w terminie 14 dni od dnia doręczenia decyzji </text:p>
          </table:table-cell>
        </table:table-row>
        <text:soft-page-break/>
        <table:table-row>
          <table:table-cell table:style-name="Tabela2.A2" office:value-type="string">
            <text:p text:style-name="P5">Uwagi i dodatkowe informacje:</text:p>
          </table:table-cell>
          <table:table-cell table:style-name="Tabela2.B2" office:value-type="string">
            <text:p text:style-name="P11">Oryginał dowod<text:span text:style-name="T29">u</text:span> wniesienia opłaty skarbowej <text:span text:style-name="T25">lub urzędowo poświadczony jego odpis </text:span>należy <text:span text:style-name="T26">dołączyć do zgłoszenia</text:span></text:p>
            <text:p text:style-name="P13"/>
          </table:table-cell>
        </table:table-row>
        <table:table-row>
          <table:table-cell table:style-name="Tabela2.A2" office:value-type="string">
            <text:p text:style-name="P5">Formularze wniosków i druki do pobrania:</text:p>
          </table:table-cell>
          <table:table-cell table:style-name="Tabela2.B2" office:value-type="string">
            <text:p text:style-name="P7"><text:span text:style-name="T30">B</text:span>rak wzoru wniosku </text:p>
          </table:table-cell>
        </table:table-row>
        <table:table-row>
          <table:table-cell table:style-name="Tabela2.A2" office:value-type="string">
            <text:p text:style-name="P5">Godziny otwarcia urzędu:</text:p>
          </table:table-cell>
          <table:table-cell table:style-name="Tabela2.B2" office:value-type="string">
            <text:p text:style-name="P8"><text:span text:style-name="T25">P</text:span>oniedziałek – piątek w godz. od 7<text:span text:style-name="T4">³º </text:span>do 15<text:span text:style-name="T4">³º</text:span></text:p>
          </table:table-cell>
        </table:table-row>
        <table:table-row>
          <table:table-cell table:style-name="Tabela2.A2" office:value-type="string">
            <text:p text:style-name="P5">Godziny przyjęć interesantów:</text:p>
          </table:table-cell>
          <table:table-cell table:style-name="Tabela2.B2" office:value-type="string">
            <text:p text:style-name="P8">Poniedziałek -pi<text:span text:style-name="T13">ą</text:span>tek <text:s text:c="2"/>w godz. od 7<text:span text:style-name="T4">³º do 15³º</text:span></text:p>
          </table:table-cell>
        </table:table-row>
        <table:table-row>
          <table:table-cell table:style-name="Tabela2.A2" office:value-type="string">
            <text:p text:style-name="P5">Informacja o dokonywaniu opłat:</text:p>
          </table:table-cell>
          <table:table-cell table:style-name="Tabela2.B2" office:value-type="string">
            <text:p text:style-name="P21"><text:span text:style-name="T21">Opłat</text:span><text:span text:style-name="T24">ę</text:span><text:span text:style-name="T21"> skarbow</text:span><text:span text:style-name="T24">ą</text:span><text:span text:style-name="T21"> </text:span><text:span text:style-name="T23"><text:s/>wnosi się z chwilą złożenia </text:span><text:span text:style-name="T24">zgłoszenia</text:span><text:span text:style-name="T23"> <text:s/>i <text:s/>można jej <text:s/>dokonać <text:s/></text:span><text:span text:style-name="T22">w kasie Starostwa Powiatowego w Sierpcu ul. Świętokrzyska 2a (parter) <text:s/>lub przelewem na rachunek bankowy Urzędu Miejskiego w Sierpcu : </text:span></text:p>
            <text:p text:style-name="P14">10 1240 3204 1111 0000 2905 2770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13:56.776000000</meta:creation-date>
    <dc:date>2021-01-19T08:56:26.073000000</dc:date>
    <meta:editing-duration>PT59M20S</meta:editing-duration>
    <meta:editing-cycles>19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41" meta:word-count="380" meta:character-count="2859" meta:non-whitespace-character-count="2249"/>
  </office:meta>
</office:document-meta>
</file>