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609cm"/>
    </style:style>
    <style:style style:name="Tabela2.B" style:family="table-column">
      <style:table-column-properties style:column-width="11.404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1749f8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33e64f" officeooo:paragraph-rsid="001749f8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749f8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749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1749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1749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749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bde0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1139d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f0f6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89c97" officeooo:paragraph-rsid="00189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18d52" officeooo:paragraph-rsid="001749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749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paragraph-rsid="001749f8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paragraph-rsid="001749f8"/>
    </style:style>
    <style:style style:name="P19" style:family="paragraph" style:parent-style-name="Standard">
      <style:text-properties style:font-name="Times New Roman" fo:font-size="11pt" fo:language="pl" fo:country="PL" fo:font-weight="normal" officeooo:rsid="0051cab9" officeooo:paragraph-rsid="001749f8" style:font-size-asian="11pt" style:font-weight-asian="normal" style:font-size-complex="11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0d0b6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language="pl" fo:country="PL" fo:font-style="normal" fo:text-shadow="none" style:text-underline-style="none" fo:font-weight="bold" officeooo:rsid="0017d6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bd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99a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39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89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officeooo:rsid="00189c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officeooo:rsid="000cbde0"/>
    </style:style>
    <style:style style:name="T15" style:family="text">
      <style:text-properties officeooo:rsid="000c6528"/>
    </style:style>
    <style:style style:name="T16" style:family="text">
      <style:text-properties officeooo:rsid="000acd2c"/>
    </style:style>
    <style:style style:name="T17" style:family="text">
      <style:text-properties fo:font-size="12pt" fo:language="en" fo:country="US" style:font-size-asian="12pt"/>
    </style:style>
    <style:style style:name="T18" style:family="text">
      <style:text-properties officeooo:rsid="00099ab0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99ab0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officeooo:rsid="00189c97"/>
    </style:style>
    <style:style style:name="T23" style:family="text">
      <style:text-properties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16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6"><text:s text:c="41"/></text:p>
          </table:table-cell>
        </table:table-row>
        <table:table-row>
          <table:table-cell table:style-name="Tabela1.A2" office:value-type="string">
            <text:p text:style-name="P17"><text:span text:style-name="T3"><text:s text:c="52"/>KARTA USŁUGI <text:s text:c="48"/>Nr karty <text:s/></text:span><text:span text:style-name="T4">OZ </text:span><text:span text:style-name="T5">10</text:span><text:span text:style-name="T3"> <text:s text:c="20"/></text:span></text:p>
          </table:table-cell>
        </table:table-row>
        <table:table-row>
          <table:table-cell table:style-name="Tabela1.A2" office:value-type="string">
            <text:p text:style-name="P4">WYDANIE ZAŚWIADCZENIA O WPISIE DO EWIDENCJI STOWARZYSZEŃ ZWYKŁYCH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Podstawa prawna</text:p>
            <text:p text:style-name="P7"/>
          </table:table-cell>
          <table:table-cell table:style-name="Tabela2.B1" office:value-type="string">
            <text:p text:style-name="P9"><text:span text:style-name="T14">1. A</text:span>rt. 4 ust. 1 pkt. 22 ustawy z dnia 5 czerwca 1998 r. o samorządzie powiatowym (<text:span text:style-name="T15">t.j. </text:span>Dz. U. z 20<text:span text:style-name="T16">20</text:span> r. poz. <text:span text:style-name="T16">920</text:span>),</text:p>
            <text:p text:style-name="P14">2. Art. 217 - 219 ustawy z dnia 14 czerwca 1960r. Kodeks postępowania administracyjnego (Dz. U. z 2020 r. poz. 256 ze zm.),</text:p>
            <text:p text:style-name="P18"><text:span text:style-name="T7">3. </text:span><text:span text:style-name="T8">A</text:span><text:span text:style-name="T17">rt. 40b ust. 4 ustawy </text:span><text:span text:style-name="T6"><text:s/>z dnia 7 kwietnia 1989 roku Prawo o stowarzyszeniach (</text:span><text:span text:style-name="T9">t.j. </text:span><text:span text:style-name="T6">Dz. U. z 20</text:span><text:span text:style-name="T9">20</text:span><text:span text:style-name="T6"> r. poz. </text:span><text:span text:style-name="T9">2261</text:span><text:span text:style-name="T6">),</text:span></text:p>
            <text:p text:style-name="P18"><text:span text:style-name="T11">4. A</text:span><text:span text:style-name="T6">rt. 1 ust 1 pkt. 1b w związku z art. 4 i częścią II ust. 21 załącznika ustawy z dnia 16 listopada 2006 r. o opłacie skarbowej (Dz. U. z </text:span><text:span text:style-name="T11">2020 r. poz. 1546 ze zm.),</text:span></text:p>
            <text:p text:style-name="P18"><text:span text:style-name="T7">5</text:span><text:span text:style-name="T11">. </text:span><text:span text:style-name="T6">Rozporządzenie Ministra Spraw Wewnętrznych i Administracji z dnia 2 maja 2016 r. w sprawie prowadzenia ewidencji stowarzyszeń zwykłych, jej wzoru oraz szczegółowej treści wpisów (Dz. U. z 2016 r. poz. 644).</text:span></text:p>
          </table:table-cell>
        </table:table-row>
        <table:table-row table:style-name="Tabela2.2">
          <table:table-cell table:style-name="Tabela2.A2" office:value-type="string">
            <text:p text:style-name="P7">Wymagane dokumenty:</text:p>
            <text:p text:style-name="P7"/>
            <text:p text:style-name="P7"/>
            <text:p text:style-name="P7"/>
          </table:table-cell>
          <table:table-cell table:style-name="Tabela2.B2" office:value-type="string">
            <text:p text:style-name="P9"><text:span text:style-name="T18">1. </text:span><text:span text:style-name="T20">Wniosek</text:span><text:span text:style-name="T18"> o wydanie zaświadczenia o wpisie do Ewidencji stowarzyszeń zwykłych.</text:span></text:p>
            <text:p text:style-name="P9"><text:span text:style-name="T22">2. </text:span><text:span text:style-name="T19">Załączniki</text:span>:</text:p>
            <text:p text:style-name="P9">- dowód uiszczenia opłaty skarbowej w przypadku, gdy zaświadczenie nie zostanie wydane w interesie publicznym.</text:p>
          </table:table-cell>
        </table:table-row>
        <table:table-row>
          <table:table-cell table:style-name="Tabela2.A2" office:value-type="string">
            <text:p text:style-name="P7">Opłaty:</text:p>
            <text:p text:style-name="P7"/>
          </table:table-cell>
          <table:table-cell table:style-name="Tabela2.B2" office:value-type="string">
            <text:p text:style-name="P10">Opłata skarbowa - <text:s/>17,00 zł.</text:p>
            <text:p text:style-name="P5"><text:span text:style-name="T21">Zwolnienie od op</text:span><text:span text:style-name="T23">łaty skarbowej w sytuacji, gdy zaświadczenie zostanie wydane </text:span><text:span text:style-name="T21">w interesie publicznym.</text:span></text:p>
          </table:table-cell>
        </table:table-row>
        <table:table-row>
          <table:table-cell table:style-name="Tabela2.A2" office:value-type="string">
            <text:p text:style-name="P7">Miejsce załatwiania sprawy:</text:p>
            <text:p text:style-name="P7"/>
            <text:p text:style-name="P7"/>
          </table:table-cell>
          <table:table-cell table:style-name="Tabela2.B2" office:value-type="string">
            <text:p text:style-name="P15">Starostwo Powiatowe w Sierpcu ul. Świętokrzyska 2a, Wydział Oświaty i Zdrowia, tel. 24 275 91 22.</text:p>
          </table:table-cell>
        </table:table-row>
        <table:table-row>
          <table:table-cell table:style-name="Tabela2.A2" office:value-type="string">
            <text:p text:style-name="P7">Termin składania dokumentów:</text:p>
            <text:p text:style-name="P7"/>
          </table:table-cell>
          <table:table-cell table:style-name="Tabela2.B2" office:value-type="string">
            <text:p text:style-name="P11">Na bieżąco według zapotrzebowania.</text:p>
          </table:table-cell>
        </table:table-row>
        <table:table-row>
          <table:table-cell table:style-name="Tabela2.A2" office:value-type="string">
            <text:p text:style-name="P7">Termin rozpatrzenia sprawy:</text:p>
            <text:p text:style-name="P7"/>
          </table:table-cell>
          <table:table-cell table:style-name="Tabela2.B2" office:value-type="string">
            <text:p text:style-name="P18"><text:span text:style-name="T11">N</text:span><text:span text:style-name="T10">iezwłocznie, nie później niż w terminie 7 dni od dnia złożenia wniosku. </text:span></text:p>
          </table:table-cell>
        </table:table-row>
        <table:table-row>
          <table:table-cell table:style-name="Tabela2.A2" office:value-type="string">
            <text:p text:style-name="P7">Tryb odwoławczy:</text:p>
            <text:p text:style-name="P7"/>
          </table:table-cell>
          <table:table-cell table:style-name="Tabela2.B2" office:value-type="string">
            <text:p text:style-name="P3"><text:span text:style-name="T12">Na postanowienie o odmowie wydania zaświadczenia, służy zażalenie do Samorządowego Kolegium Odwoławczego w </text:span><text:span text:style-name="T13">Płocku</text:span><text:span text:style-name="T12"> za pośrednictwem organu, który wydał postanowienie, w terminie 7 dni od dnia doręczenia postanowienia stronie.</text:span></text:p>
          </table:table-cell>
        </table:table-row>
        <table:table-row>
          <table:table-cell table:style-name="Tabela2.A2" office:value-type="string">
            <text:p text:style-name="P7">Uwagi i dodatkowe informacje:</text:p>
            <text:p text:style-name="P7"/>
            <text:p text:style-name="P7"/>
          </table:table-cell>
          <table:table-cell table:style-name="Tabela2.B2" office:value-type="string">
            <text:p text:style-name="P12">Celem uzyskania dodatkowych informacji można zgłosić się do Wydziału Oświaty i Zdrowia ul. Kopernika 9.</text:p>
            <text:p text:style-name="P9">- Każdy ma prawo otrzymania zaświadczenia z ewidencji stowarzyszeń zwykłych.</text:p>
          </table:table-cell>
        </table:table-row>
        <text:soft-page-break/>
        <table:table-row>
          <table:table-cell table:style-name="Tabela2.A2" office:value-type="string">
            <text:p text:style-name="P7">Formularze wniosków i druki do pobrania:</text:p>
            <text:p text:style-name="P7"/>
          </table:table-cell>
          <table:table-cell table:style-name="Tabela2.B2" office:value-type="string">
            <text:p text:style-name="P8">Wniosek o wydanie zaświadczenia o wpisie do Ewidencji stowarzyszeń zwykłych. </text:p>
          </table:table-cell>
        </table:table-row>
        <table:table-row>
          <table:table-cell table:style-name="Tabela2.A2" office:value-type="string">
            <text:p text:style-name="P7">Godziny otwarcia urzędu:</text:p>
            <text:p text:style-name="P7"/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7">Godziny przyjęć interesantów:</text:p>
            <text:p text:style-name="P7"/>
          </table:table-cell>
          <table:table-cell table:style-name="Tabela2.B2" office:value-type="string">
            <text:p text:style-name="P10">7.30 - 15.30</text:p>
          </table:table-cell>
        </table:table-row>
        <table:table-row>
          <table:table-cell table:style-name="Tabela2.A2" office:value-type="string">
            <text:p text:style-name="P7">Informacja o dokonywaniu opłat:</text:p>
            <text:p text:style-name="P7"/>
          </table:table-cell>
          <table:table-cell table:style-name="Tabela2.B2" office:value-type="string">
            <text:p text:style-name="P13">Opłatę skarbową można uiścić: gotówką w kasie mieszczącej się w Starostwie Powiatowym w Sierpcu, ul. Świętokrzyska 2a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2:36.762000000</meta:creation-date>
    <dc:date>2021-01-05T13:37:01.276000000</dc:date>
    <meta:editing-duration>PT15M33S</meta:editing-duration>
    <meta:editing-cycles>9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37" meta:word-count="377" meta:character-count="2627" meta:non-whitespace-character-count="2061"/>
  </office:meta>
</office:document-meta>
</file>