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4cm" fo:margin-left="-0.004cm" table:align="left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style:min-row-height="3.106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e0020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e00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e00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e0020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73078"/>
    </style:style>
    <style:style style:name="P11" style:family="paragraph" style:parent-style-name="Standard">
      <style:paragraph-properties fo:text-align="center" style:justify-single-word="false"/>
      <style:text-properties officeooo:paragraph-rsid="00154298"/>
    </style:style>
    <style:style style:name="P12" style:family="paragraph" style:parent-style-name="Standard">
      <style:paragraph-properties fo:text-align="start" style:justify-single-word="false"/>
      <style:text-properties officeooo:paragraph-rsid="001398c5"/>
    </style:style>
    <style:style style:name="P13" style:family="paragraph" style:parent-style-name="Standard">
      <style:paragraph-properties fo:text-align="start" style:justify-single-word="false"/>
      <style:text-properties officeooo:paragraph-rsid="001c6caa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15" style:family="paragraph" style:parent-style-name="Standard">
      <style:text-properties style:font-name="Arial" fo:font-size="10pt" officeooo:paragraph-rsid="001c3e68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rsid="0023d7a5" officeooo:paragraph-rsid="001e0020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226522" officeooo:paragraph-rsid="00226522" style:font-size-asian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officeooo:paragraph-rsid="001aa025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officeooo:paragraph-rsid="001398c5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rsid="0024a097" officeooo:paragraph-rsid="001e002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officeooo:rsid="0023d7a5" officeooo:paragraph-rsid="001e0020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officeooo:paragraph-rsid="00154298"/>
    </style:style>
    <style:style style:name="P24" style:family="paragraph" style:parent-style-name="Standard">
      <style:paragraph-properties fo:text-align="start" style:justify-single-word="false"/>
      <style:text-properties style:font-name="Arial" fo:font-size="9pt" officeooo:paragraph-rsid="001398c5" style:font-size-asian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normal" officeooo:rsid="001c6caa" officeooo:paragraph-rsid="001c6caa" style:font-size-asian="10pt" style:font-weight-asian="normal"/>
    </style:style>
    <style:style style:name="P27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normal" officeooo:paragraph-rsid="001398c5" style:font-size-asian="10pt" style:font-weight-asian="normal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normal" officeooo:rsid="0023d7a5" officeooo:paragraph-rsid="001e0020" style:font-size-asian="10pt" style:font-weight-asian="normal" style:font-size-complex="10pt"/>
    </style:style>
    <style:style style:name="P29" style:family="paragraph" style:parent-style-name="Standard">
      <style:text-properties style:text-line-through-style="none" style:text-line-through-type="none" style:font-name="Arial" fo:font-size="10pt" style:text-underline-style="none" officeooo:paragraph-rsid="001c3e68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9pt" style:text-underline-style="none" fo:font-weight="normal" officeooo:paragraph-rsid="001c6caa" style:font-size-asian="9pt" style:font-weight-asian="normal" style:font-size-complex="10pt"/>
    </style:style>
    <style:style style:name="P31" style:family="paragraph" style:parent-style-name="Standard">
      <style:text-properties fo:font-size="10pt" officeooo:paragraph-rsid="001c3e68" style:font-size-asian="10pt" style:font-size-complex="10pt"/>
    </style:style>
    <style:style style:name="P32" style:family="paragraph" style:parent-style-name="Standard">
      <style:text-properties officeooo:paragraph-rsid="001c3e68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font-name="Arial" fo:font-size="10pt" style:text-underline-style="none" fo:font-weight="normal" officeooo:rsid="001aa025" style:font-size-asian="10pt" style:font-weight-asian="normal"/>
    </style:style>
    <style:style style:name="T3" style:family="text">
      <style:text-properties style:text-line-through-style="none" style:text-line-through-type="none" style:font-name="Arial" fo:font-size="10pt" style:text-underline-style="none" fo:font-weight="normal" officeooo:rsid="00226522" style:font-size-asian="10pt" style:font-weight-asian="normal"/>
    </style:style>
    <style:style style:name="T4" style:family="text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T5" style:family="text">
      <style:text-properties style:text-line-through-style="none" style:text-line-through-type="none" style:font-name="Arial" fo:font-size="10pt" style:text-underline-style="none" officeooo:rsid="001c3e68" style:font-size-asian="10pt" style:font-size-complex="10pt"/>
    </style:style>
    <style:style style:name="T6" style:family="text">
      <style:text-properties style:text-line-through-style="none" style:text-line-through-type="none" style:font-name="Arial" fo:font-size="9pt" style:text-underline-style="none" fo:font-weight="normal" style:font-size-asian="9pt" style:font-weight-asian="normal" style:font-size-complex="10pt"/>
    </style:style>
    <style:style style:name="T7" style:family="text">
      <style:text-properties style:text-line-through-style="none" style:text-line-through-type="none" style:font-name="Arial" fo:font-size="9pt" style:text-underline-style="none" fo:font-weight="normal" officeooo:rsid="001c6caa" style:font-size-asian="9pt" style:font-weight-asian="normal" style:font-size-complex="10pt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f025c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3078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0d008f" style:font-size-asian="10pt"/>
    </style:style>
    <style:style style:name="T25" style:family="text">
      <style:text-properties style:font-name="Arial"/>
    </style:style>
    <style:style style:name="T26" style:family="text">
      <style:text-properties style:font-name="Arial" fo:font-size="10pt" fo:font-weight="bold" style:font-size-asian="10pt" style:font-weight-asian="bold"/>
    </style:style>
    <style:style style:name="T27" style:family="text">
      <style:text-properties style:font-name="Arial" fo:font-size="10pt" fo:font-weight="bold" style:font-size-asian="10pt" style:font-weight-asian="bold" style:font-size-complex="10pt"/>
    </style:style>
    <style:style style:name="T28" style:family="text">
      <style:text-properties style:font-name="Arial" fo:font-size="10pt" fo:font-weight="bold" officeooo:rsid="001e0020" style:font-size-asian="10pt" style:font-weight-asian="bold" style:font-size-complex="10pt"/>
    </style:style>
    <style:style style:name="T29" style:family="text">
      <style:text-properties style:font-name="Arial" fo:font-size="10pt" fo:font-weight="bold" officeooo:rsid="001f025c" style:font-size-asian="10pt" style:font-weight-asian="bold" style:font-size-complex="10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officeooo:rsid="00226522" style:font-size-asian="10pt" style:font-size-complex="10pt"/>
    </style:style>
    <style:style style:name="T32" style:family="text">
      <style:text-properties style:font-name="Arial" fo:font-size="10pt" officeooo:rsid="0022aac6" style:font-size-asian="10pt" style:font-size-complex="10pt"/>
    </style:style>
    <style:style style:name="T33" style:family="text">
      <style:text-properties style:font-name="Arial" fo:font-size="11.5pt" fo:font-weight="bold" style:font-size-asian="11.5pt" style:font-weight-asian="bold"/>
    </style:style>
    <style:style style:name="T34" style:family="text">
      <style:text-properties style:font-name="Arial" officeooo:rsid="001c3e68"/>
    </style:style>
    <style:style style:name="T35" style:family="text">
      <style:text-properties officeooo:rsid="000c91a0"/>
    </style:style>
    <style:style style:name="T36" style:family="text">
      <style:text-properties officeooo:rsid="001c3e68"/>
    </style:style>
    <style:style style:name="T37" style:family="text">
      <style:text-properties officeooo:rsid="001e0020"/>
    </style:style>
    <style:style style:name="T38" style:family="text">
      <style:text-properties style:text-position="super 58%"/>
    </style:style>
    <style:style style:name="T39" style:family="text">
      <style:text-properties style:text-position="0% 100%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normal" style:font-weight-asian="normal"/>
    </style:style>
    <style:style style:name="T42" style:family="text">
      <style:text-properties officeooo:rsid="001114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/>
            <text:p text:style-name="P25"><text:span text:style-name="T18"><text:s/></text:span><text:span text:style-name="T20">Starostwo Powiatowe w </text:span><text:span text:style-name="T21">Sierpcu</text:span></text:p>
            <text:p text:style-name="P14"><text:span text:style-name="T9">ul. </text:span><text:span text:style-name="T10">Świętokrzyska 2a</text:span><text:span text:style-name="T9">, </text:span><text:span text:style-name="T10">09-200 Sierpc</text:span></text:p>
            <text:p text:style-name="P14"><text:span text:style-name="T9">tel. /0-</text:span><text:span text:style-name="T10">24</text:span><text:span text:style-name="T9">/ </text:span><text:span text:style-name="T10">275-91-01</text:span><text:span text:style-name="T9"> fax. /0-</text:span><text:span text:style-name="T10">24</text:span><text:span text:style-name="T9">/ </text:span><text:span text:style-name="T10">275-91-00 wew. 144</text:span></text:p>
            <text:p text:style-name="P14"><text:span text:style-name="T9">www.powiat.</text:span><text:span text:style-name="T10">sierpc</text:span><text:span text:style-name="T9">.pl </text:span></text:p>
            <text:p text:style-name="P10"><text:span text:style-name="T12">e-mail: </text:span><text:span text:style-name="T13">starosta@powiat.sierpc.pl</text:span></text:p>
            <text:p text:style-name="P1"/>
          </table:table-cell>
        </table:table-row>
        <table:table-row>
          <table:table-cell table:style-name="Tabela1.A2" office:value-type="string">
            <text:p text:style-name="P9"><text:span text:style-name="T11"><text:s text:c="32"/></text:span><text:span text:style-name="T14">Karta Usługi Budownictwo <text:s text:c="11"/></text:span><text:span text:style-name="T17">Nr karty</text:span><text:span text:style-name="T14"> </text:span><text:span text:style-name="T15">AB </text:span><text:span text:style-name="T16">6</text:span><text:span text:style-name="T14"> </text:span></text:p>
          </table:table-cell>
        </table:table-row>
        <table:table-row>
          <table:table-cell table:style-name="Tabela1.A2" office:value-type="string">
            <text:p text:style-name="P11"><text:span text:style-name="T25"><text:s/></text:span><text:span text:style-name="T33">Wydawanie decyzji o zezwoleniu na realizację inwestycji drogowej </text:span></text:p>
          </table:table-cell>
        </table:table-row>
        <table:table-row>
          <table:table-cell table:style-name="Tabela1.A2" office:value-type="string">
            <text:p text:style-name="P18">Podstawa prawna wykonywania usługi: </text:p>
            <text:p text:style-name="P12"><text:span text:style-name="T30">Art. 11d ust. 1 ustawy z dnia 10 kwietnia 2003 r. o szczególnych zasadach przygotowania i realizacji inwestycji w zakresie dróg publicznych </text:span><text:span text:style-name="T31">(</text:span><text:span text:style-name="T30">Dz. U. </text:span><text:span text:style-name="T32">2020</text:span><text:span text:style-name="T30"> </text:span><text:span text:style-name="T32">poz. 1363</text:span><text:span text:style-name="T30"> </text:span><text:span text:style-name="T32">z późn. zm.</text:span><text:span text:style-name="T31">)</text:span></text:p>
            <text:p text:style-name="P24"/>
          </table:table-cell>
        </table:table-row>
        <table:table-row>
          <table:table-cell table:style-name="Tabela1.A2" office:value-type="string">
            <text:p text:style-name="P12"><text:s/><text:span text:style-name="T26">Wymagane dokumenty do przeniesienia decyzji o pozwoleniu na budowę: </text:span></text:p>
            <text:p text:style-name="P23"><text:span text:style-name="T22">-</text:span> <text:span text:style-name="T23"><text:s/>wniosek (druk B-6/1);</text:span></text:p>
            <text:p text:style-name="P15"><text:span text:style-name="T36">- </text:span><text:s/>mapa w skali co najmniej 1:5000 przedstawiająca proponowany przebieg drogi, z zaznaczeniem terenu</text:p>
            <text:p text:style-name="P15"><text:s text:c="3"/>niezbędnego <text:s/>dla obiektów budowlanych oraz istniejące uzbrojenie terenu; </text:p>
            <text:p text:style-name="P31"><text:span text:style-name="T25">- </text:span><text:s/><text:span text:style-name="T25">analiza powiązania drogi z innymi drogami publicznymi;</text:span></text:p>
            <text:p text:style-name="P15">- <text:s/>mapy zawierające projekty podziału nieruchomości, sporządzone zgodnie z odrębnymi przepisami;</text:p>
            <text:p text:style-name="P15">- <text:s/>określenie zmian w dotychczasowej infrastrukturze zagospodarowania terenu;</text:p>
            <text:p text:style-name="P15">- <text:s/>cztery egzemplarze projektu budowlanego wraz z zaświadczeniem, o którym mowa w art. 12 ust. 7</text:p>
            <text:p text:style-name="P31"><text:span text:style-name="T25"><text:s text:c="3"/>ustawy z dnia 7 lipca 1994 r. - <text:s/>Prawo budowlane, aktualnym na dzie</text:span><text:span text:style-name="T34">ń</text:span><text:span text:style-name="T25"> opracowania projektu;</text:span></text:p>
            <text:p text:style-name="P15">- <text:s text:c="2"/>opinie: </text:p>
            <text:p text:style-name="P15">a) ministra właściwego do spraw zdrowia - w odniesieniu do inwestycji lokalizowanych w miejscowościach <text:s text:c="3"/></text:p>
            <text:p text:style-name="P29"><text:s text:c="4"/>uzdrowiskowych, zgodnie z odrębnymi przepisami, </text:p>
            <text:p text:style-name="P29">b) dyrektora właściwego urzędu morskiego - w odniesieniu do obszarów pasa technicznego, pasa </text:p>
            <text:p text:style-name="P29"><text:s text:c="4"/>ochronnego, morskich portów i przystani,</text:p>
            <text:p text:style-name="P29">c) właściwego organu nadzoru górniczego - w odniesieniu do terenów górniczych,</text:p>
            <text:p text:style-name="P29">d) dyrektora właściwego regionalnego zarządu gospodarki wodnej - w odniesieniu do inwestycji</text:p>
            <text:p text:style-name="P32"><text:span text:style-name="T4"><text:s text:c="4"/>obejmujących wykonanie urządze</text:span><text:span text:style-name="T5">ń</text:span><text:span text:style-name="T4"> wodnych oraz w odniesieniu do wykonywania obiektów budowlanych </text:span></text:p>
            <text:p text:style-name="P29"><text:s text:c="4"/>lub robót na obszarach bezpośredniego zagrożenia powodzią,</text:p>
            <text:p text:style-name="P32"><text:span text:style-name="T4">e) dyrektora właściwej regionalnej dyrekcji Lasów Pa</text:span><text:span text:style-name="T5">ń</text:span><text:span text:style-name="T4">stwowych - w odniesieniu do gruntów leśnych </text:span></text:p>
            <text:p text:style-name="P32"><text:span text:style-name="T4"><text:s text:c="4"/>stanowiących własnoś</text:span><text:span text:style-name="T5">ć</text:span><text:span text:style-name="T4"> Skarbu Pa</text:span><text:span text:style-name="T5">ń</text:span><text:span text:style-name="T4">stwa, będących w zarządzie Lasów Pa</text:span><text:span text:style-name="T5">ń</text:span><text:span text:style-name="T4">stwowych, </text:span></text:p>
            <text:p text:style-name="P29">f) właściwego wojewódzkiego konserwatora zabytków - w odniesieniu do dóbr kultury chronionych na </text:p>
            <text:p text:style-name="P29"><text:s text:c="3"/>podstawie odrębnych przepisów, </text:p>
            <text:p text:style-name="P29">g) właściwego zarządcy infrastruktury kolejowej - w odniesieniu do linii kolejowej, </text:p>
            <text:p text:style-name="P29">h) innych organów wymaganych przepisami szczególnymi. </text:p>
            <text:p text:style-name="P29"/>
          </table:table-cell>
        </table:table-row>
        <table:table-row>
          <table:table-cell table:style-name="Tabela1.A2" office:value-type="string">
            <text:p text:style-name="P19">Opłaty: </text:p>
            <text:p text:style-name="P26"><text:span text:style-name="T35">B</text:span>rak</text:p>
          </table:table-cell>
        </table:table-row>
        <table:table-row>
          <table:table-cell table:style-name="Tabela1.A2" office:value-type="string">
            <text:p text:style-name="P2"><text:s/><text:span text:style-name="T26">Miejsce załatwienia sprawy: </text:span></text:p>
            <text:p text:style-name="P3"><text:s/><text:span text:style-name="T22">Wydział </text:span><text:span text:style-name="T24">Architektury i</text:span><text:span text:style-name="T22"> Budownictwa </text:span></text:p>
            <text:p text:style-name="P4"><text:s/>09-200 Sierpc, ul. Kopernika 9 pokój nr 11, 12 <text:s/>I- piętro tel.( 024) 275-91-29 lub tel. ( 024) 275-91-27</text:p>
          </table:table-cell>
        </table:table-row>
        <table:table-row>
          <table:table-cell table:style-name="Tabela1.A2" office:value-type="string">
            <text:p text:style-name="P13"><text:span text:style-name="T27">Termin </text:span><text:span text:style-name="T28">składania dokumentów </text:span><text:span text:style-name="T29">i rozpatrzenia sprawy</text:span><text:span text:style-name="T27">: </text:span></text:p>
            <text:p text:style-name="P13"><text:span text:style-name="T6">Do 90 dni od dnia złożenia kompletnego wniosku. Postępowanie ko</text:span><text:span text:style-name="T7">ń</text:span><text:span text:style-name="T6">czy się wydaniem decyzji, która wysyłana jest za pośrednictwem poczty oraz obwieszczeniem o wydaniu decyzji (tablica ogłosze</text:span><text:span text:style-name="T7">ń</text:span><text:span text:style-name="T6">, prasa lokalna, strony internetowe). </text:span></text:p>
            <text:p text:style-name="P30"/>
          </table:table-cell>
        </table:table-row>
        <table:table-row>
          <table:table-cell table:style-name="Tabela1.A2" office:value-type="string">
            <text:p text:style-name="P20">Tryb odwoławczy: </text:p>
            <text:p text:style-name="P12"><text:span text:style-name="T3">Do </text:span><text:span text:style-name="T1">Wojewod</text:span><text:span text:style-name="T3">y</text:span><text:span text:style-name="T1"> </text:span><text:span text:style-name="T2">Mazowiecki</text:span><text:span text:style-name="T3">ego</text:span><text:span text:style-name="T1"> za pośrednictwem Starosty </text:span><text:span text:style-name="T2">Sierpeckiego</text:span><text:span text:style-name="T1"> w terminie 14 dni od dnia doręczenia decyzji. </text:span></text:p>
            <text:p text:style-name="P27"/>
          </table:table-cell>
        </table:table-row>
        <table:table-row>
          <table:table-cell table:style-name="Tabela1.A2" office:value-type="string">
            <text:p text:style-name="P21">Uwagi i dodatkowe informacje:</text:p>
            <text:p text:style-name="P17">Brak</text:p>
          </table:table-cell>
        </table:table-row>
        <table:table-row>
          <table:table-cell table:style-name="Tabela1.A2" office:value-type="string">
            <text:p text:style-name="P22">Formularze wniosków i druki do pobrania :</text:p>
            <text:p text:style-name="P16"><text:span text:style-name="T40">Druk B-6/1, B-9 </text:span><text:span text:style-name="T41">dostępne są w Biuletynie Informacji Publicznej na stronie </text:span><text:span text:style-name="T8"><text:s/></text:span><text:span text:style-name="T18">www.powiat.</text:span><text:span text:style-name="T19">sierpc</text:span><text:span text:style-name="T18">.pl <text:s/></text:span><text:span text:style-name="T8">w Biurze Obsługi Klienta oraz w wydziale. </text:span></text:p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7">Godziny otwarcia urzędu:</text:p>
            <text:p text:style-name="P6">poniedziałek – piątek 7<text:span text:style-name="T38">30 - </text:span><text:span text:style-name="T39">15</text:span><text:span text:style-name="T38">30</text:span></text:p>
          </table:table-cell>
        </table:table-row>
        <table:table-row>
          <table:table-cell table:style-name="Tabela1.A2" office:value-type="string">
            <text:p text:style-name="P7">Godziny przyjęć interesantów :</text:p>
            <text:p text:style-name="P6">poniedziałek – piątek 7<text:span text:style-name="T38">30 - </text:span><text:span text:style-name="T39">15</text:span><text:span text:style-name="T38">30</text:span></text:p>
          </table:table-cell>
        </table:table-row>
        <table:table-row>
          <table:table-cell table:style-name="Tabela1.A2" office:value-type="string">
            <text:p text:style-name="P8">Informacja o dokonaniu opłat:</text:p>
            <text:p text:style-name="P5">b<text:span text:style-name="T37">rak opłaty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2:00</meta:creation-date>
    <meta:initial-creator>Beata Mazur</meta:initial-creator>
    <dc:date>2021-01-07T12:47:09.121000000</dc:date>
    <meta:editing-duration>PT1H32M45S</meta:editing-duration>
    <meta:editing-cycles>29</meta:editing-cycles>
    <meta:generator>LibreOffice/6.0.4.2$Windows_x86 LibreOffice_project/9b0d9b32d5dcda91d2f1a96dc04c645c450872bf</meta:generator>
    <meta:print-date>2021-01-04T13:55:53.315000000</meta:print-date>
    <meta:document-statistic meta:table-count="1" meta:image-count="0" meta:object-count="0" meta:page-count="2" meta:paragraph-count="52" meta:word-count="432" meta:character-count="3263" meta:non-whitespace-character-count="2762"/>
  </office:meta>
</office:document-meta>
</file>