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95cm" fo:margin-left="-0.395cm" table:align="left"/>
    </style:style>
    <style:style style:name="Tabela1.A" style:family="table-column">
      <style:table-column-properties style:column-width="17.395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d0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008f" officeooo:paragraph-rsid="000d008f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4a59" officeooo:paragraph-rsid="001f44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2230a" officeooo:paragraph-rsid="002929e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3d7a5" officeooo:paragraph-rsid="001f44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1f44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1f449d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officeooo:rsid="00073078" officeooo:paragraph-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super 58%" style:font-name="Arial" fo:font-size="10pt" fo:font-style="normal" fo:text-shadow="none" style:text-underline-style="none" fo:font-weight="normal" officeooo:rsid="00214a59" officeooo:paragraph-rsid="001f44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73078"/>
    </style:style>
    <style:style style:name="P14" style:family="paragraph" style:parent-style-name="Standard">
      <style:paragraph-properties fo:text-align="center" style:justify-single-word="false"/>
      <style:text-properties officeooo:paragraph-rsid="00154298"/>
    </style:style>
    <style:style style:name="P15" style:family="paragraph" style:parent-style-name="Standard">
      <style:paragraph-properties fo:text-align="start" style:justify-single-word="false"/>
      <style:text-properties officeooo:paragraph-rsid="0012dd80"/>
    </style:style>
    <style:style style:name="P16" style:family="paragraph" style:parent-style-name="Standard">
      <style:paragraph-properties fo:text-align="start" style:justify-single-word="false"/>
      <style:text-properties officeooo:paragraph-rsid="001c6caa"/>
    </style:style>
    <style:style style:name="P17" style:family="paragraph" style:parent-style-name="Standard">
      <style:paragraph-properties fo:text-align="start" style:justify-single-word="false"/>
      <style:text-properties officeooo:paragraph-rsid="001398c5"/>
    </style:style>
    <style:style style:name="P18" style:family="paragraph" style:parent-style-name="Standard">
      <style:paragraph-properties fo:text-align="start" style:justify-single-word="false"/>
      <style:text-properties officeooo:paragraph-rsid="002929ea"/>
    </style:style>
    <style:style style:name="P19" style:family="paragraph" style:parent-style-name="Standard">
      <style:paragraph-properties fo:text-align="start" style:justify-single-word="false"/>
      <style:text-properties officeooo:paragraph-rsid="002a060f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paragraph-properties fo:text-align="center" style:justify-single-word="false"/>
      <style:text-properties style:font-name="Arial" officeooo:paragraph-rsid="00073078"/>
    </style:style>
    <style:style style:name="P22" style:family="paragraph" style:parent-style-name="Standard">
      <style:text-properties style:font-name="Arial" fo:font-size="10pt" fo:font-weight="bold" style:font-size-asian="10pt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bold" officeooo:paragraph-rsid="000f0ad6" style:font-size-asian="10pt" style:font-weight-asian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bold" officeooo:paragraph-rsid="001aa025" style:font-size-asian="10pt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bold" officeooo:paragraph-rsid="001398c5" style:font-size-asian="10pt" style:font-weight-asian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weight="bold" officeooo:rsid="0024a097" officeooo:paragraph-rsid="001f449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font-weight="bold" officeooo:rsid="0023d7a5" officeooo:paragraph-rsid="001f449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fo:font-weight="bold" officeooo:rsid="000c91a0" officeooo:paragraph-rsid="00230950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Arial" fo:font-size="10pt" style:font-size-asian="10pt"/>
    </style:style>
    <style:style style:name="P30" style:family="paragraph" style:parent-style-name="Standard">
      <style:paragraph-properties fo:text-align="start" style:justify-single-word="false"/>
      <style:text-properties style:font-name="Arial" officeooo:paragraph-rsid="00230950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officeooo:paragraph-rsid="00073078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0pt" officeooo:paragraph-rsid="001f449d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officeooo:paragraph-rsid="00230950" style:font-size-asian="10pt"/>
    </style:style>
    <style:style style:name="P34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officeooo:paragraph-rsid="002a060f" style:font-size-asian="10pt"/>
    </style:style>
    <style:style style:name="P35" style:family="paragraph" style:parent-style-name="Standard">
      <style:text-properties officeooo:paragraph-rsid="002a060f"/>
    </style:style>
    <style:style style:name="T1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2" style:family="text">
      <style:text-properties style:text-line-through-style="none" style:text-line-through-type="none" style:font-name="Arial" fo:font-size="10pt" style:text-underline-style="none" fo:font-weight="normal" officeooo:rsid="001aa025" style:font-size-asian="10pt" style:font-weight-asian="normal"/>
    </style:style>
    <style:style style:name="T3" style:family="text">
      <style:text-properties style:text-line-through-style="none" style:text-line-through-type="none" style:font-name="Arial" fo:font-size="10pt" style:text-underline-style="none" fo:font-weight="normal" officeooo:rsid="002929ea" style:font-size-asian="10pt" style:font-weight-asian="normal"/>
    </style:style>
    <style:style style:name="T4" style:family="text">
      <style:text-properties style:text-line-through-style="none" style:text-line-through-type="none" style:font-name="Arial" fo:font-size="10pt" style:text-underline-style="none" style:font-size-asian="10pt"/>
    </style:style>
    <style:style style:name="T5" style:family="text">
      <style:text-properties style:text-line-through-style="none" style:text-line-through-type="none" style:font-name="Arial" fo:font-size="10pt" style:text-underline-style="none" officeooo:rsid="002362d6" style:font-size-asian="10pt"/>
    </style:style>
    <style:style style:name="T6" style:family="text">
      <style:text-properties style:text-line-through-style="none" style:text-line-through-type="none" style:font-name="Arial" fo:font-size="10pt" style:text-underline-style="none" officeooo:rsid="0024722f" style:font-size-asian="10pt"/>
    </style:style>
    <style:style style:name="T7" style:family="text">
      <style:text-properties style:text-line-through-style="none" style:text-line-through-type="none" fo:font-size="10pt" style:text-underline-style="none" style:font-size-asian="10pt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223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c91a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2230a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4722f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ba95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47af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eb3ea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260998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23d7a5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230950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073078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23d7a5" style:font-style-asian="normal" style:font-weight-asian="bold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73078" style:font-style-asian="normal" style:font-weight-asian="bold" style:font-style-complex="normal" style:font-weight-complex="normal" style:text-overline-style="none" style:text-overline-color="font-color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officeooo:rsid="000d008f" style:font-size-asian="10pt"/>
    </style:style>
    <style:style style:name="T32" style:family="text">
      <style:text-properties fo:font-size="10pt" officeooo:rsid="000c91a0" style:font-size-asian="10pt"/>
    </style:style>
    <style:style style:name="T33" style:family="text">
      <style:text-properties fo:font-size="10pt" fo:font-weight="bold" officeooo:rsid="000c91a0" style:font-size-asian="10pt" style:font-weight-asian="bold" style:font-size-complex="10pt" style:font-weight-complex="bold"/>
    </style:style>
    <style:style style:name="T34" style:family="text">
      <style:text-properties style:font-name="Arial"/>
    </style:style>
    <style:style style:name="T35" style:family="text">
      <style:text-properties style:font-name="Arial" fo:font-size="10pt" fo:font-weight="bold" style:font-size-asian="10pt" style:font-weight-asian="bold"/>
    </style:style>
    <style:style style:name="T36" style:family="text">
      <style:text-properties style:font-name="Arial" fo:font-size="10pt" fo:font-weight="bold" style:font-size-asian="10pt" style:font-weight-asian="bold" style:font-size-complex="10pt"/>
    </style:style>
    <style:style style:name="T37" style:family="text">
      <style:text-properties style:font-name="Arial" fo:font-size="10pt" fo:font-weight="bold" officeooo:rsid="001f449d" style:font-size-asian="10pt" style:font-weight-asian="bold" style:font-size-complex="10pt"/>
    </style:style>
    <style:style style:name="T38" style:family="text">
      <style:text-properties style:font-name="Arial" fo:font-size="10pt" fo:font-weight="bold" officeooo:rsid="00260998" style:font-size-asian="10pt" style:font-weight-asian="bold" style:font-size-complex="10pt"/>
    </style:style>
    <style:style style:name="T39" style:family="text">
      <style:text-properties style:font-name="Arial" fo:font-size="10pt" style:font-size-asian="10pt"/>
    </style:style>
    <style:style style:name="T40" style:family="text">
      <style:text-properties style:font-name="Arial" fo:font-size="10pt" style:font-size-asian="10pt" style:font-size-complex="10pt"/>
    </style:style>
    <style:style style:name="T41" style:family="text">
      <style:text-properties style:font-name="Arial" fo:font-size="10pt" officeooo:rsid="001aa025" style:font-size-asian="10pt" style:font-size-complex="10pt"/>
    </style:style>
    <style:style style:name="T42" style:family="text">
      <style:text-properties style:font-name="Arial" fo:font-size="11.5pt" fo:font-weight="bold" style:font-size-asian="11.5pt" style:font-weight-asian="bold"/>
    </style:style>
    <style:style style:name="T43" style:family="text">
      <style:text-properties style:text-position="super 58%"/>
    </style:style>
    <style:style style:name="T44" style:family="text">
      <style:text-properties style:text-position="0% 100%"/>
    </style:style>
    <style:style style:name="T45" style:family="text">
      <style:text-properties officeooo:rsid="00111477"/>
    </style:style>
    <style:style style:name="T46" style:family="text">
      <style:text-properties officeooo:rsid="002bba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><text:span text:style-name="T27"><text:s/></text:span><text:span text:style-name="T28">Starostwo Powiatowe w </text:span><text:span text:style-name="T29">Sierpcu</text:span></text:p>
            <text:p text:style-name="P21"><text:span text:style-name="T8">ul. </text:span><text:span text:style-name="T9">Świętokrzyska 2a</text:span><text:span text:style-name="T8">, </text:span><text:span text:style-name="T9">09-200 Sierpc</text:span></text:p>
            <text:p text:style-name="P21"><text:span text:style-name="T8">tel. /0-</text:span><text:span text:style-name="T9">24</text:span><text:span text:style-name="T8">/ </text:span><text:span text:style-name="T9">275-91-01</text:span><text:span text:style-name="T8"> fax. /0-</text:span><text:span text:style-name="T9">24</text:span><text:span text:style-name="T8">/ </text:span><text:span text:style-name="T9">275-91-00 wew. 144</text:span></text:p>
            <text:p text:style-name="P21"><text:span text:style-name="T8">www.powiat.</text:span><text:span text:style-name="T9">sierpc</text:span><text:span text:style-name="T8">.pl </text:span></text:p>
            <text:p text:style-name="P13"><text:span text:style-name="T17">e-mail: </text:span><text:a xlink:type="simple" xlink:href="mailto:starosta@powiat.sierpc.pl" text:style-name="Internet_20_link" text:visited-style-name="Visited_20_Internet_20_Link"><text:span text:style-name="T18">starosta@powiat.sierpc.pl</text:span></text:a></text:p>
            <text:p text:style-name="P10"/>
          </table:table-cell>
        </table:table-row>
        <table:table-row>
          <table:table-cell table:style-name="Tabela1.A2" office:value-type="string">
            <text:p text:style-name="P12"><text:span text:style-name="T16"><text:s text:c="28"/></text:span><text:span text:style-name="T19">Karta Usługi Budownictwo <text:s text:c="10"/></text:span><text:span text:style-name="T22">Nr karty</text:span><text:span text:style-name="T19"> </text:span><text:span text:style-name="T20">AB </text:span><text:span text:style-name="T21">5</text:span></text:p>
          </table:table-cell>
        </table:table-row>
        <table:table-row>
          <table:table-cell table:style-name="Tabela1.A2" office:value-type="string">
            <text:p text:style-name="P14"><text:s/><text:span text:style-name="T42">Wniosek o przeniesienie decyzji o pozwoleniu na budowę na rzecz innego podmiotu </text:span></text:p>
          </table:table-cell>
        </table:table-row>
        <table:table-row>
          <table:table-cell table:style-name="Tabela1.A2" office:value-type="string">
            <text:p text:style-name="P23">Podstawa prawna wykonywania usługi: </text:p>
            <text:p text:style-name="P18"><text:span text:style-name="T40"><text:s/></text:span><text:span text:style-name="T39">Art. 40 ust. 1 i ust. 4 ustawy z dnia 7 lipca 1994 r. - Prawo budowlane </text:span><text:span text:style-name="T10"><text:s/></text:span><text:span text:style-name="T11">(Dz. U. z 2020 poz. 1333 </text:span><text:span text:style-name="T40">z późn. zm</text:span><text:span text:style-name="T11">)</text:span></text:p>
            <text:p text:style-name="P6"/>
          </table:table-cell>
        </table:table-row>
        <table:table-row>
          <table:table-cell table:style-name="Tabela1.A2" office:value-type="string">
            <text:p text:style-name="P22">Wymagane dokumenty: </text:p>
            <text:p text:style-name="Standard"><text:span text:style-name="T39">- </text:span><text:s/><text:span text:style-name="T39">wniosek (druk B-5/1 o przeniesieniu decyzji o pozwoleniu na budowę),</text:span></text:p>
            <text:p text:style-name="P20"><text:span text:style-name="T30">- </text:span><text:s/><text:span text:style-name="T30">pisemne oświadczenie strony, na rzecz której została wydana decyzja (druk B-5/2),</text:span></text:p>
            <text:p text:style-name="P20"><text:span text:style-name="T30">- </text:span><text:s/><text:span text:style-name="T30">oświadczenie o posiadanym prawie do dysponowania nieruchomością na cele budowlane (druk B-3),</text:span></text:p>
            <text:p text:style-name="P20"><text:span text:style-name="T30">- </text:span><text:s/><text:span text:style-name="T30">dziennik budowy – do wglądu,</text:span></text:p>
            <text:p text:style-name="Standard"><text:span text:style-name="T39">- </text:span><text:span text:style-name="T34"><text:s/></text:span><text:span text:style-name="T39">kopię ostatecznej decyzji o pozwoleniu na budowę poprzedniego właściciela.</text:span></text:p>
            <text:p text:style-name="P22">Wymagane dokumenty do przeniesienia zgłoszenia zamiaru budowy obiektu budowlanego: </text:p>
            <text:p text:style-name="Standard">- <text:s/><text:span text:style-name="T39">wniosek (druk B-5/1a o przeniesieniu zgłoszenia na rzecz innego podmiotu),</text:span></text:p>
            <text:p text:style-name="P20">- <text:s/><text:span text:style-name="T30">pisemne oświadczenie strony, na rzecz której zostało przyjęte zgłoszenie (druk B-5/2a),</text:span></text:p>
            <text:p text:style-name="P20"><text:span text:style-name="T30">- </text:span><text:s/><text:span text:style-name="T30">oświadczenie o posiadanym prawie do dysponowania nieruchomością na cele budowlane (druk B-3),</text:span></text:p>
            <text:p text:style-name="P20"><text:span text:style-name="T30">- </text:span><text:s/><text:span text:style-name="T30">dziennik budowy – do wglądu,</text:span></text:p>
            <text:p text:style-name="P20"><text:span text:style-name="T30">- </text:span><text:s/><text:span text:style-name="T30">kopię ostatecznej decyzji o pozwoleniu na budowę poprzedniego właściciela.</text:span></text:p>
            <text:p text:style-name="P29"/>
          </table:table-cell>
        </table:table-row>
        <table:table-row>
          <table:table-cell table:style-name="Tabela1.A2" office:value-type="string">
            <text:p text:style-name="P24">Opłaty: </text:p>
            <text:p text:style-name="P30"><text:span text:style-name="T30">Budownictwo mieszkaniowe – zwolnione z opłaty skarbowej. </text:span><text:span text:style-name="T7">Za pozostałe decyzje o przeniesieniu pozwolenia na budowę 90 zł ( z chwilą złożenia wniosku), zgodnie z ustawą o opłacie skarbowej z dnia 16 listopada </text:span></text:p>
            <text:p text:style-name="P33">2006 r. <text:span text:style-name="T46">(Dz. U. z 2020 poz. 1546 z późn. zm.)</text:span></text:p>
            <text:p text:style-name="P30"><text:span text:style-name="T30">Wpłata na rachunek Urzędu Miasta </text:span><text:span text:style-name="T32">Sierpc: </text:span><text:span text:style-name="T33">Nr konta – 10 1240 – 3204 – 1111 – 0000 – 2905 – 2770</text:span></text:p>
            <text:p text:style-name="P28"><text:s text:c="70"/>Bank PEKAO S. A. I Oddział Sierpc </text:p>
            <text:p text:style-name="P28"/>
          </table:table-cell>
        </table:table-row>
        <table:table-row>
          <table:table-cell table:style-name="Tabela1.A2" office:value-type="string">
            <text:p text:style-name="P1"><text:s/><text:span text:style-name="T35">Miejsce załatwienia sprawy: </text:span></text:p>
            <text:p text:style-name="P2"><text:s/><text:span text:style-name="T30">Wydział </text:span><text:span text:style-name="T31">Architektury i</text:span><text:span text:style-name="T30"> Budownictwa </text:span></text:p>
            <text:p text:style-name="P3"><text:s/>09-200 Sierpc, ul. Kopernika 9 pokój nr 11, 12 <text:s/>I- piętro tel.( 024) 275-91-29 lub tel. ( 024) 275-91-27</text:p>
            <text:p text:style-name="P3"/>
          </table:table-cell>
        </table:table-row>
        <table:table-row>
          <table:table-cell table:style-name="Tabela1.A2" office:value-type="string">
            <text:p text:style-name="P16"><text:span text:style-name="T36">Termin </text:span><text:span text:style-name="T38">składania dokumentów i</text:span><text:span text:style-name="T36"> </text:span><text:span text:style-name="T37">rozpatrzenia sprawy</text:span><text:span text:style-name="T36">: </text:span></text:p>
            <text:p text:style-name="P19"><text:span text:style-name="T39">Do 65 dni od dnia złożenia kompletnego wniosku. </text:span><text:span text:style-name="T4">Postępowanie ko</text:span><text:span text:style-name="T5">ń</text:span><text:span text:style-name="T4">czy się wydaniem decyzji, która </text:span><text:span text:style-name="T6">zostaje odebrana osobiście</text:span><text:span text:style-name="T13"> przez pełnomocnika na podstawie udzielonego pełnomocnictwa załączonego do akt sprawy</text:span><text:span text:style-name="T14"> </text:span><text:span text:style-name="T6">lub</text:span><text:span text:style-name="T4"> wysyłana jest za pośrednictwem poczty. </text:span></text:p>
            <text:p text:style-name="P34"/>
          </table:table-cell>
        </table:table-row>
        <table:table-row>
          <table:table-cell table:style-name="Tabela1.A2" office:value-type="string">
            <text:p text:style-name="P25">Tryb odwoławczy: </text:p>
            <text:p text:style-name="P17"><text:span text:style-name="T3">Do </text:span><text:span text:style-name="T1">Wojewod</text:span><text:span text:style-name="T3">y</text:span><text:span text:style-name="T1"> </text:span><text:span text:style-name="T2">Mazowiecki</text:span><text:span text:style-name="T3">ego</text:span><text:span text:style-name="T1"> za pośrednictwem Starosty </text:span><text:span text:style-name="T2">Sierpeckiego</text:span><text:span text:style-name="T1"> w terminie 14 dni od dnia doręczenia decyzji. </text:span></text:p>
          </table:table-cell>
        </table:table-row>
        <table:table-row>
          <table:table-cell table:style-name="Tabela1.A2" office:value-type="string">
            <text:p text:style-name="P26">Uwagi i dodatkowe informacje:</text:p>
            <text:p text:style-name="P4">Osoby uprawnione do ubiegania się o realizację usługi: </text:p>
            <text:p text:style-name="P15"><text:span text:style-name="T10">- </text:span><text:span text:style-name="T40"><text:s/>osoby fizyczne, osoby prawne, pa</text:span><text:span text:style-name="T41">ń</text:span><text:span text:style-name="T40">stwowe i samorządowe jednostki organizacyjne i organizacje społeczne. </text:span></text:p>
          </table:table-cell>
        </table:table-row>
        <table:table-row>
          <table:table-cell table:style-name="Tabela1.A2" office:value-type="string">
            <text:p text:style-name="P27">Formularze wniosków i druki do pobrania :</text:p>
            <text:p text:style-name="P32"><text:span text:style-name="T23">B-</text:span><text:span text:style-name="T24">5/1, B-5/1a, B-5/2, B-3</text:span><text:span text:style-name="T26"> </text:span><text:span text:style-name="T23">dostępne są w Biuletynie Informacji Publicznej na stronie <text:s/>www.powiat.</text:span><text:span text:style-name="T25">sierpc</text:span><text:span text:style-name="T23">.pl <text:s text:c="6"/>w Biurze Obsługi Klienta oraz w wydziale. </text:span></text:p>
            <text:p text:style-name="P7"/>
          </table:table-cell>
        </table:table-row>
        <table:table-row>
          <table:table-cell table:style-name="Tabela1.A2" office:value-type="string">
            <text:p text:style-name="P8">Godziny otwarcia urzędu:</text:p>
            <text:p text:style-name="P5">poniedziałek – piątek 7<text:span text:style-name="T43">30 – </text:span><text:span text:style-name="T44">15</text:span><text:span text:style-name="T43">30</text:span></text:p>
            <text:p text:style-name="P11"/>
          </table:table-cell>
        </table:table-row>
        <text:soft-page-break/>
        <table:table-row>
          <table:table-cell table:style-name="Tabela1.A2" office:value-type="string">
            <text:p text:style-name="P8">Godziny przyjęć interesantów :</text:p>
            <text:p text:style-name="P5">poniedziałek – piątek 7<text:span text:style-name="T43">30 - </text:span><text:span text:style-name="T44">15</text:span><text:span text:style-name="T43">30</text:span></text:p>
          </table:table-cell>
        </table:table-row>
        <table:table-row>
          <table:table-cell table:style-name="Tabela1.A2" office:value-type="string">
            <text:p text:style-name="P9">Informacja o dokonaniu opłat:</text:p>
            <text:p text:style-name="P19"><text:span text:style-name="T13">Zapłaty opłaty skarbowej można dokonać bezpośrednio w kasie Urzędu na parterze </text:span><text:span text:style-name="T15">( ul. Świętokrzyska 2a) </text:span><text:span text:style-name="T13">lub na konto </text:span><text:span text:style-name="T12">10 1240 – 3204 – 1111 – 0000 – 2905 – 2770 Bank PEKAO S. A. I Oddział Sierpc </text:span></text:p>
          </table:table-cell>
        </table:table-row>
      </table:table>
      <text:p text:style-name="Standard"/>
      <text:p text:style-name="Standard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4:01:00</meta:creation-date>
    <meta:initial-creator>Beata Mazur</meta:initial-creator>
    <dc:date>2021-01-07T12:47:00.701000000</dc:date>
    <meta:editing-duration>PT2H27M52S</meta:editing-duration>
    <meta:editing-cycles>36</meta:editing-cycles>
    <meta:generator>LibreOffice/6.0.4.2$Windows_x86 LibreOffice_project/9b0d9b32d5dcda91d2f1a96dc04c645c450872bf</meta:generator>
    <meta:print-date>2021-01-04T13:55:04.492000000</meta:print-date>
    <meta:document-statistic meta:table-count="1" meta:image-count="0" meta:object-count="0" meta:page-count="2" meta:paragraph-count="44" meta:word-count="433" meta:character-count="3091" meta:non-whitespace-character-count="2533"/>
  </office:meta>
</office:document-meta>
</file>