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09cm" fo:margin-left="-0.208cm" table:align="left"/>
    </style:style>
    <style:style style:name="Tabela1.A" style:family="table-column">
      <style:table-column-properties style:column-width="17.209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officeooo:paragraph-rsid="001a3897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15e2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5e233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5e233" officeooo:paragraph-rsid="0015e233" style:font-size-asian="10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5e23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73078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1398c5"/>
    </style:style>
    <style:style style:name="P14" style:family="paragraph" style:parent-style-name="Standard">
      <style:paragraph-properties fo:text-align="start" style:justify-single-word="false"/>
      <style:text-properties officeooo:paragraph-rsid="0015e233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17" style:family="paragraph" style:parent-style-name="Standard">
      <style:paragraph-properties fo:text-align="start" style:justify-single-word="false"/>
      <style:text-properties style:font-name="Arial" officeooo:paragraph-rsid="001398c5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0ad6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bold" officeooo:rsid="000c91a0" officeooo:paragraph-rsid="001398c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officeooo:rsid="0015e233" officeooo:paragraph-rsid="0015e23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paragraph-rsid="001398c5" style:font-size-asian="10pt" style:font-weight-asian="bold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bold" officeooo:rsid="0015e233" officeooo:paragraph-rsid="0015e233" style:font-size-asian="10pt" style:font-weight-asian="bold" style:font-size-complex="10pt"/>
    </style:style>
    <style:style style:name="P23" style:family="paragraph" style:parent-style-name="Standard">
      <style:text-properties style:font-name="Arial" fo:font-size="10pt" officeooo:paragraph-rsid="001398c5" style:font-size-asian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paragraph-rsid="001398c5" style:font-size-asian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paragraph-rsid="001a3897" style:font-size-asian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0pt" officeooo:paragraph-rsid="001398c5" style:font-size-asian="10pt" style:font-size-complex="10pt"/>
    </style:style>
    <style:style style:name="P28" style:family="paragraph" style:parent-style-name="Standard">
      <style:text-properties officeooo:paragraph-rsid="001398c5"/>
    </style:style>
    <style:style style:name="P2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bold" officeooo:paragraph-rsid="001398c5" style:font-size-asian="10pt" style:font-weight-asian="bold"/>
    </style:style>
    <style:style style:name="P30" style:family="paragraph" style:parent-style-name="Standard">
      <style:text-properties officeooo:paragraph-rsid="0015e233"/>
    </style:style>
    <style:style style:name="T1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T3" style:family="text">
      <style:text-properties style:text-line-through-style="none" style:text-line-through-type="none" style:font-name="Arial" fo:font-size="10pt" style:text-underline-style="none" fo:font-weight="normal" officeooo:rsid="001398c5" style:font-size-asian="10pt" style:font-weight-asian="normal" style:font-size-complex="10pt"/>
    </style:style>
    <style:style style:name="T4" style:family="text">
      <style:text-properties style:text-line-through-style="none" style:text-line-through-type="none" style:font-name="Arial" fo:font-size="10pt" style:text-underline-style="none" fo:font-weight="normal" officeooo:rsid="001a3897" style:font-size-asian="10pt" style:font-weight-asian="normal" style:font-size-complex="10pt"/>
    </style:style>
    <style:style style:name="T5" style:family="text">
      <style:text-properties style:text-line-through-style="none" style:text-line-through-type="none" style:font-name="Arial" fo:font-size="10pt" style:text-underline-style="none" fo:font-weight="normal" officeooo:rsid="001398c5" style:font-size-asian="10pt" style:font-weight-asian="normal"/>
    </style:style>
    <style:style style:name="T6" style:family="text">
      <style:text-properties style:text-line-through-style="none" style:text-line-through-type="none" style:font-name="Arial" style:text-underline-style="none" fo:font-weight="normal" style:font-weight-asian="normal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41d6d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5e233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73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1c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b3e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73dc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073078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27" style:family="text">
      <style:text-properties fo:color="#000000" style:font-name="Arial" fo:language="pl" fo:country="PL" fo:font-weight="normal" officeooo:rsid="00311460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style:font-name="Arial" fo:language="pl" fo:country="PL" fo:font-weight="normal" officeooo:rsid="00231369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style:font-name="Arial" fo:language="pl" fo:country="PL" fo:font-weight="normal" officeooo:rsid="003797b1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0" style:family="text">
      <style:text-properties fo:font-size="11.5pt" fo:font-weight="bold" style:font-size-asian="11.5pt" style:font-weight-asian="bold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fo:font-weight="bold" officeooo:rsid="000c91a0" style:font-size-asian="10pt" style:font-weight-asian="bold" style:font-size-complex="10pt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officeooo:rsid="000c91a0" style:font-size-asian="10pt"/>
    </style:style>
    <style:style style:name="T35" style:family="text">
      <style:text-properties fo:font-size="10pt" officeooo:rsid="000d008f" style:font-size-asian="10pt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fo:font-weight="bold" style:font-size-asian="10pt" style:font-weight-asian="bold"/>
    </style:style>
    <style:style style:name="T38" style:family="text">
      <style:text-properties style:font-name="Arial" fo:font-size="10pt" fo:font-weight="bold" officeooo:rsid="0015e233" style:font-size-asian="10pt" style:font-weight-asian="bold"/>
    </style:style>
    <style:style style:name="T3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Arial" fo:font-size="10pt" style:font-size-asian="10pt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officeooo:rsid="001398c5" style:font-size-asian="10pt" style:font-size-complex="10pt"/>
    </style:style>
    <style:style style:name="T43" style:family="text">
      <style:text-properties style:font-name="Arial" fo:font-size="10pt" officeooo:rsid="00141d6d" style:font-size-asian="10pt"/>
    </style:style>
    <style:style style:name="T44" style:family="text">
      <style:text-properties style:font-name="Arial" fo:font-weight="normal" style:font-weight-asian="normal"/>
    </style:style>
    <style:style style:name="T45" style:family="text">
      <style:text-properties style:font-name="Arial" fo:font-weight="normal" style:font-weight-asian="normal" style:font-weight-complex="normal"/>
    </style:style>
    <style:style style:name="T46" style:family="text">
      <style:text-properties style:font-name="Arial" fo:font-weight="normal" officeooo:rsid="001398c5" style:font-weight-asian="normal" style:font-weight-complex="normal"/>
    </style:style>
    <style:style style:name="T47" style:family="text">
      <style:text-properties style:text-position="super 58%"/>
    </style:style>
    <style:style style:name="T48" style:family="text">
      <style:text-properties style:text-position="0% 100%"/>
    </style:style>
    <style:style style:name="T49" style:family="text">
      <style:text-properties officeooo:rsid="00111477"/>
    </style:style>
    <style:style style:name="T50" style:family="text">
      <style:text-properties style:font-size-complex="10pt"/>
    </style:style>
    <style:style style:name="T51" style:family="text">
      <style:text-properties officeooo:rsid="00131a5f" style:font-size-complex="10pt"/>
    </style:style>
    <style:style style:name="T52" style:family="text">
      <style:text-properties officeooo:rsid="000c91a0" style:font-size-complex="10pt"/>
    </style:style>
    <style:style style:name="T53" style:family="text">
      <style:text-properties officeooo:rsid="001ca6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<text:span text:style-name="T24"><text:s/></text:span><text:span text:style-name="T25">Starostwo Powiatowe w </text:span><text:span text:style-name="T26">Sierpcu</text:span></text:p>
            <text:p text:style-name="P16"><text:span text:style-name="T7">ul. </text:span><text:span text:style-name="T8">Świętokrzyska 2a</text:span><text:span text:style-name="T7">, </text:span><text:span text:style-name="T8">09-200 Sierpc</text:span></text:p>
            <text:p text:style-name="P16"><text:span text:style-name="T7">tel. /0-</text:span><text:span text:style-name="T8">24</text:span><text:span text:style-name="T7">/ </text:span><text:span text:style-name="T8">275-91-01</text:span><text:span text:style-name="T7"> fax. /0-</text:span><text:span text:style-name="T8">24</text:span><text:span text:style-name="T7">/ </text:span><text:span text:style-name="T8">275-91-00 wew. 144</text:span></text:p>
            <text:p text:style-name="P16"><text:span text:style-name="T7">www.powiat.</text:span><text:span text:style-name="T8">sierpc</text:span><text:span text:style-name="T7">.pl </text:span></text:p>
            <text:p text:style-name="P11"><text:span text:style-name="T16">e-mail: </text:span><text:span text:style-name="T17">starosta@powiat.sierpc.pl</text:span></text:p>
          </table:table-cell>
        </table:table-row>
        <table:table-row>
          <table:table-cell table:style-name="Tabela1.A2" office:value-type="string">
            <text:p text:style-name="P10"><text:span text:style-name="T15"><text:s text:c="37"/></text:span><text:span text:style-name="T18">Karta Usługi Budownictwo <text:s text:c="16"/></text:span><text:span text:style-name="T21">Nr karty</text:span><text:span text:style-name="T18"> </text:span><text:span text:style-name="T19">AB </text:span><text:span text:style-name="T20">3</text:span><text:span text:style-name="T18"> </text:span></text:p>
          </table:table-cell>
        </table:table-row>
        <table:table-row>
          <table:table-cell table:style-name="Tabela1.A2" office:value-type="string">
            <text:p text:style-name="P15"><text:s/><text:span text:style-name="T30">Wydanie zaświadczenia w sprawie wyodrębnienia samodzielnego lokalu mieszkalnego lub lokalu o innym przeznaczeniu </text:span></text:p>
          </table:table-cell>
        </table:table-row>
        <table:table-row>
          <table:table-cell table:style-name="Tabela1.A2" office:value-type="string">
            <text:p text:style-name="P18">Podstawa prawna wykonywania usługi: </text:p>
            <text:p text:style-name="P27"><text:span text:style-name="T46">Art. 2 </text:span><text:span text:style-name="T45">ustaw</text:span><text:span text:style-name="T46">y</text:span><text:span text:style-name="T45"> o własności lokali z dnia 24 czerwca 1994 r. (Dz. U. z 20</text:span><text:span text:style-name="T27">20</text:span><text:span text:style-name="T45">r. poz. </text:span><text:span text:style-name="T28">1</text:span><text:span text:style-name="T29">910 t. j.</text:span><text:span text:style-name="T45">)</text:span></text:p>
          </table:table-cell>
        </table:table-row>
        <table:table-row>
          <table:table-cell table:style-name="Tabela1.A2" office:value-type="string">
            <text:p text:style-name="P29">Wymagane dokumenty: </text:p>
            <text:p text:style-name="P28">- <text:span text:style-name="T36"><text:s/></text:span><text:span text:style-name="T40">wniosek (druk B-3/1 dostępny w Biuletynie Informacji Publicznej na stronie </text:span><text:span text:style-name="T12">www.powiat.</text:span><text:span text:style-name="T13">sierpc</text:span><text:span text:style-name="T12">.pl</text:span><text:span text:style-name="T40"> w Biurze</text:span></text:p>
            <text:p text:style-name="P23"><text:s text:c="3"/>Obsługi Klienta oraz w wydziale), </text:p>
            <text:p text:style-name="P28"><text:span text:style-name="T40">- </text:span><text:s/><text:span text:style-name="T41">rzut i przekroje odpowiednich części budynku,</text:span></text:p>
            <text:p text:style-name="P28"><text:span text:style-name="T41">- <text:s/></text:span><text:s/><text:span text:style-name="T40">w przypadku braku ww. rysunków - inwentaryzację budowlaną przedmiotowej części budynku wykonaną</text:span></text:p>
            <text:p text:style-name="P23"><text:s text:c="4"/>przez osobę z uprawnieniami budowlanymi, </text:p>
            <text:p text:style-name="P28"><text:span text:style-name="T40">- </text:span><text:s/><text:span text:style-name="T40">mapa ewidencyjna lub kopia mapy zasadniczej,</text:span></text:p>
            <text:p text:style-name="P28">- <text:s/><text:span text:style-name="T41">dokumenty potwierdzające możliwoś</text:span><text:span text:style-name="T42">ć</text:span><text:span text:style-name="T41"> użytkowania budynku,</text:span></text:p>
            <text:p text:style-name="P28"><text:span text:style-name="T41">- <text:s/></text:span><text:s/><text:span text:style-name="T41">pełnomocnictwo udzielone osobie w imieniu wnioskodawcy. </text:span></text:p>
          </table:table-cell>
        </table:table-row>
        <table:table-row>
          <table:table-cell table:style-name="Tabela1.A2" office:value-type="string">
            <text:p text:style-name="P2"><text:s/><text:span text:style-name="T31">Opłaty : </text:span></text:p>
            <text:p text:style-name="P12"><text:span text:style-name="T39">- </text:span><text:span text:style-name="T36"><text:s/></text:span><text:span text:style-name="T40">budownictwo mieszkaniowe – zwolnione z opłaty skarbowej,</text:span></text:p>
            <text:p text:style-name="P13"><text:span text:style-name="T40">- </text:span><text:s/><text:span text:style-name="T40">w pozostałych przypadkach wysokoś</text:span><text:span text:style-name="T43">ci</text:span><text:span text:style-name="T40"> opłat uzależniona jest od rodzaju inwestycji i naliczana jest zgodnie</text:span></text:p>
            <text:p text:style-name="P25"><text:s text:c="3"/>z ustawą o opłacie skarbowej z dnia 16 listopada 2006 r. <text:span text:style-name="T51">(Dz. U. z 2020 poz. 1546 z późn. zm.)</text:span><text:span text:style-name="T50"> </text:span></text:p>
            <text:p text:style-name="P24"/>
            <text:p text:style-name="P17"><text:span text:style-name="T33">Wpłata na rachunek Urzędu Miasta </text:span><text:span text:style-name="T34">w Sierpcu: </text:span><text:span text:style-name="T32">Nr konta – 10 1240 – 3204 – 1111 – 0000 – 2905 – 2770</text:span></text:p>
            <text:p text:style-name="P19"><text:s text:c="75"/>Bank PEKAO S. A. I Oddział Sierpc </text:p>
          </table:table-cell>
        </table:table-row>
        <table:table-row>
          <table:table-cell table:style-name="Tabela1.A2" office:value-type="string">
            <text:p text:style-name="P1"><text:s/><text:span text:style-name="T37">Miejsce załatwienia sprawy: </text:span></text:p>
            <text:p text:style-name="P3"><text:s/><text:span text:style-name="T33">Wydział </text:span><text:span text:style-name="T35">Architektury i</text:span><text:span text:style-name="T33"> Budownictwa </text:span></text:p>
            <text:p text:style-name="P4"><text:s/>09-200 Sierpc, ul. Kopernika 9 pokój nr 11, 12 <text:s/>I- piętro tel.( 024) 275-91-29 lub tel. ( 024) 275-91-27</text:p>
          </table:table-cell>
        </table:table-row>
        <table:table-row>
          <table:table-cell table:style-name="Tabela1.A2" office:value-type="string">
            <text:p text:style-name="P13"><text:span text:style-name="T37">Termin </text:span><text:span text:style-name="T38">składania dokumentów </text:span><text:span text:style-name="T37">i </text:span><text:span text:style-name="T38">termin rozpatrzenia sprawy</text:span><text:span text:style-name="T37">: </text:span></text:p>
            <text:p text:style-name="P13"><text:span text:style-name="T1">Postępowanie ko</text:span><text:span text:style-name="T5">ń</text:span><text:span text:style-name="T1">czy się wydaniem zaświadczenia w terminie maksymalnie 7 dni.</text:span></text:p>
          </table:table-cell>
        </table:table-row>
        <table:table-row>
          <table:table-cell table:style-name="Tabela1.A2" office:value-type="string">
            <text:p text:style-name="P21">Tryb odwoławczy: </text:p>
            <text:p text:style-name="P13"><text:span text:style-name="T4">Do </text:span><text:span text:style-name="T2">Samorządowe</text:span><text:span text:style-name="T4">go</text:span><text:span text:style-name="T2"> Kolegium Odwoławcze</text:span><text:span text:style-name="T4">go</text:span><text:span text:style-name="T2"> w </text:span><text:span text:style-name="T3">Płocku</text:span><text:span text:style-name="T2"> za pośrednictwem Starosty </text:span><text:span text:style-name="T3">Sierpeckiego</text:span><text:span text:style-name="T2"> w terminie 7 dni od dnia doręczenia postanowienia </text:span><text:span text:style-name="T4">o odmowie wydania zaświadczenia</text:span><text:span text:style-name="T2">. </text:span></text:p>
          </table:table-cell>
        </table:table-row>
        <table:table-row>
          <table:table-cell table:style-name="Tabela1.A2" office:value-type="string">
            <text:p text:style-name="P22">Uwagi i dodatkowe informacje:</text:p>
            <text:p text:style-name="P30"><text:span text:style-name="T9">- </text:span><text:span text:style-name="T11">o</text:span><text:span text:style-name="T9">ryginał dowodu opłaty skarbowej należy dołączy</text:span><text:span text:style-name="T10">ć</text:span><text:span text:style-name="T9"> do wniosku. </text:span></text:p>
            <text:p text:style-name="P14"><text:span text:style-name="T12">- osoby fizyczne, osoby prawne, pa</text:span><text:span text:style-name="T14">ń</text:span><text:span text:style-name="T12">stwowe i samorządowe jednostki organizacyjne i organizacje społeczne.</text:span></text:p>
          </table:table-cell>
        </table:table-row>
        <table:table-row>
          <table:table-cell table:style-name="Tabela1.A2" office:value-type="string">
            <text:p text:style-name="P20">Formularze wniosków i druki do pobrania :</text:p>
            <text:p text:style-name="P20">Druk B-3/1<text:span text:style-name="T36"> </text:span><text:span text:style-name="T44">dostępny jest w Biuletynie Informacji Publicznej na stronie </text:span><text:span text:style-name="T22">www.powiat.</text:span><text:span text:style-name="T23">sierpc</text:span><text:span text:style-name="T22">.pl</text:span><text:span text:style-name="T16"> </text:span><text:span text:style-name="T44"><text:s/>w Biurze Obsługi </text:span><text:span text:style-name="T6">Klienta oraz w wydziale. </text:span></text:p>
          </table:table-cell>
        </table:table-row>
        <table:table-row>
          <table:table-cell table:style-name="Tabela1.A2" office:value-type="string">
            <text:p text:style-name="P8">Godziny otwarcia urzędu:</text:p>
            <text:p text:style-name="P6">poniedziałek – piątek 7<text:span text:style-name="T47">30 - </text:span><text:span text:style-name="T48">15</text:span><text:span text:style-name="T47">30</text:span></text:p>
            <text:p text:style-name="P9">Godziny przyjęć interesantów :</text:p>
            <text:p text:style-name="P6">poniedziałek – piątek 7<text:span text:style-name="T47">30 - </text:span><text:span text:style-name="T48">15</text:span><text:span text:style-name="T47">30</text:span></text:p>
          </table:table-cell>
        </table:table-row>
        <table:table-row>
          <table:table-cell table:style-name="Tabela1.A2" office:value-type="string">
            <text:p text:style-name="P7">Informacja o dokonaniu opłat:</text:p>
            <text:p text:style-name="P5">Zapłaty opłaty skarbowej można dokonać bezpośrednio w kasie Urzędu na parterze <text:span text:style-name="T53">( ul. Świętokrzyska 2a)</text:span> lub na konto <text:s/><text:span text:style-name="T52">10 1240 – 3204 – 1111 – 0000 – 2905 – 2770 Bank PEKAO S. A. I Oddział Sierpc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02:00</meta:creation-date>
    <meta:initial-creator>Beata Mazur</meta:initial-creator>
    <dc:date>2021-01-07T12:46:42.561000000</dc:date>
    <meta:editing-duration>PT1H9M8S</meta:editing-duration>
    <meta:editing-cycles>20</meta:editing-cycles>
    <meta:generator>LibreOffice/6.0.4.2$Windows_x86 LibreOffice_project/9b0d9b32d5dcda91d2f1a96dc04c645c450872bf</meta:generator>
    <meta:print-date>2021-01-04T13:53:08.984000000</meta:print-date>
    <meta:document-statistic meta:table-count="1" meta:image-count="0" meta:object-count="0" meta:page-count="1" meta:paragraph-count="42" meta:word-count="368" meta:character-count="2711" meta:non-whitespace-character-count="2195"/>
  </office:meta>
</office:document-meta>
</file>