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ff5b" officeooo:paragraph-rsid="0018ff5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3f5d7" officeooo:paragraph-rsid="0013f5d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4fc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04fc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40404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5ce78" style:text-blinking="fals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8ff5b" officeooo:paragraph-rsid="0018ff5b" style:text-blinking="fals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font-name="Verdana" fo:letter-spacing="normal" fo:font-style="normal" style:text-underline-style="none" style:text-blinking="false"/>
    </style:style>
    <style:style style:name="T3" style:family="text">
      <style:text-properties fo:font-variant="normal" fo:text-transform="none" fo:color="#404040" style:text-line-through-style="none" style:text-line-through-type="none" fo:letter-spacing="normal" fo:font-style="normal" style:text-underline-style="none" style:text-blinking="false"/>
    </style:style>
    <style:style style:name="T4" style:family="text">
      <style:text-properties officeooo:rsid="00104fc5"/>
    </style:style>
    <style:style style:name="T5" style:family="text">
      <style:text-properties officeooo:rsid="0013420c"/>
    </style:style>
    <style:style style:name="T6" style:family="text">
      <style:text-properties officeooo:rsid="0013f5d7"/>
    </style:style>
    <style:style style:name="T7" style:family="text">
      <style:text-properties officeooo:rsid="0016a7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dd5e" style:font-weight-asian="bold" style:font-weight-complex="bold"/>
    </style:style>
    <style:style style:name="T10" style:family="text">
      <style:text-properties fo:font-weight="bold" officeooo:rsid="0025a1e1" style:font-weight-asian="bold" style:font-weight-complex="bold"/>
    </style:style>
    <style:style style:name="T11" style:family="text">
      <style:text-properties officeooo:rsid="0018ff5b"/>
    </style:style>
    <style:style style:name="T12" style:family="text">
      <style:text-properties officeooo:rsid="001c2334"/>
    </style:style>
    <style:style style:name="T13" style:family="text">
      <style:text-properties officeooo:rsid="001d6fc8" style:font-style-asian="normal" style:font-style-complex="normal"/>
    </style:style>
    <style:style style:name="T14" style:family="text">
      <style:text-properties officeooo:rsid="0023dd5e"/>
    </style:style>
    <style:style style:name="T15" style:family="text">
      <style:text-properties officeooo:rsid="0024cd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I. Informacja dotycząca przyjmowania i załatwiania skarg <text:span text:style-name="T6">i wniosków.</text:span></text:p>
      <text:p text:style-name="P2"/>
      <text:p text:style-name="P3">1. Skargi <text:span text:style-name="T5">i wnioski </text:span>można składać w interesie własnym,innej osoby ( za jego zgodą), a także <text:s text:c="19"/>w interesie publicznym.</text:p>
      <text:p text:style-name="P3"/>
      <text:p text:style-name="P3">2. Skargi <text:span text:style-name="T5">i wnioski </text:span><text:s/>mogą być wnoszone pisemnie, za pomocą telefaksu, drogą elektroniczną, <text:s text:c="17"/>a także ustnie do protokołu. Wniesienie skargi przez pełnomocnika Skarżącego wymaga załączenia pełnomocnictwa.</text:p>
      <text:p text:style-name="P3"/>
      <text:p text:style-name="P3">3. Zasady oraz tryb przyjmowania, rozpatrywania i załatwiania skarg i wniosków w rozumieniu przepisów Działu VIII ustawy Kodeks Postępowania Administracyjnego w Urzędzie Starostwa Powiatowego w Sierpcu - z wyłączeniem skarg wniesionych do Rady Powiatu w Sierpcu - uregulowane zostały Zarządzeniem Starosty Sierpeckiego Nr <text:span text:style-name="T14">ON.120.59.</text:span>2019 z dnia <text:span text:style-name="T14">22 listopada </text:span><text:s text:c="3"/>2019 roku , a w przypadku skarg rozpatrywanych przez Radę Powiatu w Sierpcu - w Statucie Powiatu Sierpeckiego przyjętym Uchwałą Rady Powiatu w Sierpcu Nr <text:span text:style-name="T5">22</text:span>/<text:span text:style-name="T5">IV</text:span>/2019 roku z dnia <text:span text:style-name="T5">28 grudnia</text:span> 2019 roku ( Dz. Urz. Woj. Maz. <text:s/>z 2019 r. poz. 499).</text:p>
      <text:p text:style-name="P3"/>
      <text:p text:style-name="P3">4. Przedmiotem skargi może być w szczególności zaniedbanie lub nienależyte wykonywanie zadań przez właściwe organy albo ich pracowników, naruszenie praworz<text:span text:style-name="T5">ą</text:span>dności lub interesów skarżących, a także przewlekłe lub biurokratyczne załatwianie spraw.</text:p>
      <text:p text:style-name="P4"/>
      <text:p text:style-name="P4">5. Przedmiotem wniosku mogą <text:s/>być w szczególności sprawy ulepszenia organizacji, wzmocnienie praworządności, usprawnienia pracy i zapobiegania nadużyciom , ochrony własności, lepszego zaspokajania potrzeb ludności. <text:s/></text:p>
      <text:p text:style-name="P3"/>
      <text:p text:style-name="P3"><text:span text:style-name="T14">6</text:span>. Skarga <text:span text:style-name="T14">lub wniosek </text:span>powinn<text:span text:style-name="T14">y</text:span> zawierać imię i nazwisko ( nazwę) oraz adres Skarżącego/ <text:span text:style-name="T14">występującego z wnioskiem </text:span>. W przypadku braku tych danych skarga/ <text:span text:style-name="T14">wniosek </text:span><text:s/>pozostawiona/<text:span text:style-name="T14">y </text:span><text:s text:c="2"/>zostanie bez rozpatrzenia.</text:p>
      <text:p text:style-name="P5"/>
      <text:p text:style-name="P5">II. Klauzula informacyjna</text:p>
      <text:p text:style-name="P9"/>
      <text:p text:style-name="P9">1. Administratorem Pana/Pani danych osobowych jest Starosta Sierpecki z siedzibą w Sierpcu, ul. Świętokrzyska 2a, tel. 24 275 91 01, fax 24 275 91 00 wew. 144, email: starosta@powiat.sierpc.pl</text:p>
      <text:p text:style-name="P9"/>
      <text:p text:style-name="P9">2. Inspektorem ochrony danych osobowych jest Jarosław Dołhun, email: ido@powiat.sierpc.pl lub listownie: Starostwo Powiatowe w Sierpcu, ul. Świętokrzyska 2a, 09-200 Sierpc.</text:p>
      <text:p text:style-name="P9"/>
      <text:p text:style-name="P9">3. Przetwarzamy Państwa dane osobowe wyłącznie w celu wykonania zadań Administratora, które wynikają z przepisów prawa oraz zadań realizowanych w interesie publicznym.</text:p>
      <text:p text:style-name="P9"/>
      <text:p text:style-name="P9">4. Podanie danych jest dobrowolne, ale niezbędne do prowadzenia sprawy w Starostwie Powiatowym w Sierpcu.</text:p>
      <text:p text:style-name="P9"/>
      <text:p text:style-name="P9">5. Odbiorcami Państwa danych mogą być tylko instytucje uprawnione na podstawie przepisów prawa lub podmioty, którym administrator powierzył przetwarzanie danych na podstawie zawartej umowy. </text:p>
      <text:p text:style-name="P9"/>
      <text:p text:style-name="P9">6.Mają Państwo prawo dostępu do treści swoich danych oraz prawo ich sprostowania, usunięcia, ograniczenia przetwarzania, przenoszenia i wniesienia sprzeciwu.</text:p>
      <text:p text:style-name="P9"/>
      <text:p text:style-name="P9"><text:soft-page-break/>7. Mają Państwo prawo wniesienia skargi do organu nadzorczego, tj. Prezesa Urzędu Ochrony Danych Osobowych. Mogą to Państwo zrobić, jeśli uznają, że przetwarzamy dane osobowe <text:s text:c="21"/>z naruszeniem przepisów prawa.</text:p>
      <text:p text:style-name="P9"/>
      <text:p text:style-name="P9">8. Jeżeli przetwarzamy dane osobowe na podstawie udzielonej nam zgody, mogą ją Państwo <text:s text:c="19"/>w dowolnym momencie wycofać (bez wpływu na zgodność z prawem przetwarzania przed jej wycofaniem).</text:p>
      <text:p text:style-name="P9"/>
      <text:p text:style-name="P9">9. Dane osobowe przechowujemy przez okres niezbędny do wykonania zadań Administratora oraz realizacji obowiązku archiwizacyjnego, które w<text:span text:style-name="T12">y</text:span>nikają z przepisów prawa. </text:p>
      <text:p text:style-name="P9"/>
      <text:p text:style-name="P8">Podstawa prawna: rozporządzenie Parlamentu Europejskiego i Rady (UE) 2016/679 z dnia 27 kwietnia 2016 r. w sprawie ochrony osób fizycznych w związku z przetwarzaniem danych osobowych i w sprawie swobodnego <text:span text:style-name="T1">przepływu takich danych oraz uchylenia dyrektywy 95/46/WE (Dz. Urz. UE L 119z 4.05.2016). </text:span></text:p>
      <text:p text:style-name="P6"/>
      <text:p text:style-name="P7"><text:span text:style-name="T4">III. </text:span><text:span text:style-name="T3">. Miejsce składania.</text:span></text:p>
      <text:p text:style-name="P11"/>
      <text:p text:style-name="P12">1. Na piśmie;</text:p>
      <text:p text:style-name="P13"><text:s text:c="3"/>1/osobiście <text:s/>w Sekretariacie Urzędu Starostwa Powiatowego w Sierpcu przy ulicy Świętokrzyskiej 2A <text:s/>I piętro pokój Nr <text:span text:style-name="T6">101</text:span> <text:s/>od poniedziałku do pi<text:span text:style-name="T6">ą</text:span>tku w godzinach od 7.<text:span text:style-name="T14">30</text:span> do godz. <text:span text:style-name="T15">15.30</text:span>,</text:p>
      <text:p text:style-name="P13"><text:s text:c="4"/>2/ za po<text:span text:style-name="T6">ś</text:span>rednictwem poczty na adres Starostwo Powiatowe w Sierpcu, 09-200 Sierpc, ul. Świ<text:span text:style-name="T6">ę</text:span>tokrzyska 2A,</text:p>
      <text:p text:style-name="P13"><text:s text:c="6"/>3/ drogą elektroniczna na adres elektronicznej skrzynki podawczej Starostwa Powiatowego w Sierpcu <text:span text:style-name="T13">8514hjkbgf/skrytka</text:span></text:p>
      <text:p text:style-name="P13"/>
      <text:p text:style-name="P12">2. Ustnie ;</text:p>
      <text:p text:style-name="P14"><text:s text:c="3"/></text:p>
      <text:p text:style-name="P14">1/ Starosta Sierpecki , bądź osoba przez niego wyznaczona przyjmują w Urzędzie ( Sierpc ul. Świętokrzyska 2A) od poniedziałku do pi<text:span text:style-name="T7">ąt</text:span>ku w godzinach od 7.30 do <text:span text:style-name="T7">12.00,</text:span> </text:p>
      <text:p text:style-name="P13"><text:s text:c="4"/>2/ Przewodnicz<text:span text:style-name="T7">ą</text:span>cy Rady Powiatu, bądź osoba przez niego wyznaczona <text:s/>w każd<text:span text:style-name="T7">ą środę </text:span><text:s/>w godzinach od <text:span text:style-name="T7">14.00</text:span> do <text:span text:style-name="T7">15.00</text:span> .</text:p>
      <text:p text:style-name="P13"/>
      <text:p text:style-name="P13"><text:span text:style-name="T8">IV. Termin załatwienia skargi </text:span><text:span text:style-name="T10">lub </text:span><text:span text:style-name="T8"><text:s/></text:span><text:span text:style-name="T9">wniosku</text:span> .</text:p>
      <text:p text:style-name="P13"/>
      <text:p text:style-name="P13">Skargi/ <text:span text:style-name="T14">wnioski </text:span><text:s/>rozpatrywane są bez zb<text:span text:style-name="T7">ę</text:span>dnej zwłoki , nie później niż w ci<text:span text:style-name="T7">ą</text:span>gu miesiąca. W przypadku niezałatwienia skargi/ <text:span text:style-name="T14">wniosku </text:span><text:s/>w terminie miesiąca , Skarżący zostanie pisemnie poinformowany o nowym terminie załatwienia sprawy, zgodnie z art. 36 ustawy Kodeks Postępowania Administracyjnego. </text:p>
      <text:p text:style-name="P13"/>
      <text:p text:style-name="P13"><text:span text:style-name="T8">V. Sposób odwołania.</text:span> </text:p>
      <text:p text:style-name="P13"/>
      <text:p text:style-name="P13"><text:span text:style-name="T11">1.</text:span>Postępowanie skargowe jest samodzielnym, jednoinstancyjnym post<text:span text:style-name="T7">ę</text:span>powaniem o charakterze uproszczonym, kończ<text:span text:style-name="T7">ą</text:span>cym się czynnością materialno-techniczną tj. zawiadomieniem o sposobie załatwienia skargi, która nie daje podstaw do uruchomienia dalszego trybu instancyjnego.</text:p>
      <text:p text:style-name="P15">2. Wnioskodawcy niezadowolonemu ze sposobu załatwienia wniosku służy prawo wniesienia skargi zgodnie z zasadami określonymi w Kodeksie Postępowania Administracyjnego.</text:p>
      <text:p text:style-name="P13"/>
      <text:p text:style-name="P16">VI. Podstawa prawna.</text:p>
      <text:p text:style-name="P13"/>
      <text:p text:style-name="P13"><text:soft-page-break/>1. Ustawa z dnia 14 czer<text:span text:style-name="T7">w</text:span>ca 1960 roku Kodeks Post<text:span text:style-name="T7">ę</text:span>powania Administracyjnego( Dział VIII Skargi i Wnioski)</text:p>
      <text:p text:style-name="P13">2. Rozporządzenie Rady Ministrów z dnia 8 stycznia 2002 roku w sprawie organizacji przyjmowania i rozpatrywania skarg i wniosków.</text:p>
      <text:p text:style-name="P13">3. Statut Powiatu Sierpeckiego .</text:p>
      <text:p text:style-name="P13">4. Zarządzenie <text:span text:style-name="T14">Nr ON.120.59.2019 r. </text:span>Starosty Sierpeckiego w sprawie przyjmowania, rozpatrywania i załatwiania skarg i wniosków w Starostwie Powiatowym w Sierpcu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1:16:22.718000000</meta:creation-date>
    <dc:date>2019-11-26T09:44:11.482000000</dc:date>
    <meta:editing-duration>PT55M39S</meta:editing-duration>
    <meta:editing-cycles>15</meta:editing-cycles>
    <meta:generator>LibreOffice/5.4.3.2$Windows_X86_64 LibreOffice_project/92a7159f7e4af62137622921e809f8546db437e5</meta:generator>
    <meta:print-date>2019-11-20T12:38:32.136000000</meta:print-date>
    <meta:document-statistic meta:table-count="0" meta:image-count="0" meta:object-count="0" meta:page-count="3" meta:paragraph-count="37" meta:word-count="753" meta:character-count="5575" meta:non-whitespace-character-count="4736"/>
  </office:meta>
</office:document-meta>
</file>