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2f4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2f4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f4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e0b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442" officeooo:paragraph-rsid="000804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4cf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2f49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ext_20_body">
      <style:paragraph-properties fo:text-align="start" style:justify-single-word="false"/>
      <style:text-properties officeooo:paragraph-rsid="00123673"/>
    </style:style>
    <style:style style:name="P13" style:family="paragraph" style:parent-style-name="Standard">
      <style:text-properties style:font-name="Times New Roman1" fo:font-size="11pt" fo:language="pl" fo:country="PL" fo:font-weight="normal" officeooo:rsid="0051cab9" officeooo:paragraph-rsid="0002f492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Times New Roman1" fo:font-size="11pt" fo:language="pl" fo:country="PL" fo:font-weight="normal" officeooo:rsid="0033e64f" officeooo:paragraph-rsid="0002f49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442" officeooo:paragraph-rsid="000b98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 style:list-style-name="L2">
      <style:paragraph-properties fo:text-align="start" style:justify-single-word="false"/>
      <style:text-properties officeooo:paragraph-rsid="0006be0b"/>
    </style:style>
    <style:style style:name="P20" style:family="paragraph" style:parent-style-name="Text_20_body" style:list-style-name="L1">
      <loext:graphic-properties draw:fill="none"/>
      <style:paragraph-properties fo:margin-left="0.199cm" fo:margin-right="0cm" fo:margin-top="0cm" fo:margin-bottom="0.247cm" loext:contextual-spacing="false" fo:line-height="120%" fo:text-indent="-0.6cm" style:auto-text-indent="false" fo:background-color="transparent"/>
      <style:text-properties officeooo:paragraph-rsid="00080442"/>
    </style:style>
    <style:style style:name="P21" style:family="paragraph" style:parent-style-name="Text_20_body" style:list-style-name="L2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0.6cm" style:auto-text-indent="false" fo:background-color="transparent"/>
      <style:text-properties officeooo:paragraph-rsid="0006be0b"/>
    </style:style>
    <style:style style:name="P22" style:family="paragraph" style:parent-style-name="Standard">
      <style:text-properties style:font-name="Times New Roman1" fo:font-size="11pt" fo:language="pl" fo:country="PL" fo:font-weight="normal" officeooo:rsid="0051cab9" officeooo:paragraph-rsid="0002f492" style:font-size-asian="11pt" style:font-weight-asian="normal" style:font-size-complex="11pt" style:font-weight-complex="normal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04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4">
      <loext:graphic-properties draw:fill="none"/>
      <style:paragraph-properties fo:margin-left="0.101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be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officeooo:rsid="0004cf6d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f3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04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officeooo:rsid="000e0102"/>
    </style:style>
    <style:style style:name="T13" style:family="text">
      <style:text-properties style:font-name="Liberation Serif" officeooo:rsid="00080442"/>
    </style:style>
    <style:style style:name="T14" style:family="text">
      <style:text-properties style:font-name="Liberation Serif" fo:font-size="12pt" officeooo:rsid="00070f46" style:font-size-asian="12pt" style:font-size-complex="12pt"/>
    </style:style>
    <style:style style:name="T15" style:family="text">
      <style:text-properties style:font-name="Liberation Serif" fo:font-size="12pt" officeooo:rsid="000f28a0" style:font-size-asian="12pt" style:font-size-complex="12pt"/>
    </style:style>
    <style:style style:name="T16" style:family="text">
      <style:text-properties style:font-name="Liberation Serif" fo:font-size="12pt" officeooo:rsid="00148a6e" style:font-size-asian="12pt" style:font-size-complex="12pt"/>
    </style:style>
    <style:style style:name="T17" style:family="text">
      <style:text-properties style:font-name="Liberation Serif" fo:font-size="12pt" officeooo:rsid="0009fd45" style:font-size-asian="12pt" style:font-size-complex="12pt"/>
    </style:style>
    <style:style style:name="T18" style:family="text">
      <style:text-properties style:font-name="Liberation Serif" fo:font-size="12pt" officeooo:rsid="0006a9fe" style:font-size-asian="12pt" style:font-name-complex="Times New Roman2" style:font-size-complex="12pt"/>
    </style:style>
    <style:style style:name="T19" style:family="text">
      <style:text-properties style:font-name="Liberation Serif" fo:font-size="12pt" officeooo:rsid="000f28a0" style:font-size-asian="12pt" style:font-name-complex="Times New Roman2" style:font-size-complex="12pt"/>
    </style:style>
    <style:style style:name="T20" style:family="text">
      <style:text-properties officeooo:rsid="0006be0b"/>
    </style:style>
    <style:style style:name="T21" style:family="text">
      <style:text-properties officeooo:rsid="0025ae87"/>
    </style:style>
    <style:style style:name="T22" style:family="text">
      <style:text-properties officeooo:rsid="001d5d4c"/>
    </style:style>
    <style:style style:name="T23" style:family="text">
      <style:text-properties fo:font-weight="bold" officeooo:rsid="0074a3d2" style:font-weight-asian="bold" style:font-weight-complex="bold"/>
    </style:style>
    <style:style style:name="T24" style:family="text">
      <style:text-properties fo:font-weight="bold" officeooo:rsid="0077144e" style:font-weight-asian="bold" style:font-weight-complex="bold"/>
    </style:style>
    <style:style style:name="T25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6" style:family="text">
      <style:text-properties officeooo:rsid="0077144e"/>
    </style:style>
    <style:style style:name="T27" style:family="text">
      <style:text-properties officeooo:rsid="002aac68"/>
    </style:style>
    <style:style style:name="T28" style:family="text">
      <style:text-properties officeooo:rsid="001059bf"/>
    </style:style>
    <style:style style:name="T29" style:family="text">
      <style:text-properties officeooo:rsid="00087344"/>
    </style:style>
    <style:style style:name="T30" style:family="text">
      <style:text-properties officeooo:rsid="00080442"/>
    </style:style>
    <style:style style:name="T31" style:family="text">
      <style:text-properties officeooo:rsid="000e0b6c"/>
    </style:style>
    <style:style style:name="T32" style:family="text">
      <style:text-properties officeooo:rsid="00141d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1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"><text:s text:c="41"/></text:p>
            <text:p text:style-name="P1"/>
          </table:table-cell>
        </table:table-row>
        <table:table-row>
          <table:table-cell table:style-name="Tabela1.A2" office:value-type="string">
            <text:p text:style-name="P1"><text:s text:c="45"/>KARTA USŁUGI <text:s text:c="58"/>Nr karty <text:span text:style-name="T2">RŚ 5</text:span> <text:s text:c="22"/></text:p>
          </table:table-cell>
        </table:table-row>
        <table:table-row>
          <table:table-cell table:style-name="Tabela1.A2" office:value-type="string">
            <text:p text:style-name="P11"><text:span text:style-name="T30">Wydanie d</text:span>ecyzj<text:span text:style-name="T30">i</text:span> w sprawie przyznania środków na całko<text:span text:style-name="T30">w</text:span>ite lub częściowe pokrycie kosztów zalesienia gruntów niestanowiących własności Skarbu Państwa.</text:p>
            <text:p text:style-name="P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Podstawa prawna</text:p>
            <text:p text:style-name="P2"/>
          </table:table-cell>
          <table:table-cell table:style-name="Tabela2.B1" office:value-type="string">
            <text:p text:style-name="P10"><text:span text:style-name="T20">A</text:span>rt. 14, ust. 3 i 5 ustawy z dnia 28 września 1991 r. <text:s text:c="25"/>o lasach <text:span text:style-name="T12">(t.j. Dz. U. Z 2020r., poz. 1463 z </text:span><text:span text:style-name="T13">późn.</text:span><text:span text:style-name="T12"> zm.)</text:span><text:span text:style-name="T11"> </text:span><text:s/></text:p>
          </table:table-cell>
        </table:table-row>
        <table:table-row table:style-name="Tabela2.2">
          <table:table-cell table:style-name="Tabela2.A2" office:value-type="string">
            <text:p text:style-name="P2">Wymagane dokumenty:</text:p>
            <text:p text:style-name="P2"/>
            <text:p text:style-name="P2"/>
            <text:p text:style-name="P2"/>
          </table:table-cell>
          <table:table-cell table:style-name="Tabela2.B2" office:value-type="string">
            <text:list xml:id="list367081905" text:style-name="L1">
              <text:list-header>
                <text:p text:style-name="P20"><text:span text:style-name="T14">Wniosek </text:span><text:span text:style-name="T15">o wydanie </text:span><text:span text:style-name="T16">decyzji, </text:span><text:span text:style-name="T17">który</text:span><text:span text:style-name="T16"> </text:span><text:span text:style-name="T15">powinien</text:span><text:span text:style-name="Domyślna_20_czcionka_20_akapitu"><text:span text:style-name="T18"> </text:span></text:span><text:span text:style-name="Domyślna_20_czcionka_20_akapitu"><text:span text:style-name="T19">zawierać dane Wnioskodawcy ( imię, nazwisko, adres) oraz </text:span></text:span><text:span text:style-name="Domyślna_20_czcionka_20_akapitu"><text:span text:style-name="T18">dokładne określenie położenia </text:span></text:span><text:span text:style-name="Domyślna_20_czcionka_20_akapitu"><text:span text:style-name="T19">działki ( nr ewidencyjny, miejscowość, gmina).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2">Opłaty:</text:p>
            <text:p text:style-name="P2"/>
          </table:table-cell>
          <table:table-cell table:style-name="Tabela2.B2" office:value-type="string">
            <text:list xml:id="list1820392207" text:style-name="L2">
              <text:list-header>
                <text:p text:style-name="P21"><text:span text:style-name="T4">O</text:span><text:span text:style-name="T5">płata skarbowa:</text:span></text:p>
              </text:list-header>
              <text:list-item>
                <text:p text:style-name="P19"><text:span text:style-name="T5"><text:s/>w wysokości </text:span><text:span text:style-name="T3">1</text:span><text:span text:style-name="T6">0</text:span><text:span text:style-name="T3"> zł - </text:span><text:span text:style-name="T7">tytułem</text:span><text:span text:style-name="T3"> „za wydanie </text:span><text:span text:style-name="T6">decyzji</text:span><text:span text:style-name="T8">”</text:span></text:p>
              </text:list-item>
            </text:list>
            <text:list xml:id="list3916309995" text:style-name="L3">
              <text:list-item>
                <text:p text:style-name="P23">w przypadku udzielenia <text:s/>pełnomocnictwa opłata w wysokości 17 zł. (Nie pobiera się opłaty od pełnomocnictwa udzielonego małżonkowi, wstępnemu, zstępnemu i rodzeństwu.)</text:p>
              </text:list-item>
            </text:list>
            <text:p text:style-name="P3"/>
          </table:table-cell>
        </table:table-row>
        <table:table-row>
          <table:table-cell table:style-name="Tabela2.A2" office:value-type="string">
            <text:p text:style-name="P2">Miejsce załatwiania sprawy:</text:p>
            <text:p text:style-name="P2"/>
            <text:p text:style-name="P2"/>
          </table:table-cell>
          <table:table-cell table:style-name="Tabela2.B2" office:value-type="string">
            <text:p text:style-name="P8">Wniosek kierowany do organu tj. Starosty Sierpeckiego należy dostarczyć:</text:p>
            <text:list xml:id="list314693317" text:style-name="L4">
              <text:list-item>
                <text:p text:style-name="P24">osobiście do Starostwa Powiatowego w Sierpcu ul. Świętokrzyska 2 a(sekretariat) <text:s/></text:p>
              </text:list-item>
              <text:list-item>
                <text:p text:style-name="P24">za pośrednictwem Poczty Polskiej na w/w adres </text:p>
              </text:list-item>
              <text:list-item>
                <text:p text:style-name="P25"><text:span text:style-name="T22">pocztą elektroniczną <text:s/>poprzez <text:s/>ePUAP (Elektroniczna Platforma Usług Administracji Publicznej ) <text:s/>na adres - </text:span><text:span text:style-name="T23">/</text:span><text:span text:style-name="T25">8514hjkbgf /</text:span><text:span text:style-name="T24">skrytka</text:span><text:span text:style-name="T26"> opatrując podanie i inne dokumenty wymagające podpisu <text:s/>kwalifikowanym podpisem elektronicznym albo podpisem potwierdzonym profilem zaufanym ePUAP ; <text:s/></text:span></text:p>
                <text:p text:style-name="P25"/>
                <text:p text:style-name="P26"><text:span text:style-name="T21">Załatwiający sprawę - </text:span>Wydział Rolnictwa i Środowiska, ul. Kopernika 9 – pokój nr 1, tel. (24) 275 91 31 </text:p>
              </text:list-item>
            </text:list>
          </table:table-cell>
        </table:table-row>
        <table:table-row>
          <table:table-cell table:style-name="Tabela2.A2" office:value-type="string">
            <text:p text:style-name="P2">Termin składania dokumentów:</text:p>
            <text:p text:style-name="P2"/>
          </table:table-cell>
          <table:table-cell table:style-name="Tabela2.B2" office:value-type="string">
            <text:p text:style-name="P6">Wg potrzeb</text:p>
          </table:table-cell>
        </table:table-row>
        <table:table-row>
          <table:table-cell table:style-name="Tabela2.A2" office:value-type="string">
            <text:p text:style-name="P2">Termin rozpatrzenia sprawy:</text:p>
            <text:p text:style-name="P2"/>
          </table:table-cell>
          <table:table-cell table:style-name="Tabela2.B2" office:value-type="string">
            <text:p text:style-name="P12"><text:span text:style-name="T10">Nie później niż w</text:span><text:span text:style-name="T3"> ciągu miesiąca od dnia wszczęcia postępowania, </text:span><text:span text:style-name="T9">a w sprawach</text:span><text:span text:style-name="T3"> szczególnie skomplikowan</text:span><text:span text:style-name="T9">ych </text:span>w ciągu dwóch miesięcy.</text:p>
          </table:table-cell>
        </table:table-row>
        <text:soft-page-break/>
        <table:table-row>
          <table:table-cell table:style-name="Tabela2.A2" office:value-type="string">
            <text:p text:style-name="P2">Tryb odwoławczy:</text:p>
            <text:p text:style-name="P2"/>
          </table:table-cell>
          <table:table-cell table:style-name="Tabela2.B2" office:value-type="string">
            <text:p text:style-name="P4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2">Uwagi i dodatkowe informacje:</text:p>
            <text:p text:style-name="P2"/>
            <text:p text:style-name="P2"/>
          </table:table-cell>
          <table:table-cell table:style-name="Tabela2.B2" office:value-type="string">
            <text:p text:style-name="P9">Z wnioskiem o przyznanie dotacji może wystąpić właściciel lub użytkownik wieczysty gruntów. </text:p>
            <text:p text:style-name="P18"><text:span text:style-name="T31">O</text:span>ryginał dowodu opłaty skarbowej należy dołączy<text:span text:style-name="T32">ć</text:span> do wniosku. </text:p>
          </table:table-cell>
        </table:table-row>
        <table:table-row>
          <table:table-cell table:style-name="Tabela2.A2" office:value-type="string">
            <text:p text:style-name="P2">Formularze wniosków i druki do pobrania:</text:p>
            <text:p text:style-name="P2"/>
          </table:table-cell>
          <table:table-cell table:style-name="Tabela2.B2" office:value-type="string">
            <text:p text:style-name="P6"><text:span text:style-name="T30">W</text:span>nios<text:span text:style-name="T30">ek napisany odręcznie lub komputerowo.</text:span></text:p>
          </table:table-cell>
        </table:table-row>
        <table:table-row>
          <table:table-cell table:style-name="Tabela2.A2" office:value-type="string">
            <text:p text:style-name="P2">Godziny otwarcia urzędu:</text:p>
            <text:p text:style-name="P2"/>
          </table:table-cell>
          <table:table-cell table:style-name="Tabela2.B2" office:value-type="string">
            <text:p text:style-name="P15">Poniedziałek - Piątek</text:p>
            <text:p text:style-name="P16">godz. <text:span text:style-name="T27">7</text:span>.<text:span text:style-name="T28">3</text:span>0 –1<text:span text:style-name="T28">5</text:span>.<text:span text:style-name="T28">3</text:span>0</text:p>
          </table:table-cell>
        </table:table-row>
        <table:table-row>
          <table:table-cell table:style-name="Tabela2.A2" office:value-type="string">
            <text:p text:style-name="P2">Godziny przyjęć interesantów:</text:p>
            <text:p text:style-name="P2"/>
          </table:table-cell>
          <table:table-cell table:style-name="Tabela2.B2" office:value-type="string">
            <text:p text:style-name="P15">Poniedziałek - Piątek</text:p>
            <text:p text:style-name="P17">godz. <text:span text:style-name="T27">7</text:span>.<text:span text:style-name="T28">3</text:span>0 –1<text:span text:style-name="T28">5</text:span>.<text:span text:style-name="T28">3</text:span>0</text:p>
          </table:table-cell>
        </table:table-row>
        <table:table-row>
          <table:table-cell table:style-name="Tabela2.A2" office:value-type="string">
            <text:p text:style-name="P2">Informacja o dokonywaniu opłat:</text:p>
            <text:p text:style-name="P2"/>
          </table:table-cell>
          <table:table-cell table:style-name="Tabela2.B2" office:value-type="string">
            <text:p text:style-name="P5"><text:span text:style-name="T29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7">10 1240 3204 1111 0000 2905 2770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4:55:33.274000000</meta:creation-date>
    <dc:date>2021-01-18T15:01:52.413000000</dc:date>
    <meta:editing-duration>PT1H5M41S</meta:editing-duration>
    <meta:editing-cycles>9</meta:editing-cycles>
    <meta:generator>LibreOffice/5.4.3.2$Windows_X86_64 LibreOffice_project/92a7159f7e4af62137622921e809f8546db437e5</meta:generator>
    <meta:print-date>2021-01-12T12:15:56.377000000</meta:print-date>
    <meta:document-statistic meta:table-count="2" meta:image-count="0" meta:object-count="0" meta:page-count="2" meta:paragraph-count="40" meta:word-count="364" meta:character-count="2863" meta:non-whitespace-character-count="2167"/>
  </office:meta>
</office:document-meta>
</file>